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s" fo:country="E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0.1958in"/>
    </style:style>
    <style:style style:name="P55" style:parent-style-name="Normal" style:family="paragraph">
      <style:paragraph-properties fo:text-align="justify" fo:margin-right="0.1958in"/>
    </style:style>
    <style:style style:name="P56" style:parent-style-name="Normal" style:family="paragraph">
      <style:paragraph-properties fo:text-align="justify" fo:margin-right="0.1958in"/>
    </style:style>
    <style:style style:name="P57" style:parent-style-name="Normal" style:family="paragraph">
      <style:paragraph-properties fo:text-align="justify" fo:margin-right="0.1958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9"/>
      <text:p text:style-name="P20">DRUSKININKŲ SAVIVALDYBĖS ADMINISTRACIJOS DIREKTORIUS</text:p>
      <text:p text:style-name="P21"/>
      <text:p text:style-name="P22">ĮSAKYMAS</text:p>
      <text:p text:style-name="P23">DĖL 2022 METŲ METINIŲ VEIKLOS PLANŲ ATASKAITŲ PATVIRTINIMO</text:p>
      <text:p text:style-name="P24"/>
      <text:p text:style-name="P25"><text:span text:style-name="T26">2023 m. birželio<text:s/></text:span><text:span text:style-name="T27">9 d.</text:span><text:span text:style-name="T28"><text:s/>Nr. V35-463</text:span></text:p>
      <text:p text:style-name="P29">Druskininkai</text:p>
      <text:p text:style-name="P30"/>
      <text:p text:style-name="P31"/>
      <text:p text:style-name="P32"><text:span text:style-name="T33">Vadovaudamasi Lietuvos Respublikos vietos savivaldos įstatymo 34 straipsnio 1 punktu, 6 dalies 2 punktu, atsižvelgdama į Strateginio planavimo Druskininkų savivaldybėje organizavimo tvarkos aprašo, patvirtinto Druskininkų savivaldybės tarybos 2015 m. sausio 29 d. sprendimu Nr. T1-2 „Dėl Strateginio planavimo Druskininkų savivaldybėje organizavimo tvarkos aprašo“ 69 punktą ir Druskininkų savivaldybės administracijos direktoriaus 2021 m. balandžio 1 d. įsakymą Nr. V35-311 „Dėl 2022 metų metinių veiklos planų patvirtinimo“,</text:span></text:p>
      <text:p text:style-name="P34"><text:span text:style-name="T35">t v i r t i n u:<text:s/></text:span></text:p>
      <text:p text:style-name="P36"><text:span text:style-name="T37">1</text:span><text:span text:style-name="T38">.</text:span><text:span text:style-name="T39"><text:tab/>Druskininkų savivaldybės administracijos 2022 m. metinio veiklos plano ataskaitą (pridedama).<text:s/></text:span></text:p>
      <text:p text:style-name="P40"><text:span text:style-name="T41">2</text:span><text:span text:style-name="T42">.</text:span><text:span text:style-name="T43"><text:tab/>Druskininkų savivaldybės administracijos Viečiūnų seniūnijos 2022 m. metinio veiklos plano ataskaitą (pridedama).<text:s/></text:span></text:p>
      <text:p text:style-name="P44"><text:span text:style-name="T45">3</text:span><text:span text:style-name="T46">.</text:span><text:span text:style-name="T47"><text:tab/>Druskininkų savivaldybės administracijos Leipalingio seniūnijos 2022 m. metinio veiklos plano ataskaitą (pridedama).<text:s/></text:span></text:p>
      <text:p text:style-name="P48"><text:span text:style-name="T49">4</text:span><text:span text:style-name="T50">.</text:span><text:span text:style-name="T51"><text:tab/>Druskininkų savivaldybės administracijos Socialinės paramos skyriaus 2022 m. metinio veiklos plano ataskaitą (pridedama).<text:s/></text:span></text:p>
      <text:p text:style-name="P52"><text:span text:style-name="T53">Šis įsaky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avivaldybės administracijos direktorė<text:s/></text:span><text:span text:style-name="T59"><text:tab/></text:span><text:span text:style-name="T60"><text:tab/></text:span><text:span text:style-name="T61"><text:tab/></text:span><text:span text:style-name="T62"><text:tab/>Vilma Jurg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 Semenaite</meta:initial-creator>
    <dc:creator>adlibuser</dc:creator>
    <meta:creation-date>2023-06-09T10:20:00Z</meta:creation-date>
    <dc:date>2023-06-09T10:20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8" meta:character-count="1374" meta:row-count="53" meta:non-whitespace-character-count="1221"/>
  </office:meta>
</office:document-meta>
</file>