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fo:language="en" fo:country="GB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PATOBULINTO LIETUVOS RESPUBLIKOS ŽEMĖS ŪKIO PASKIRTIES ŽEMĖS ĮSIGIJIMO ĮSTATYMO NR. IX-1314 PAKEITIMO ĮSTATYMO PROJEKTO PATEIKIMO LIETUVOS RESPUBLIKOS SEIMUI</text:span></text:p>
      <text:p text:style-name="P19"/>
      <text:p text:style-name="P20">2017 m. vasario 1 d. Nr. 84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1</text:span><text:span text:style-name="T30">.</text:span><text:span text:style-name="T31"><text:tab/>Pritarti patobulintam<text:s/></text:span><text:span text:style-name="T32">Lietuvos Respublikos</text:span><text:span text:style-name="T33"><text:s/></text:span><text:span text:style-name="T34">žemės ūkio paskirties žemės įsigijimo įstatymo Nr. IX-1314 pakeitimo<text:s/></text:span><text:span text:style-name="T35">įstatymo<text:s/></text:span><text:span text:style-name="T36">projektui ir pateikti jį Lietuvos Respublikos Seimui.</text:span></text:p>
      <text:p text:style-name="P37"><text:span text:style-name="T38">2</text:span><text:span text:style-name="T39">.</text:span><text:span text:style-name="T40"><text:tab/>Atsižvelgiant į tai, kad šis įstatymo projektas parengtas siekiant nutraukti 2015 m. kovo 26 d. Europos Komisijos pradėtą Europos Sąjungos teisės pažeidimo procedūrą Nr. 2015/2021 dėl Lietuvos Respublikos teisės aktų, reguliuojančių privačios žemės ūkio paskirties žemės įsigijimą, nesuderinamumo su Sutarties dėl Europos Sąjungos veikimo 49 ir 63 straipsniais,<text:s/></text:span><text:span text:style-name="T41">p</text:span><text:span text:style-name="T42">rašyti Lietuvos Respublikos Seimą svarstyti šį įstatymo projektą ypatingos skubos tvarka.</text:span></text:p>
      <text:p text:style-name="P43"><text:span text:style-name="T44">3</text:span><text:span text:style-name="T45">.</text:span><text:span text:style-name="T46"><text:tab/></text:span><text:span text:style-name="T47">Įgalioti žemės ūkio ministrą<text:s/></text:span><text:span text:style-name="T48">Bronių Markauską</text:span><text:span text:style-name="T49">, o jam negalint dalyvauti – žemės ūkio viceministrą<text:s/></text:span><text:span text:style-name="T50">Artūrą Bogdanovą</text:span><text:span text:style-name="T51"><text:s/>atstovauti Lietuvos Respublikos Vyriausybei, svarstant nurodytą įstatymo projektą Lietuvos Respublikos Seime.</text:span></text:p>
      <text:p text:style-name="P52"/>
      <text:p text:style-name="P53"/>
      <text:p text:style-name="P54"/>
      <text:p text:style-name="P55">Ministras Pirmininkas<text:tab/>Saulius Skvernelis</text:p>
      <text:p text:style-name="P56"/>
      <text:p text:style-name="P57"/>
      <text:p text:style-name="P58"/>
      <text:p text:style-name="P59"><text:span text:style-name="T60">Žemės ūkio<text:s/></text:span><text:span text:style-name="T61">ministras</text:span><text:span text:style-name="T62"><text:tab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2-06T13:44:00Z</meta:creation-date>
    <dc:date>2017-02-06T13:44:00Z</dc:date>
    <meta:print-date>2017-02-02T07:19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70" meta:character-count="1235" meta:row-count="49" meta:non-whitespace-character-count="1087"/>
  </office:meta>
</office:document-meta>
</file>