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IEŠOJO SAUGUMO TARNYBOS PRIE VIDAUS REIKALŲ MINISTERIJOS PAREIGŪNO DALYVAVIMO EUROPOS SĄJUNGOS</text:span><text:span text:style-name="T19"><text:s/>KARINĖJE<text:s/></text:span><text:span text:style-name="T20">OPERACIJOJE<text:s/></text:span><text:span text:style-name="T21">CENTRINĖS AFRIKOS RESPUBLIKOJE</text:span></text:p>
      <text:p text:style-name="P22"/>
      <text:p text:style-name="P23"><text:span text:style-name="T24">2014 m. gegužės 28 d.</text:span><text:span text:style-name="T25"><text:s/>Nr.<text:s/></text:span><text:span text:style-name="T26">471</text:span><text:span text:style-name="T27"><text:line-break/>Vilnius</text:span></text:p>
      <text:p text:style-name="P28"/>
      <text:p text:style-name="P29"/>
      <text:p text:style-name="P30"><text:span text:style-name="T31">Vadovaudamasi Jungtinių Tautų Saugumo Tarybos rezoliucija 2134 (2014) ir Europos Sąjungos Tarybos 2014 m. vasario 10 d. sprendimu Nr. 2014/73/BUSP dėl Europos Sąjungos karinės operacijos Centrinės Afrikos Respublikoje (OL 2014 L 40, p. 59), Lietuvos Respublikos viešojo saugumo tarnybos įstatymo 7 straipsnio 11 punktu ir Lietuvos Respublikos vidaus tarnybos statuto 19 straipsnio 5 dalimi bei 38 straipsnio 2 dalimi, atsižvelgdama į Viešojo saugumo tarnybos prie Vidaus reikalų ministerijos pareigūnų dalyvavimo Jungtinių Tautų, kitų tarptautinių organizacijų, Europos Sąjungos, užsienio valstybių operacijose ir misijose tvarkos aprašą, patvirtintą Lietuvos Respublikos Vyriausybės 2013 m. gegužės 8 d. nutarimu Nr. 419 „Dėl Viešojo saugumo tarnybos prie Vidaus reikalų ministerijos pareigūnų dalyvavimo Jungtinių Tautų, kitų tarptautinių organizacijų, Europos Sąjungos, užsienio valstybių operacijose ir misijose tvarkos aprašo patvirtinimo“,<text:s/></text:span><text:span text:style-name="T32">Lietuvos Respublikos Vyriausybė</text:span><text:span text:style-name="T33"><text:s/>nutaria</text:span><text:span text:style-name="T34">:</text:span></text:p>
      <text:p text:style-name="P35"><text:span text:style-name="T36">1</text:span><text:span text:style-name="T37">. Siųsti vieną Viešojo saugumo tarnybos prie Vidaus reikalų ministerijos (toliau – Viešojo saugumo tarnyba) pareigūną nuo 2014 m. birželio 10 d. dalyvauti Europos Sąjungos karinėje operacijoje Centrinės Afrikos Respublikoje (toliau – operacija), atliekant civilines funkcijas Europos žandarmerijos pajėgų sudėtyje, ne ilgesniam kaip 7 mėnesių laikotarpiui.<text:s/></text:span></text:p>
      <text:p text:style-name="P38"><text:span text:style-name="T39">2</text:span><text:span text:style-name="T40">.</text:span><text:span text:style-name="T41"> </text:span><text:span text:style-name="T42">Nustatyti, kad</text:span><text:span text:style-name="T43">:</text:span></text:p>
      <text:p text:style-name="P44"><text:span text:style-name="T45">2.1</text:span><text:span text:style-name="T46">. Viešojo saugumo tarnybos pareigūno dalyvavimo operacijoje tikslas – prisidėti prie saugios aplinkos užtikrinimo, perduodant kontrolę Afrikos vadovaujamai tarptautinei paramos misijai Centrinės Afrikos Respublikoje (AFISM-CAR), laikantis Jungtinių Tautų Saugumo Tarybos rezoliucijoje 2134 (2014) nustatytų įgaliojimų;</text:span></text:p>
      <text:p text:style-name="P47"><text:span text:style-name="T48">2.2</text:span><text:span text:style-name="T49">. Viešojo saugumo tarnybos pareigūnas operacijos metu vykdys šias pagrindines užduotis: atkurs ir (ar) užtikrins viešąją tvarką;</text:span></text:p>
      <text:p text:style-name="P50"><text:span text:style-name="T51">2.3</text:span><text:span text:style-name="T52">. Viešojo saugumo tarnybos pareigūnas operacijos metu yra pavaldus operacijos vadui ir veikia pagal operacijos plane ir veiksmų pradžios taisyklėse nustatytus reikalavimus.</text:span></text:p>
      <text:p text:style-name="P53"><text:span text:style-name="T54">3</text:span><text:span text:style-name="T55">. Pavesti Viešojo saugumo tarnybai:</text:span></text:p>
      <text:p text:style-name="P56"><text:span text:style-name="T57">3.1</text:span><text:span text:style-name="T58">. operacijos metu Viešojo saugumo tarnybos pareigūnui kas mėnesį mokėti 7 800 (septyni tūkstančiai aštuoni šimtai) litų dydžio priemoką iš Vidaus reikalų ministerijai atitinkamais metais Lietuvos Respublikos valstybės biudžete tvirtinamų asignavimų;<text:s/></text:span></text:p>
      <text:p text:style-name="P59"><text:span text:style-name="T60">3.2</text:span><text:span text:style-name="T61">. operacijoje dalyvaujantį pareigūną aprūpinti ginkluote, šaudmenimis, specialiosiomis ir asmeninės apsaugos priemonėmis, apranga, įranga ir kitais reikmenimis, būtinais išvykstant į operaciją.</text:span></text:p>
      <text:p text:style-name="P62"/>
      <text:p text:style-name="P63"/>
      <text:p text:style-name="P64"/>
      <text:p text:style-name="P65"><text:span text:style-name="T66">Ministras Pirmininkas</text:span><text:span text:style-name="T67"><text:tab/>Algirdas Butkevičius</text:span></text:p>
      <text:p text:style-name="P68"/>
      <text:p text:style-name="P69"/>
      <text:p text:style-name="P70"/>
      <text:p text:style-name="P71">Vidaus reikalų ministras<text:tab/>Dailis Alfonsas Barakausk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9T13:19:00Z</meta:creation-date>
    <dc:date>2014-05-29T13:19:00Z</dc:date>
    <meta:print-date>2014-05-27T10:30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48" meta:character-count="2848" meta:row-count="78" meta:non-whitespace-character-count="2517"/>
  </office:meta>
</office:document-meta>
</file>