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language-asian="zh" style:country-asian="TW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language-asian="zh" style:country-asian="TW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language-asian="zh" style:country-asian="TW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baseline" fo:line-height="115%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AMS, PATEIKTIEMS PAGAL<text:s/></text:span><text:span text:style-name="T15">2022–2030 METŲ PLĖTROS PROGRAMOS VALDYTOJOS LIETUVOS RESPUBLIKOS SVEIKATOS APSAUGOS MINISTERIJOS SVEIKATOS<text:s/></text:span><text:span text:style-name="T16">PRIEŽIŪROS KOKYBĖS IR EFEKTYVUMO DIDINIMO<text:s/></text:span><text:span text:style-name="T17">PLĖTROS PROGRAMOS PAŽANGOS PRIEMONĘ NR.<text:s/></text:span><text:span text:style-name="T18">11-002-02-11-01<text:s/></text:span><text:span text:style-name="T19">„</text:span><text:span text:style-name="T20">GERINTI SVEIKATOS PRIEŽIŪROS PASLAUGŲ KOKYBĘ IR PRIEINAMUMĄ</text:span><text:span text:style-name="T21">“</text:span></text:p>
      <text:p text:style-name="P22"/>
      <text:p text:style-name="P23"><text:span text:style-name="T24">2024 m. lapkričio 15 d. Nr.<text:s/></text:span><text:span text:style-name="T25">V-1120</text:span></text:p>
      <text:p text:style-name="P26">Vilnius</text:p>
      <text:p text:style-name="P27"/>
      <text:p text:style-name="P28"><text:span text:style-name="T29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30">, patvirtintų Lietuvos Respublikos finansų ministro 2022 m. birželio 22 d. įsakymu Nr. 1K-237 „</text:span><text:span text:style-name="T31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32">2024 m. lapkričio 11 d. raštu Nr.<text:s/></text:span><text:span text:style-name="T33">2024/2-14290 „Dėl kvietimo Nr. 09-023-P projektų įgyvendinimo planų vertinimo ataskaitos pateikimo“ pateikta Kvietimo Nr. 09-023-P projektų įgyvendinimo planų vertinimo ataskaita Nr. 2<text:s/></text:span><text:soft-page-break/><text:span text:style-name="T34">ir<text:s/></text:span><text:span text:style-name="T35">2024 m. lapkričio 12 d. raštu Nr.<text:s/></text:span><text:span text:style-name="T36">2024/2-14377 „Dėl kvietimo Nr. 09-023-P projektų įgyvendinimo planų vertinimo ataskaitos pateikimo“ pateikta Kvietimo Nr. 09-023-P projektų įgyvendinimo planų vertinimo ataskaita Nr. 3</text:span><text:span text:style-name="T37">:</text:span></text:p>
      <text:p text:style-name="P38"><text:span text:style-name="T39">1</text:span><text:span text:style-name="T40">.</text:span><text:span text:style-name="T41"><text:tab/>S k i r i u šio įsakymo priedo 1 lentelėje<text:s/></text:span>nurodytiems projektams<text:s/><text:span text:style-name="T42">nustatyto dydžio finansavimą.</text:span></text:p>
      <text:p text:style-name="P43"><text:span text:style-name="T44">2</text:span><text:span text:style-name="T45">. I n f o r m u o j u, kad šis sprendimas per vieną mėnesį nuo šio įsakymo paskelbimo gali būti apskųstas Lietuvos administracinių ginčų komisijai arba Regionų administraciniam teismui Lietuvos Respublikos administracinių bylų teisenos įstatymo nustatyta tvarka.<text:s/></text:span></text:p>
      <text:p text:style-name="P46"/>
      <text:p text:style-name="P47"/>
      <text:p text:style-name="P48"/>
      <text:p text:style-name="P49"><text:span text:style-name="T50">Laikinai einantis sveikatos apsaugos ministro pareigas <text:s text:c="2"/></text:span><text:span text:style-name="T51"><text:tab/><text:s text:c="2"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11-15T10:36:00Z</meta:creation-date>
    <dc:date>2024-11-15T10:36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4" meta:character-count="1897" meta:row-count="31" meta:non-whitespace-character-count="1675"/>
  </office:meta>
</office:document-meta>
</file>