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style>
    <style:style style:name="P206" style:parent-style-name="Normal" style:family="paragraph">
      <style:paragraph-properties fo:text-align="center">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style>
    <style:style style:name="P319" style:parent-style-name="Normal" style:family="paragraph">
      <style:paragraph-properties fo:text-align="center">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tab-stop style:type="left" style:position="0.0986in"/>
          <style:tab-stop style:type="left" style:position="0.1972in"/>
          <style:tab-stop style:type="left" style:position="0.4923in"/>
        </style:tab-stops>
      </style:paragraph-properties>
    </style:style>
    <style:style style:name="P451" style:parent-style-name="Normal" style:family="paragraph">
      <style:paragraph-properties fo:text-align="center" fo:margin-left="0.4923in">
        <style:tab-stops>
          <style:tab-stop style:type="left" style:position="0.0986in"/>
          <style:tab-stop style:type="left" style:position="0.1972in"/>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text-position="super 66.6%"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text-position="super 66.6%"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text-position="super 66.6%"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text-position="super 66.6%"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Batang"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name-asian="Batang" style:text-position="super 66.6%"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style:text-position="super 66.6%"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font-size-complex="12pt"/>
    </style:style>
    <style:style style:name="T504" style:parent-style-name="DefaultParagraphFont" style:family="text">
      <style:text-properties style:font-name-asian="Batang" style:text-position="super 66.6%" style:font-size-complex="12pt"/>
    </style:style>
    <style:style style:name="T505" style:parent-style-name="DefaultParagraphFont" style:family="text">
      <style:text-properties style:font-name-asian="Batang" style:font-size-complex="12pt"/>
    </style:style>
    <style:style style:name="T506" style:parent-style-name="DefaultParagraphFont" style:family="text">
      <style:text-properties style:font-name-asian="Batang" style:font-size-complex="12pt"/>
    </style:style>
    <style:style style:name="T507" style:parent-style-name="DefaultParagraphFont" style:family="text">
      <style:text-properties style:font-name-asian="Batang" style:text-position="super 66.6%" style:font-size-complex="12pt"/>
    </style:style>
    <style:style style:name="T508" style:parent-style-name="DefaultParagraphFont" style:family="text">
      <style:text-properties style:font-name-asian="Batang" style:font-size-complex="12pt"/>
    </style:style>
    <style:style style:name="T509" style:parent-style-name="DefaultParagraphFont" style:family="text">
      <style:text-properties style:font-name-asian="Batang" style:font-size-complex="12pt"/>
    </style:style>
    <style:style style:name="P5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Batang"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tab-stops>
          <style:tab-stop style:type="left" style:position="0.5909in"/>
          <style:tab-stop style:type="left" style:position="0.6895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616" style:parent-style-name="Normal" style:family="paragraph">
      <style:paragraph-properties fo:text-indent="0.5909in">
        <style:tab-stops>
          <style:tab-stop style:type="left" style:position="0.5909in"/>
          <style:tab-stop style:type="left" style:position="0.6895in"/>
        </style:tab-stops>
      </style:paragraph-properties>
      <style:text-properties style:font-size-complex="12pt"/>
    </style:style>
    <style:style style:name="P617" style:parent-style-name="Normal" style:family="paragraph">
      <style:paragraph-properties>
        <style:tab-stops>
          <style:tab-stop style:type="left" style:position="0.5909in"/>
          <style:tab-stop style:type="left" style:position="0.6895in"/>
        </style:tab-stops>
      </style:paragraph-properties>
    </style:style>
    <style:style style:name="P618" style:parent-style-name="Normal" style:family="paragraph">
      <style:paragraph-properties>
        <style:tab-stops>
          <style:tab-stop style:type="left" style:position="0.5909in"/>
          <style:tab-stop style:type="left" style:position="0.6895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P6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font-weight="bold" style:font-weight-asian="bold" style:font-size-complex="12pt"/>
    </style:style>
    <style:style style:name="P667"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668" style:parent-style-name="DefaultParagraphFont" style:family="text">
      <style:text-properties fo:font-style="italic" style:font-style-asian="italic" style:font-style-complex="italic" style:font-size-complex="12pt"/>
    </style:style>
    <style:style style:name="P669" style:parent-style-name="Normal" style:family="paragraph">
      <style:paragraph-properties fo:text-align="justify">
        <style:tab-stops>
          <style:tab-stop style:type="left" style:position="0.5909in"/>
          <style:tab-stop style:type="left" style:position="0.6895in"/>
        </style:tab-stops>
      </style:paragraph-properties>
    </style:style>
    <style:style style:name="P6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background-color="#FFFFFF"/>
      <style:text-properties style:font-size-complex="12pt"/>
    </style:style>
    <style:style style:name="P725" style:parent-style-name="Normal" style:family="paragraph">
      <style:paragraph-properties fo:text-align="justify"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letter-spacing="0.0416in" style:font-size-complex="11pt"/>
    </style:style>
    <style:style style:name="T728" style:parent-style-name="DefaultParagraphFont" style:family="text">
      <style:text-properties style:font-weight-complex="bold" style:font-size-complex="11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text-align="justify" fo:text-indent="0.4923in"/>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798in">
        <style:tab-stops>
          <style:tab-stop style:type="left" style:position="0.5909in"/>
          <style:tab-stop style:type="left" style:position="0.6895in"/>
        </style:tab-stops>
      </style:paragraph-properties>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49"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eA-180-415/2024</text:p>
      <text:p text:style-name="P7">Teisminio proceso Nr. 3-61-3-00894-2022-0</text:p>
      <text:p text:style-name="P8">Procesinio sprendimo kategorija 30.3</text:p>
      <text:p text:style-name="P9">(S)</text:p>
      <text:p text:style-name="P10"/>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SPRENDIMAS</text:span></text:p>
      <text:p text:style-name="P19">LIETUVOS RESPUBLIKOS VARDU</text:p>
      <text:p text:style-name="P20"/>
      <text:p text:style-name="P21"><text:span text:style-name="T22">2024 m. spalio<text:s/></text:span><text:span text:style-name="T23">16</text:span><text:span text:style-name="T24"><text:s/>d.</text:span></text:p>
      <text:p text:style-name="P25">Vilnius</text:p>
      <text:p text:style-name="P26"/>
      <text:p text:style-name="P27"><text:span text:style-name="T28">Lietuvos<text:s/></text:span><text:span text:style-name="T29">vyriausiojo administracinio teismo teisėjų kolegija, susidedanti iš teisėjų Gintaro Kryževičiaus (pranešėjas), Dainiaus Raižio (kolegijos pirmininkas) ir Egidijaus Šileikio,</text:span></text:p>
      <text:p text:style-name="P30"><text:span text:style-name="T31">teismo posėdyje apeliacine rašytinio proceso tvarka išnagrinėjo administracinę b</text:span><text:span text:style-name="T32">ylą pagal pareiškėjo uždarosios akcinės bendrovės „Biovatas“ apeliacinį skundą dėl Vilniaus apygardos administracinio teismo 2022 m. lapkričio 22 d. sprendimo administracinėje byloje pagal pareiškėjo uždarosios akcinės bendrovės „Biovatas“ skundą atsakovui</text:span><text:span text:style-name="T33"><text:s/>Valstybinei energetikos reguliavimo tarybai dėl nutarimo panaikinimo.</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uždaroji akcinė bendrovė (toliau – ir UAB) „Biovatas“ (toliau – ir Bendrovė) su skundu kreipėsi į teismą, prašydamas panaikinti<text:s/></text:span><text:span text:style-name="T48">atsakovo Valstybinės energetikos reguliavimo tarybos (toliau – ir Taryba) 2022 m. sausio 31 d. nutarimą Nr. O3E-143 „Dėl UAB „Biovatas“ šilumos gamybos bazinės kainos (kainos dedamųjų) nustatymo“ (toliau – ir Nutarimas).</text:span></text:p>
      <text:p text:style-name="P49"><text:span text:style-name="T50">2</text:span><text:span text:style-name="T51">.</text:span><text:span text:style-name="T52"><text:tab/>Pareiškėjas skundą grindė ši</text:span><text:span text:style-name="T53">ais argumentais:</text:span></text:p>
      <text:p text:style-name="P54"><text:span text:style-name="T55">2.1</text:span><text:span text:style-name="T56">.</text:span><text:span text:style-name="T57"><text:tab/>Taryba, nustatydama šilumos gamybos bazinę kainą (kainų dedamąsias), į Bendrovės derinamų investicijų apimtį neįtraukė 1 928,61 tūkst. Eur Europos Sąjungos (toliau – ir ES) struktūrinių fondų paramos, todėl reikšmingai sumažėjo ir d</text:span><text:span text:style-name="T58">erinti Bendrovės pasiūlyta investicijų suma (nurodomas (duomenys neskelbtini) Eur rodiklis). Pareiškėjo teigimu, Nutarimas prieštarauja Lietuvos Respublikos šilumos ūkio įstatymo (toliau – ir ŠŪĮ) 10 straipsnio 3 dalies 1 punkto nuostatoms.<text:s/></text:span></text:p>
      <text:p text:style-name="P59"><text:span text:style-name="T60">2.2</text:span><text:span text:style-name="T61">.</text:span><text:span text:style-name="T62"><text:tab/>Nei p</text:span><text:span text:style-name="T63">agal ŠŪĮ 35 straipsnio, nei pagal Lietuvos Respublikos energetikos įstatymo (toliau – ir Energetikos įstatymas) 15 straipsnio 3 dalies nuostatas Tarybai nesuteikta kompetencija nustatyti reguliavimą, kurio pagrindu būtų galima ES paramą eliminuoti iš patei</text:span><text:span text:style-name="T64">kto derinti investicijų dydžio. Tokie Tarybos veiksmai, Bendrovės vertinimu, neatitinka Lietuvos Respublikos viešojo administravimo įstatyme (toliau – ir VAĮ) įtvirtinto gero administravimo principo ir ŠŪĮ nuostatų. Vienintelis imperatyvas, kuris yra nusta</text:span><text:span text:style-name="T65">tytas Energetikos įstatymo 15 straipsnio 3 dalyje, yra tai, jog „energetikos įmonės, kurios verčiasi veikla, kurios kainos yra reguliuojamos, numatomas investicijas turi derinti su Taryba“, o to nepadarius, investicijos „negali būti pripažintos pagrįstomis</text:span><text:span text:style-name="T66"><text:s/>valstybės reguliuojamoms kainoms peržiūrėti“, tačiau tai niekaip nepatvirtina Tarybos teisės mažinti investicijas dalimi, lygia iš ES gautai paramai.<text:s/></text:span></text:p>
      <text:p text:style-name="P67"><text:span text:style-name="T68">2.3</text:span><text:span text:style-name="T69">.</text:span><text:span text:style-name="T70"><text:tab/>ŠŪĮ 10 straipsnio 3 dalies 1 punkte nustatytu reguliavimu siekiama užtikrinti, kad egzistuotų r</text:span><text:span text:style-name="T71">eali konkurencija, t. y. vienodos sąlygos tarp šilumos gamintojų, gavusių ES (ar kitokią) paramą, ir šilumos tiekėjų. Dėl ŠŪĮ nustatyto kainų reguliavimo ūkio subjekto ūkinė veikla yra ribojama ūkio subjekto gaunamų pajamų atžvilgiu. Toks sąnaudų sumažinim</text:span><text:span text:style-name="T72">as tariamai Bendrovės gautos ES struktūrinių fondų paramos suma negalimas, kadangi tokią paramą gavo ne Bendrovė, o kitas ūkio subjektas. Ūkio subjektas ES paramos Bendrovei neperdavė. Bendrovė už šilumos gamybos įrenginius sumokėjo rinkos kainą, o ūkio su</text:span><text:span text:style-name="T73">bjektas, parduodamas įrenginius už rinkos kainą, nepažeidė jokių teisės aktų<text:s/></text:span><text:soft-page-break/><text:span text:style-name="T74">reikalavimų. Bendrovė įrenginius ir kitą turtą iš ūkio subjekto įsigijo už rinkos kainą pasibaigus įrangos perleidimui taikytinam ribojimui 5 m. laikotarpiui. Pareiškėjo tvirtinim</text:span><text:span text:style-name="T75">u, Taryba į šias aplinkybes neatsižvelgė ir priėmė skundžiamą Nutarimą, kuris Bendrovės veiklai daro esminį neigiamą poveikį: 1) dėl taikomos kainodaros reikšmingai sumažėja Bendrovės gaunamų pajamų dydis, dėl ko Bendrovės veikla gali tapti nuostolinga; 2)</text:span><text:span text:style-name="T76"><text:s/>Bendrovė, vadovaudamasi Valstybinės kainų ir energetikos komisijos 2010 m. spalio 4 d. nutarimu Nr. O3-202 patvirtinto „Šilumos supirkimo iš nepriklausomų šilumos gamintojų tvarkos ir sąlygų aprašo“ (toliau – ir Supirkimo tvarkos aprašas) 34 punktu, turi<text:s/></text:span><text:span text:style-name="T77">pareigą kas mėnesį informuoti Tarybą ir viešai paskelbti duomenis apie praėjusio ataskaitinio mėnesio šilumos kiekį, pagamintą iš atsinaujinančių energijos išteklių, ir šilumos kiekį, pagamintą iš iškastinio kuro; c) padidėja Bendrovės atsakomybės apimtis<text:s/></text:span><text:span text:style-name="T78">ir išplečiamas atsakomybės taikymo pagrindų sąrašas: numatomos sankcijos, kurias Bendrovės atžvilgiu gali taikyti Taryba, vadovaudamasi ŠŪĮ 36 straipsnio 1 dalies 1 ir 2 punktais.</text:span></text:p>
      <text:p text:style-name="P79"><text:span text:style-name="T80">2.4</text:span><text:span text:style-name="T81">.</text:span><text:span text:style-name="T82"><text:tab/>ES paramos tikslas nėra vienu ar kitu būdu privilegijuoti atskirus<text:s/></text:span><text:span text:style-name="T83">ūkio subjektus ar jų grupes. Valstybė, skirdama ūkio subjektui – UAB „Fonas“, paramą iš ES fondų, taikė privalomą šilumos gamybos kainodarą ir tokiu būdu jau įgyvendino ES teisės aktais bei Šilumos ūkio 10 straipsnio 3 dalies normomis siekiamą tikslą – užt</text:span><text:span text:style-name="T84">ikrinti, kad UAB „Fonas“ neįgis konkurencinio pranašumo. Tęsiant UAB „Fonas“ taikytus ribojimus Bendrovės atžvilgiu, pareiškėjo gaunamų pajamų dalis iš esmės atitenka valstybei, tokiu būdu perkeliant Bendrovės gautiną naudą vartotojams, o tai neatitinka ES</text:span><text:span text:style-name="T85"><text:s/>paramos ir ŠŪĮ įtvirtinto reguliavimo, kurio tikslas sumažinti konkurencinius nelygumus. ES paramos dydis, finansavimo intensyvumas, kiti paramos parametrai ir skirti tam, kad pagal konkrečios ES paramos parametrus paramą gavęs subjektas po ribojimų laiko</text:span><text:span text:style-name="T86">tarpio pabaigos taptų konkurencingas toje prekės ir teritorinėje rinkoje veikiančių rinkos dalyvių atžvilgiu. Tačiau pagal Nutarimo nuostatas iš investicijų dydžio atėmus ES paramą, Bendrovės konkurencingumas yra nepagrįstai sumažinamas.</text:span></text:p>
      <text:p text:style-name="P87"><text:span text:style-name="T88">2.5</text:span><text:span text:style-name="T89">.</text:span><text:span text:style-name="T90"><text:tab/>Vadovauda</text:span><text:span text:style-name="T91">masis 2013 m. gruodžio 17 d. Europos Parlamento ir Tarybos Reglamento (ES) Nr. 1303/2013 (toliau – ir Reglamentas Nr. 1303/2013), kuriuo nustatomos Europos regioninės plėtros fondui, Europos socialiniam fondui, Sanglaudos fondui, Europos žemės ūkio fondui<text:s/></text:span><text:span text:style-name="T92">kaimo plėtrai ir Europos jūros reikalų ir žuvininkystės fondui taikytinos bendrosios nuostatos ir panaikinamas Tarybos reglamentas (EB) Nr. 1083/2006 (toliau – ir Reglamentas Nr. 1083/2006), kurio pagrindu ir buvo skirta bei administruojama ES parama UAB „</text:span><text:span text:style-name="T93">Fonas“, valstybių narių diskrecija bet kurio ES teisės akto taikymo atžvilgiu yra ribota. Dėl šios priežasties valstybės narės neturi galimybės nustatyti griežtesnių taisyklių nei tos, kurios nustatytos ES teisės aktuose. Taryba, priimdama Nutarimą, iš esm</text:span><text:span text:style-name="T94">ės išplėtė ribojimo apimtį bei, pašalindama ES struktūrinių fondų paramą iš investicijų dydžio, pažeidė tiek Reglamento Nr. 1083/2006 nuostatas, tiek ir ES teisę.<text:s/></text:span></text:p>
      <text:p text:style-name="P95"><text:span text:style-name="T96">2.6</text:span><text:span text:style-name="T97">.</text:span><text:span text:style-name="T98"><text:tab/>Lietuvos vyriausiasis administracinis teismas (toliau – ir LVAT) turėtų ištirti, ar</text:span><text:span text:style-name="T99"><text:s/>Valstybinės kainų ir energetikos kontrolės komisijos 2019 m. balandžio 1 d. nutarimu Nr. O3E-93 „Dėl Šilumos tiekėjų, nepriklausomų šilumos gamintojų, geriamojo vandens tiekėjų ir nuotekų tvarkytojų, paviršinių nuotekų tvarkytojų investicijų vertinimo ir<text:s/></text:span><text:span text:style-name="T100">derinimo Valstybinėje energetikos reguliavimo taryboje tvarkos aprašo patvirtinimo“ patvirtinto tvarkos aprašo (toliau – ir Tvarkos aprašas) 42.2 punkto nuostatos neprieštarauja ŠŪĮ 10 straipsniui. Pareiškėjo vertinimu, ŠŪĮ normomis Tarybai nesuteikta teis</text:span><text:span text:style-name="T101">ė pašalinti ES struktūrinių fondų paramą iš derinamų investicijų apimties. Tai reiškia, kad Tvarkos aprašo nuostatomis įsiterpiama į įstatyminio reguliavimo sritį, kadangi tokie ribojimai gali būti nustatomi tik įstatymu.</text:span></text:p>
      <text:p text:style-name="P102"><text:span text:style-name="T103">3</text:span><text:span text:style-name="T104">.</text:span><text:span text:style-name="T105"><text:tab/>Atsakovas Taryba atsiliep</text:span><text:span text:style-name="T106">ime į skundą prašė jį atmesti.</text:span></text:p>
      <text:p text:style-name="P107"><text:span text:style-name="T108">4</text:span><text:span text:style-name="T109">.</text:span><text:span text:style-name="T110"><text:tab/>Atsakovas atsiliepime nurodė:</text:span></text:p>
      <text:p text:style-name="P111"><text:span text:style-name="T112">4.1</text:span><text:span text:style-name="T113">.</text:span><text:span text:style-name="T114"><text:tab/>Taryba, nagrinėdama derinamas investicijas, įvertino, kad: 1) buvęs katilinės savininkas – UAB „Fonas“, katilinės statybai buvo panaudojęs ES finansinę paramą. VšĮ „Lietuvos verslo<text:s/></text:span><text:span text:style-name="T115">paramos agentūra“ pagal paramos sutartį ir 2013 m. vasario 7 d. Paramos sutarties pakeitimo susitarimą Nr. 2 UAB „Fonas“, kaip projekto vykdytojui, skyrė 1 928,61 tūkst. Eur, neįskaitant pridėtinės vertės mokesčio, paramą. Bendrovei privaloma šilumos gamyb</text:span><text:span text:style-name="T116">os kainodara buvo taikoma vadovaujantis ŠŪĮ 10 straipsnio 3 dalimi, t. y. dėl katilinės statybai ar modernizavimui finansuoti panaudotos ES finansinės pramos; 2) Bendrovės Tarybai 2020 m. liepos 9 d. el. paštu (reg.<text:s/></text:span><text:span text:style-name="T117"><text:line-break/>Nr. R1-9178) pateiktame ilgalaikio turt</text:span><text:span text:style-name="T118">o vienetų sąraše esantys turto vienetai atitiko Bendrovės ilgalaikio turto vienetus, nurodytus Tarybai per Duomenų surinkimo ir analizės informacinę sistemą teiktose ataskaitose. Bendrovės ilgalaikio turto sąraše nebuvo įsigytų tik dviejų turto vienetų (da</text:span><text:span text:style-name="T119">lis kitų inžinerinių statinių – mazuto ūkis ir dalis kitų inžinerinių statinių – dūmtraukis); 3) atskirų ilgalaikio turto vienetų vertės žymiai skyrėsi nuo UAB „Fonas“ Tarybai pateiktoje 2018 m. Ūkio subjekto ilgalaikio turto vertės ir nusidėvėjimo ataskai</text:span><text:span text:style-name="T120">toje nurodytų ilgalaikio turto vienetų likutinių verčių. Pagal šią ataskaitą ilgalaikio turto likutinė vertė sudarė (duomenys neskelbtini) Eur (be ES struktūrinių fondų paramos).</text:span></text:p>
      <text:p text:style-name="P121"><text:span text:style-name="T122">4.2</text:span><text:span text:style-name="T123">.</text:span><text:span text:style-name="T124"><text:tab/>Bendrovei įsigyjant biokuro katilinę ir joje esantį ilgalaikį turtą,</text:span><text:span text:style-name="T125"><text:s/>įsigijimo kaina buvo sutartinė, tačiau draudžiama reguliuojamų kainų verslo vienetams ir paslaugoms (produktams) priskirti nusidėvėjimo (amortizacijos) sąnaudų dalį, priskaičiuojamą nuo ilgalaikio turto vienetų vertės pokyčio, susijusio su perkainojimo ve</text:span><text:span text:style-name="T126">ikla.<text:s/></text:span></text:p>
      <text:p text:style-name="P127"><text:span text:style-name="T128">4.3</text:span><text:span text:style-name="T129">.</text:span><text:span text:style-name="T130"><text:tab/>Iki šilumos gamybos bazinės kainos (kainos dedamųjų) nustatymo Bendrovei, katilinės turtas buvo eksploatuojamas nuo 2014 m., Bendrovė katilinę eksploatuoja nuo 2019 m. spalio mėn., o Bendrovės pajamos (kiekvieno mėnesio šilumos gamybos kain</text:span><text:span text:style-name="T131">a) nėra peržiūrimos už praeities laikotarpį, bet yra ribojamos tik šilumos tiekėjo Tarybos nustatyta tvarka apskaičiuotomis palyginamosiomis šilumos gamybos sąnaudomis. Siekdama užtikrinti ŠŪĮ nustatytus tikslus, reguliuojanti institucija privalo užtikrint</text:span><text:span text:style-name="T132">i, kad į šilumos kainą būtų įtrauktos tik pagrįstos sąnaudos. Atsižvelgiant į tai, nepriklausomas šilumos gamintojas, kuris nuo pirkimo–pardavimo sutarties pasirašymo arba eksploatacijos pradžios nebuvo reguliuojamas arba buvo reguliuojamas, tačiau Tarybos</text:span><text:span text:style-name="T133"><text:s/>nutarimu tokiam nepriklausomam šilumos gamintojui nebuvo nustatyta šilumos bazinė kaina (kainos dedamosios), šilumos bazinei kainai skaičiuoti pateikto derinti turto vertė nesant pagrįstoms aplinkybėms, turi būti ne didesnė nei pateikto derinti turto vert</text:span><text:span text:style-name="T134">ė įvertinus sukauptą faktinį turto nusidėvėjimą, atitinkantį Tarybos nustatytus ilgalaikio turto nusidėvėjimo (amortizacijos) normatyvus, nuo turto eksploatacijos pradžios.</text:span></text:p>
      <text:p text:style-name="P135"><text:span text:style-name="T136">4.4</text:span><text:span text:style-name="T137">.</text:span><text:span text:style-name="T138"><text:tab/>Bendrovės reguliuojamai šilumos gamybos veiklai priskiriamo derintino turt</text:span><text:span text:style-name="T139">o vertė, apskaičiuota įvertinus turto nusidėvėjimą, atitinkantį Tarybos nustatytus ilgalaikio turto nusidėvėjimo (amortizacijos) normatyvus, nuo turto eksploatacijos pradžios, kuri sudaro (duomenys neskelbtini) Eur, t. y. (duomenys neskelbtini) Eur mažiau<text:s/></text:span><text:span text:style-name="T140">negu Bendrovė prašė derinti.</text:span></text:p>
      <text:p text:style-name="P141"><text:span text:style-name="T142">4.5</text:span><text:span text:style-name="T143">.</text:span><text:span text:style-name="T144"><text:tab/>Taryba, derindama pareiškėjo investicijas, vadovavosi Valstybinės kainų ir energetikos komisijos 2018 m. gruodžio 31 d. nutarimu Nr. O3E-470 „Dėl Šilumos sektoriaus įmonių apskaitos atskyrimo ir sąnaudų paskirstymo rei</text:span><text:span text:style-name="T145">kalavimų aprašo patvirtinimo“ patvirtinto aprašo (toliau – ir Šilumos sektoriaus įmonių apskaitos atskyrimo ir sąnaudų paskirstymo reikalavimų aprašas) 41.18 papunkčiu, o ne Tvarkos aprašo 42.2 punkto nuostata. Pareiškėjo pateikta derinti investicijų suma<text:s/></text:span><text:span text:style-name="T146">buvo sumažinta vadovaujantis Šilumos sektoriaus įmonių apskaitos atskyrimo ir sąnaudų paskirstymo reikalavimų aprašo 41.18 papunkčiu, pagal kurį draudžiama reguliuojamų kainų verslo vienetams ir paslaugoms (produktams) priskirti nusidėvėjimo (amortizacijos</text:span><text:span text:style-name="T147">) sąnaudų dalį, priskaičiuojamą nuo ilgalaikio turto vienetų vertės pokyčio, susijusio su perkainojimo veikla. (duomenys neskelbtini) Eur mažesnė negu pareiškėjo prašoma derinti suma buvo apskaičiuota įvertinus turto nusidėvėjimą, atitinkantį Tarybos nusta</text:span><text:span text:style-name="T148">tytus ilgalaikio turto nusidėvėjimo (amortizacijos) normatyvus, nuo turto eksploatacijos pradžios.</text:span></text:p>
      <text:p text:style-name="P149"><text:span text:style-name="T150">4.6</text:span><text:span text:style-name="T151">.</text:span><text:span text:style-name="T152"><text:tab/>Vadovaujantis Šilumos sektoriaus įmonių apskaitos atskyrimo ir sąnaudų paskirstymo reikalavimų aprašo 41.18 papunkčio nuostata, aptariamu atveju paš</text:span><text:span text:style-name="T153">alinant katilinės turto vienetų vertės pokytį, susijusį su įsigijimo metu padidinta (perkainuota) verte, iš turto vertės, taip pat yra įgyvendinami ir Energetikos įstatymo tikslai, kadangi pareiškėjui nustatyta šilumos gamybos bazinė kaina lemia šilumos en</text:span><text:span text:style-name="T154">ergijos kainą, kurią moka vartotojai už šilumos energiją. Tarybos vertinimu, negalima situacija, kuomet pareiškėjui įsigijus aptariamus įrenginius, kurių įsigijimui (modernizavimui) buvo gauta ES parama, gautos ES paramos suma būtų didinama šilumos gamybos</text:span><text:span text:style-name="T155"><text:s/>bazinė kaina, ir dėl šios aplinkybės galutiniame etape didėtų šilumos energijos kaina vartotojams, nepaisant aplinkybės, kad ES paramą gavo ne pareiškėjas.</text:span></text:p>
      <text:p text:style-name="P156"><text:span text:style-name="T157">4.7</text:span><text:span text:style-name="T158">.</text:span><text:span text:style-name="T159"><text:tab/>Tvarkos aprašo 42.2 punkto nuostata numato tik vieną iš kriterijų, kuriam esant nepriklaus</text:span><text:span text:style-name="T160">omiems šilumos gamintojams yra privaloma šilumos gamybos kainodara, tačiau ši nuostata nereglamentuoja investicijų derinimo tvarkos, taip pat šilumos gamybos bazinių kainų nustatymo procedūrų (skaičiavimų), todėl Tvarkos aprašas negali būti laikomas priešt</text:span><text:span text:style-name="T161">araujančiu ŠŪĮ. Nors nepriklausomu šilumos gamintoju, kuriam privaloma šilumos gamybos kainodara, pripažįstamas ir toks nepriklausomas šilumos gamintojas, kuris valdo šilumos gamybos arba bendros šilumos ir elektros energijos gamybos (kogeneracijos) įrengi</text:span><text:span text:style-name="T162">nius, kurių statybai ar modernizavimui finansuoti yra pasinaudota ar naudojamasi ES finansine parama, nepaisant to, kad tokią paramą gavo prieš tai tokį įrenginį valdęs subjektas, tai jokiu būdu nereiškia, jog į derinamų investicijų apimtį aptariamu atveju</text:span><text:span text:style-name="T163"><text:s/>turėjo būti įtraukiama ES parama. Pareiškėjo prašomo derinti turto vertė buvo sumažinta vadovaujantis Šilumos sektoriaus įmonių apskaitos atskyrimo ir sąnaudų paskirstymo reikalavimų aprašo 41.18 papunkčio nuostata, kadangi turtas buvo įsigytas iš kito re</text:span><text:span text:style-name="T164">guliuojamo nepriklausomo šilumos gamintojo, o šio turto vertę UAB „Fonas“ buvo suderinęs su Taryba. Pareiškėjas turtą pilna apimtimi įsigijo brangiau nei šio turto likutinė vertė buvo nurodyta pagal UAB „Fonas“ reguliuojamos veiklos ataskaitas.</text:span></text:p>
      <text:p text:style-name="P165"><text:span text:style-name="T166">4.8</text:span><text:span text:style-name="T167">.</text:span><text:span text:style-name="T168"><text:tab/>Re</text:span><text:span text:style-name="T169">ali konkurencija (vienodos sąlygos) būtent ir yra užtikrinama, kuomet ES paramą gavusiems šilumos gamintojams ar šilumos gamintojams, įsigijusiems įrenginius iš ES paramą gavusių subjektų, yra taikoma privaloma šilumos gamybos kainodara ir šilumos gamybos<text:s/></text:span><text:span text:style-name="T170">kainos nustatomos vadovaujantis Energetikos įstatymo ir ŠŪĮ, kurių įgyvendinimo konkrečią tvarką detalizuoja Tarybos priimti teisės aktai, reglamentuojantys investicijų dydžio skaičiavimo tvarką, kainodaros principus, bazinių kainų skaičiavimo tvarką, reik</text:span><text:span text:style-name="T171">alavimais.</text:span></text:p>
      <text:p text:style-name="P172"><text:span text:style-name="T173">4.9</text:span><text:span text:style-name="T174">.</text:span><text:span text:style-name="T175"><text:tab/>ŠŪĮ 10 straipsnio 3 dalies punkto kontekste nėra reikšminga aplinkybė, ar ES paramą gavo tiesiogiai pareiškėjas, ar subjektas, iš kurio buvo įsigytas turtas. Toks principas taikomas ir nustatant šilumos gamybos bazinę kainą pareiškėjui,</text:span><text:span text:style-name="T176"><text:s/>nepaisant to, kad ES paramą gavo ne pareiškėjas, bet subjektas, iš kurio pareiškėjas įsigijo turtą.</text:span></text:p>
      <text:p text:style-name="P177"><text:span text:style-name="T178">4.10</text:span><text:span text:style-name="T179">.</text:span><text:span text:style-name="T180"><text:tab/>Įrangos perleidimui taikytinas pasibaigęs 5 metų laikotarpio ribojimas savaime nereiškia, kad skaičiuojant turto, kuris įsigytas iš kito subjekto</text:span><text:span text:style-name="T181">, vertę, turėtų būti įtraukiama kito subjekto gauta ES parama. Šis nustatytas 5 metų laikotarpis svarbus tik tiek, kiek tai susiję su disponavimo turtu ribojimais, tačiau negali turėti jokios įtakos nustatant tokio turto vertę, reikšmingą nustatant šilumos</text:span><text:span text:style-name="T182"><text:s/>gamybos bazines kainas. Tarybos atliekamas turto vertės nustatymas nėra susijęs su ES paramos sąlygomis, kiek tai susiję su disponavimo turtu ribojimu tam tikrą laikotarpį.</text:span></text:p>
      <text:p text:style-name="P183"><text:span text:style-name="T184">4.11</text:span><text:span text:style-name="T185">.</text:span><text:span text:style-name="T186"><text:tab/>Vertindama, ar ūkio subjektui yra privaloma šilumos gamybos kainodara, T</text:span><text:span text:style-name="T187">aryba vadovavosi ŠŪĮ 10 straipsnio 3 dalies 1 punktu. Šiame įstatyme nenumatyta išimčių dėl laikotarpio sąsajos su finansavimo projekto įgyvendinamuoju laikotarpiu ar kitomis aplinkybėmis. Atsižvelgus į tai, pareiškėjas yra pripažintas nepriklausomu šilumo</text:span><text:span text:style-name="T188">s gamintoju, kuriam yra privaloma šilumos gamybos kainodara. Todėl, nepaisant pareiškėjo nurodyto 5 m. laikotarpio pabaigos, jam ir toliau taikytini teisės aktų reikalavimai, kiek tai susiję su jo turto vertės bei šilumos gamybos bazinių kainų nustatymu.</text:span></text:p>
      <text:p text:style-name="P189"><text:span text:style-name="T190">4.12</text:span><text:span text:style-name="T191">.</text:span><text:span text:style-name="T192"><text:tab/>Taryba įvertino, kad iki šilumos gamybos bazinės kainos (kainos dedamųjų) nustatymo, katilinės turtas buvo eksploatuojamas nuo 2014 m., pareiškėjas ją eksploatuoja nuo 2019 m. spalio mėn., o jo pajamos (kiekvieno mėnesio šilumos gamybos kaina) nėr</text:span><text:span text:style-name="T193">a peržiūrimos už praeities laikotarpį, bet yra ribojamos tik šilumos tiekėjo Tarybos nustatyta tvarka apskaičiuotomis palyginamosiomis šilumos gamybos sąnaudomis.</text:span></text:p>
      <text:p text:style-name="P194"><text:span text:style-name="T195">4.13</text:span><text:span text:style-name="T196">.</text:span><text:span text:style-name="T197"><text:tab/>Sumažinant pareiškėjo pateiktą derinti investicijų sumą, nebuvo vadovaujamasi Tvark</text:span><text:span text:style-name="T198">os aprašo 42.2 nuostata, kadangi ši nuostata reglamentuoja planuojamų finansuoti iš ES struktūrinių fondų, dotacijų ir subsidijų ir joms prilygintų lėšų, pradinės investicijos dydžio nustatymą (apskaičiavimą). Atsižvelgus į tai, šioje byloje nėra pagrindo<text:s/></text:span><text:span text:style-name="T199">kreiptis į LVAT dėl Tvarkos aprašo 42.2 punkto atitikties ŠŪĮ nuostatoms.<text:s/></text:span></text:p>
      <text:p text:style-name="P200"><text:span text:style-name="T201">4.14</text:span><text:span text:style-name="T202">.</text:span><text:span text:style-name="T203"><text:tab/>Bendrovės Eur vertės investicijos, dėl kurių sumos Bendrovė kreipėsi į teismą, buvo suderintos ne skundžiamu Nutarimu, tačiau Tarybos 2022 m. sausio 31 d. nutarimu Nr. O3E</text:span><text:span text:style-name="T204">-138 „Dėl UAB „Biovatas“ investicijų derinimo“.</text:span></text:p>
      <text:p text:style-name="P205"/>
      <text:p text:style-name="P206"><text:span text:style-name="T207">II</text:span><text:span text:style-name="T208">.</text:span></text:p>
      <text:p text:style-name="P209"/>
      <text:p text:style-name="P210"><text:span text:style-name="T211">5</text:span><text:span text:style-name="T212">.</text:span><text:span text:style-name="T213"><text:tab/>Vilniaus apygardos administracinis teismas 2022 m. lapkričio 22 d. sprendimu pareiškėjo UAB „Biovatas“ skundą atmetė.</text:span></text:p>
      <text:p text:style-name="P214"><text:span text:style-name="T215">6</text:span><text:span text:style-name="T216">.</text:span><text:span text:style-name="T217"><text:tab/>Teismas nustatė šias aplinkybes</text:span></text:p>
      <text:p text:style-name="P218"><text:span text:style-name="T219">6.1</text:span><text:span text:style-name="T220">.</text:span><text:span text:style-name="T221"><text:tab/></text:span><text:span text:style-name="T222">Taryba 2021 m. balandžio 9 d. nutarimu Nr. O3E-443 „Dėl UAB „Biovatas“ pripažinimo reguliuojamu nepriklausomu šilumos gamintoju“ konstatavo, kad UAB „Biovatas“ nuo pastato-katilinės, adresu (duomenys neskelbtini), nuosavybės teisės perėmimo momento pagal 2</text:span><text:span text:style-name="T223">019 m. spalio 18 d. pirkimo‒pardavimo sutartį, sudarytą su UAB „Fonas“, atitinka ŠŪĮ 10 straipsnio 3 dalyje numatytą 1 sąlygą, pagal kurią Bendrovei turi būti taikoma privaloma šilumos gamybos kainodara. Taryba, vadovaudamasi Energetikos įstatymo 15 straip</text:span><text:span text:style-name="T224">snio 3 dalimi, Tvarkos aprašu bei atsižvelgdama į UAB „Biovatas“ 2020 m. kovo 2 d. raštu Nr. 20/03/02(1) pateiktą šilumos gamybos bazinės kainos projektą ir 2020 m. balandžio 27 d. raštu Nr. 20/04/27(1) pateiktą investicijų derinimo projektą, o taip pat į<text:s/></text:span><text:span text:style-name="T225">Tarybos Šilumos ir vandens departamento Šilumos gamintojų ir konkurencijos skyriaus 2021 m. gruodžio 3 d. pažymą Nr. O5E-1506 „Dėl UAB „Biovatas“ investicijų derinimo ir šilumos gamybos bazinės kainos (kainos dedamųjų) nustatymo“ bei 2022 m. sausio 19 d. p</text:span><text:span text:style-name="T226">ažymą Nr. O5E-83 „Dėl UAB „Biovatas“ investicijų derinimo ir šilumos gamybos bazinės kainos (kainos dedamųjų) nustatymo“, 2022 m. sausio 31 d. priėmė Nutarimą, kuriuo suderino Bendrovės<text:s/></text:span><text:span text:style-name="T227"><text:line-break/>Eur vertės investicijas.<text:s/></text:span></text:p>
      <text:p text:style-name="P228"><text:span text:style-name="T229">6.2</text:span><text:span text:style-name="T230">.</text:span><text:span text:style-name="T231"><text:tab/>Taryba, vadovaudamasi ŠŪĮ 10 strai</text:span><text:span text:style-name="T232">psnio 3 dalimi ir 32 straipsnio 14 dalimi, Šilumos kainų nustatymo metodika, patvirtinta Valstybinės energetikos reguliavimo tarybos 2009 m. liepos 8 d. nutarimu Nr. O3-96 „Dėl Šilumos kainų nustatymo metodikos“ (toliau – ir Metodika), Tarybos 2021 m. bala</text:span><text:span text:style-name="T233">ndžio 9 d. nutarimu Nr. O3E-443 „Dėl UAB „Biovatas“ pripažinimo reguliuojamu nepriklausomu šilumos gamintoju“, atsižvelgdama į UAB „Biovatas“ 2020 m. kovo 2 d. raštu Nr. 20/03/02(1) pateiktą šilumos gamybos bazinės kainos dedamųjų projektą ir Tarybos Šilum</text:span><text:span text:style-name="T234">os ir vandens departamento Šilumos gamintojų ir konkurencijos skyriaus 2021 m. gruodžio 3 d. pažymą Nr. O5E-1506 „Dėl UAB „Biovatas“ investicijų derinimo ir šilumos gamybos bazinės kainos (kainos dedamųjų) nustatymo“ bei 2022 m. sausio 19 d. pažymą Nr. O5E</text:span><text:span text:style-name="T235">-83 „Dėl UAB „Biovatas“ investicijų derinimo ir šilumos gamybos bazinės kainos (kainos dedamųjų) nustatymo“, 2022 m. sausio 31 d. priėmė Nutarimą, kuriuo nustatė Bendrovei šilumos gamybos (produkto) bazines kainas iki 2027 m. sausio 31 d.</text:span></text:p>
      <text:p text:style-name="P236"><text:span text:style-name="T237">6.3</text:span><text:span text:style-name="T238">.</text:span><text:span text:style-name="T239"><text:tab/>Bendrovė</text:span><text:span text:style-name="T240"><text:s/>2020 m. kovo 2 d. raštu Nr. 20/03/02(1) Tarybai pateikė šilumos gamybos bazinės kainos projektą (toliau – ir Projektas) ir 2020 m. balandžio 27 d. raštu Nr. 20/04/27(1) informaciją apie įsigytą turtą (faktiškai atliktas investicijas) bei papildomą informa</text:span><text:span text:style-name="T241">ciją, laikydamasi pozicijos, kad Bendrovei negali būti taikoma privaloma šilumos gamybos kainodara dėl kitam ūkio subjektui – UAB „Fonas“ suteiktos ES finansinės paramos ir dėl pasibaigusio 5 m. ribojimo termino, numatyto Paramos sutartyje. Tarybos Šilumos</text:span><text:span text:style-name="T242"><text:s/>ir vandens departamento Šilumos gamintojų ir konkurencijos skyrius (toliau – ir Skyrius) Bendrovės pateiktą Projektą patikrino vadovaudamasis ŠŪĮ ir Metodika. Skyrius, išanalizavęs Projektą, vadovaudamasis Metodika, įvertino būtinąsias šilumos gamybos sąn</text:span><text:span text:style-name="T243">audas ir apskaičiavo planuojamam šilumos kiekiui pagaminti (duomenys neskelbtini) Eur/metams leistiną gauti pajamų apimtį. Skyriaus apskaičiuota leistina gauti pajamų apimtis yra (duomenys neskelbtini) Eur/metams arba 7,8 proc. mažesnė nei Bendrovės Projek</text:span><text:span text:style-name="T244">te. Pastoviosios sąnaudos sumažintos (duomenys neskelbtini) Eur arba 15,2 proc. Skaičiuojant leistiną gauti pajamų apimtį, metinių kuro sąnaudų skaičiavimui naudota Bendrovės faktinė 2021 m. spalio mėn. kuro kaina – (duomenys neskelbtini) /MWh. Pagal Proje</text:span><text:span text:style-name="T245">kto pateikimo metu galiojusią Metodikos redakciją leistina gauti pajamų apimtis, sumuojant: 1. Pastoviųjų sąnaudų sumą (duomenys neskelbtini) Eur; 2. Investicijų grąžą (duomenys neskelbtini) Eur; 3. Kintamąsias sąnaudas, apskaičiuojamas, įvertinant faktišk</text:span><text:span text:style-name="T246">ai pagamintą šilumos kiekį ir kiekvieno mėnesio kuro kainą, pagal formulę: aukcione realizuotas šilumos kiekis (MWh) X (2,4 + 0,954 MWh kuro/MWh šilumos X pHG,b), kur pHG, b – biokuro kaina (Eur/MWh kuro). Skyriaus apskaičiuota projekcinė 2021 m. gruodžio<text:s/></text:span><text:span text:style-name="T247">mėnesio šilumos gamybos kaina (taikant Bendrovės faktinę 2021 m. spalio mėn. kuro kainą) – (duomenys neskelbtini) ct/kWh. Šilumos tiekėjo Alytaus miesto šilumos tiekimo sistemos 2021 m. gruodžio mėn. palyginamosios šilumos gamybos sąnaudos yra (duomenys ne</text:span><text:span text:style-name="T248">skelbtini) ct/kWh (Skyriaus 2021 m. gruodžio 3 d. pažyma Nr. O5E-1506 „Dėl UAB „Biovatas“ investicijų derinimo ir šilumos gamybos bazinės kainos (kainos dedamųjų) nustatymo“; toliau – Pažyma Nr. O5E-1506). Skyrius, vadovaudamasis Energetikos įstatymu, Tvar</text:span><text:span text:style-name="T249">kos aprašu, ŠŪĮ, 2021 m. balandžio 9 d. nutarimu Nr. O3E-443 „Dėl UAB „Biovatas“ pripažinimo reguliuojamu nepriklausomu šilumos gamintoju“ ir Tarybai pateikė siūlymą pritarti Skyriaus pateiktiems nutarimų „Dėl UAB „Biovatas“ investicijų derinimo“ ir „Dėl U</text:span><text:span text:style-name="T250">AB „Biovatas“ šilumos gamybos bazinės kainos (kainos dedamųjų) nustatymo“ projektams (Pažyma Nr. O5E-1506). Skyrius, apskaičiuodamas Bendrovės kintamąsias sąnaudas, atsižvelgė: 1) į kuro sąnaudas; 2) į elektros energijos technologinėms reikmėms įsigijimo s</text:span><text:span text:style-name="T251">ąnaudas; 3) į vandens technologinėms reikmėms įsigijimo sąnaudas; 3) į kitas sąnaudas, nurodytas Pažymos Nr. O5E-1506 8 lentelėje. Remiantis Pažymos Nr. O5E-1506 duomenimis, Skyrius, apskaičiuodamas Bendrovės pastoviąsias sąnaudas, atsižvelgė: 1) į nusidėv</text:span><text:span text:style-name="T252">ėjimo (amortizacijos) sąnaudas; 2) į einamojo remonto ir aptarnavimo bei darbo užmokesčio sąnaudas; 3) į mokesčių sąnaudas; 4) į finansines sąnaudas; 5) į administracines sąnaudas; 6) į kitas pastoviąsias <text:s/>sąnaudas; 7) į investicijų grąžą. Skyrius, teikdam</text:span><text:span text:style-name="T253">as išvadas ir siūlymą Tarybai dėl UAB „Biovatas“ šilumos gamybos bazinės kainos (kainos dedamųjų), įvertino ir biokuro kiekio įsigijimo energijos išteklius biržoje (Pažyma Nr. O5E-1506). Tarybai nusprendus 2021 m. gruodžio 10 d. viešame posėdyje svarstyti<text:s/></text:span><text:span text:style-name="T254">klausimą „Dėl UAB „Biovatas“ investicijų derinimo ir šilumos gamybos bazinės kainos (kainos dedamųjų) nustatymo“ ir Skyriaus Pažymą Nr. O5E-1506, UAB „Biovatas“ atstovai Tarybai pateikė pastabas dėl Skyriaus Pažymos Nr. O5E-1506 ir skaičiavimų. Taryba, ats</text:span><text:span text:style-name="T255">ižvelgusi į Bendrovės atstovų posėdžio metu išdėstytus argumentus, nusprendė atidėti šio klausimo svarstymą, kad Bendrovė galėtų papildomai pateikti Tarybai dokumentus dėl planuojamų didesnių, nei Skyrius įvertino Pažymoje Nr. O5E-1506, elektros energijos,</text:span><text:span text:style-name="T256"><text:s/>biokuro ir einamojo remonto ir aptarnavimo sąnaudų. Bendrovė 2022 m. sausio 10 d. raštu „Dėl UAB „Biovatas“ investicijų derinimo ir šilumos gamybos bazinės kainos (kainos dedamųjų) nustatymo“ Tarybai pateikė, kaip nurodyta rašte, dokumentus ir papildomą i</text:span><text:span text:style-name="T257">nformaciją, kurią Taryba pripažino reikšminga nustatant šilumos gamybos kainą ir kainos dedamąsias. Bendrovė pateikė paskutinio mėnesio sunaudotos elektros energijos PVM sąskaitų faktūrų ir paskutinių biokuro biržoje įsigyto kuro sandorių kopijas. Bendrovė</text:span><text:span text:style-name="T258"><text:s/>2022 m. sausio 17 d. elektroniniu paštu pateikė patikslintos elektros energijos pirkimo sąskaitos faktūros kopiją ir patikslintą informaciją apie pirktą biokurą. Bendrovė papildomos informacijos, susijusios su einamojo remonto ir aptarnavimo sąnaudomis, n</text:span><text:span text:style-name="T259">epateikė. Skyrius, atsižvelgęs į Bendrovės pateiktą papildomą informaciją, patikslino Pažymoje Nr. O5E-1506 įvertintas elektros energijos technologinėms reikmėms sąnaudas, perskaičiavo projekcinę šilumos gamybos kainą dėl pasikeitusios kuro kainos ir 2022<text:s/></text:span><text:span text:style-name="T260">sausio 19 d. parengė pažymą Nr. O5E-83 „Dėl UAB „Biovatas“ investicijų derinimo ir šilumos gamybos bazinės kainos (kainos dedamųjų) nustatymo“. Skyrius, išanalizavęs Bendrovės pateiktą Projektą, vadovaudamasis Metodika, įvertino būtinąsias šilumos gamybos<text:s/></text:span><text:span text:style-name="T261">sąnaudas ir apskaičiavo planuojamam šilumos kiekiui pagaminti (duomenys neskelbtini) Eur/metams leistiną gauti pajamų apimtį. Pažymoje Nr. O5E-83 nurodyta, kad Skyriaus apskaičiuota leistina gauti pajamų apimtis yra (duomenys neskelbtini) Eur/metams arba 2</text:span><text:span text:style-name="T262">,9 proc. mažesnė nei Bendrovės Projekte. Pastoviosios sąnaudos sumažintos (duomenys neskelbtini) Eur arba 15,2 proc. Pažymoje Nr. O5E-83 pažymėta, kad skaičiuojant leistiną gauti pajamų apimtį, metinių kuro sąnaudų skaičiavimui naudota Bendrovės faktinė ku</text:span><text:span text:style-name="T263">ro kaina – (duomenys neskelbtini) Eur/MWh. Pagal Metodiką leistina gauti pajamų apimtis apskaičiuojama, sumuojant: 1. Pastoviąsias sąnaudas (duomenys neskelbtini) Eur; 2. Investicijų grąžą (duomenys neskelbtini) Eur; 3. Kintamąsias sąnaudas, apskaičiuojama</text:span><text:span text:style-name="T264">s, įvertinant faktiškai pagamintą šilumos kiekį ir kiekvieno mėnesio kuro kainą, pagal formulę: aukcione realizuotas šilumos kiekis (MWh) X (4,3 + 0,954 MWh kuro/MWh šilumos X pHG,b), kur pHG, b – biokuro kaina (Eur/MWh kuro). Skyriaus apskaičiuota projekc</text:span><text:span text:style-name="T265">inė 2022 m. vasario mėnesio šilumos gamybos kaina – (duomenys neskelbtini) ct/ kWh, šilumos tiekėjo UAB „Alytaus šilumos tinklai“ Alytaus miesto šilumos tiekimo sistemos 2022 m. vasario mėn. palyginamosios šilumos gamybos sąnaudos yra (duomenys neskelbtini</text:span><text:span text:style-name="T266">) /kWh. Skyrius Tarybai pateikė siūlymą pritarti Skyriaus pateiktiems nutarimų „Dėl UAB „Biovatas“ investicijų derinimo“ ir „Dėl UAB „Biovatas“ šilumos gamybos bazinės kainos (kainos dedamųjų) nustatymo“ projektams (Pažyma Nr. O5E-83). Skyrius, teikdamas i</text:span><text:span text:style-name="T267">švadas ir siūlymus, įvertino Bendrovės pastabas ir pateiktus papildomus dokumentus, susijusius su kuro, elektros energijos technologinėms reikmėms įsigijimo sąnaudomis. Atsižvelgęs į Bendrovės pateiktą papildomą informaciją, Skyrius patikslino Pažymoje Nr.</text:span><text:span text:style-name="T268"><text:s/>O5E-1506 įvertintas elektros energijos technologinėms reikmėms sąnaudas ir perskaičiavo projekcinę šilumos gamybos kainą dėl pasikeitusios kuro kainos. Šios Skyriaus išvados ir pasiūlymai byloje nėra ginčijami. Pareiškėjas Pažymoje Nr. O5E-1506 ir Pažymoj</text:span><text:span text:style-name="T269">e Nr. O5E-83 nurodytų skaičiavimų ir vertinimų nekvestionavo, todėl teismas dėl Bendrovės (duomenys neskelbtini) Eur vertės investicijų, suderintų Tarybos 2022 m. sausio 31 d. nutarimu Nr. O3E-138 „Dėl UAB „Biovatas“ investicijų derinimo“, plačiau nepasisa</text:span><text:span text:style-name="T270">kė.</text:span></text:p>
      <text:p text:style-name="P271"><text:span text:style-name="T272">7</text:span><text:span text:style-name="T273">.</text:span><text:span text:style-name="T274"><text:tab/>Vadovaudamasis ŠŪĮ 1 straipsnio 2 dalies 1 punktu, 2 straipsnio 35 dalimi, 2 straipsnio 27 dalimi, teismas nurodė, kad šilumos bazinę kainą nustatyti pavesta Tarybai. Taip pat, vadovaudamasis ŠŪĮ 10 straipsnio 3 dalimi, 32 straipsnio 6 ir 14 d</text:span><text:span text:style-name="T275">alimis bei LVAT praktika, darė išvada, jog teismas neatlieka to ekonominio tyrimo ir vertinimo, kuris įstatymu yra pavestas Tarybai, ir nepriima tų sprendimų, kuriuos priimti, atlikus atitinkamą tyrimą ir vertinimą, įstatymu yra priskirta Tarybai. Dėl šių<text:s/></text:span><text:span text:style-name="T276">priežasčių teismo veikla, tikrinant Tarybos atliktus sudėtingus vertinimus, iš esmės apsiriboja patikrinimu, ar įgyvendindama savo diskreciją Taryba nepadarė klaidos, ar nepiktnaudžiavo įgaliojimais, ar neperžengė diskrecijos ribų, teismas taip pat turi įv</text:span><text:span text:style-name="T277">ertinti, ar priimant skundžiamą Tarybos sprendimą buvo laikytasi atitinkamų procedūrinių taisyklių, ar tikslios faktinės aplinkybės, kuriomis grindžiamas ginčytinas pasirinkimas.<text:s/></text:span></text:p>
      <text:p text:style-name="P278"><text:span text:style-name="T279">8</text:span><text:span text:style-name="T280">.</text:span><text:span text:style-name="T281"><text:tab/>Teismas atkreipė dėmesį, jog nors pareiškėjas nesutiko su Nutarimu, t</text:span><text:span text:style-name="T282">ačiau jokių argumentų dėl šilumos gamybos (produkto) bazinės kainos, išreiškiamos formule 1,07 + THG, KD, dedamųjų (be pridėtinės vertės mokesčio) ir kintamosios dedamosios – THG, KD formulę ir pastoviųjų sąnaudų <text:s/>– FCHG,PR apimties, skunde nenurodė. Parei</text:span><text:span text:style-name="T283">škėjas nesutiko su tuo, kad jam taikoma privaloma šilumos gamybos kainodara dėl kitam ūkio subjektui suteiktos ES finansinės paramos ir dėl pasibaigusio 5 m. ribojimo termino, numatyto paramos sutartyje.</text:span></text:p>
      <text:p text:style-name="P284"><text:span text:style-name="T285">9</text:span><text:span text:style-name="T286">.</text:span><text:span text:style-name="T287"><text:tab/>Bendrovė 2019 m. spalio 18 d. pirkimo–pardavi</text:span><text:span text:style-name="T288">mo sutarties Nr. 3-8189 (toliau – Sutartis) pagrindu įsigijo UAB „Fonas“ šilumos gamybos įrenginius ir nekilnojamąjį turtą, esantį adresu (duomenys neskelbtini). UAB „Fonas“ privaloma šilumos gamybos kainodara buvo taikoma vadovaujantis ŠŪĮ 10 straipsnio 3</text:span><text:span text:style-name="T289"><text:s/>dalimi. VšĮ „Lietuvos verslo paramos agentūra“ pagal 2010 m. spalio 7 d. projekto „Alytaus RK katilinės modernizavimas, keičiant naudojamą kurą į biokurą“ finansavimo ir administravimo sutartį Nr. S-VP3-3.4-ŪM-02-K-01-014 (toliau – ir Paramos sutartis) ir</text:span><text:span text:style-name="T290"><text:s/>2013 m. vasario 7 d. Paramos sutarties pakeitimo susitarimą Nr. 2 UAB „Fonas“, kaip projekto vykdytojai, skyrė 1 928,61 tūkst. Eur (6 659,12 tūkst. Lt), neįskaitant pridėtinės vertės. Bendrovės įsigytos katilinės įrengtoji galia siekia 15 MW (12 MW – vand</text:span><text:span text:style-name="T291">ens šildymo katilas ir 3 MW – kondensacinis dūmų ekonomaizeris). Bendrovė pagamintą šilumos energiją 2019 m. spalio 24 d. susitarimo, dėl teisių ir pareigų perleidimo pagal 2019 m. liepos 26 d. šilumos energijos pirkimo–pardavimo sutartį Nr. PSRŽ-80, pagri</text:span><text:span text:style-name="T292">ndu parduoda šilumos tiekėjui UAB „Alytaus šilumos tinklai“ (toliau – ir Šilumos tiekėjas). Taryba 2021 m. balandžio 9 d. nutarimu Nr. O3E-443 „Dėl UAB „Biovatas“ pripažinimo reguliuojamu nepriklausomu šilumos gamintoju“ konstatavo, kad Bendrovė nuo pastat</text:span><text:span text:style-name="T293">o-katilinės, adresu (duomenys neskelbtini), Alytaus mieste, nuosavybės teisės perėmimo Bendrovei momento pagal 2019 m. spalio 18 d. pirkimo‒pardavimo sutartį, sudarytą su Bendrove ir UAB „Fonas“, atitinka ŠŪĮ 10 straipsnio 3 dalyje numatytą 1 sąlygą, pagal</text:span><text:span text:style-name="T294"><text:s/>kurią Bendrovei turi būti taikoma privaloma šilumos gamybos kainodara. Byloje nėra duomenų, jog Taryba, priimdama Nutarimą, vadovavosi Tvarkos aprašo 42.2 punktu. Parama iš ES struktūrinių fondų buvo skirta UAB „Fonas“. Kaip matyti iš Pažymos Nr. O5E-1506</text:span><text:span text:style-name="T295">, iki šilumos gamybos bazinės kainos (kainos dedamųjų) nustatymo Bendrovei katilinės turtas buvo eksploatuojamas nuo 2014 m., Bendrovė ją eksploatuoja nuo 2019 m. spalio mėn., o Bendrovės pajamos (kiekvieno mėnesio šilumos gamybos kaina) nėra peržiūrimos u</text:span><text:span text:style-name="T296">ž praeities laikotarpį, bet yra ribojamos tik šilumos tiekėjo Tarybos nustatyta tvarka apskaičiuotomis palyginamosiomis šilumos gamybos sąnaudomis. Šias aplinkybes pareiškėjas pripažino. Tarybos išvada, kad šilumos bazinei kainai skaičiuoti pateikto derint</text:span><text:span text:style-name="T297">i turto vertė nesant pagrįstoms aplinkybėms, turi būti ne didesnė nei pateikto derinti turto vertė įvertinus sukauptą faktinį turto nusidėvėjimą, atitinkantį Tarybos nustatytus ilgalaikio turto nusidėvėjimo (amortizacijos) normatyvus, nuo turto eksploataci</text:span><text:span text:style-name="T298">jos pradžios, atitinka ŠŪĮ nustatytus tikslus, kad į šilumos kainą būtų įtrauktos tik pagrįstos sąnaudos. Pareiškėjas nepateikė jokių įrodymų, paneigiančių Tarybos Pažymoje Nr. O5E-1506 ir Pažymoje Nr. O5E-83 nurodytus skaičiavimus. Pažymose yra nurodytos<text:s/></text:span><text:span text:style-name="T299">visos faktinės aplinkybės, pateiktas jų teisinis įvertinimas. Parengtos Pažymos yra išsamios, motyvuotos. Todėl teismas neturėjo pagrindo abejoti Pažymose nurodytų duomenų teisingumu.</text:span></text:p>
      <text:p text:style-name="P300"><text:span text:style-name="T301">10</text:span><text:span text:style-name="T302">.</text:span><text:span text:style-name="T303"><text:tab/>Teismas nelaikė pagrįstu pareiškėjo argumento, kad Taryba į Bend</text:span><text:span text:style-name="T304">rovės derinamų investicijų apimtį tariamai nepagrįstai neįtraukė (duomenys neskelbtini) Eur sumos – ES struktūrinių fondų paramos, kadangi jis yra susijęs su pareiškėjo siekiu pripažinti sąnaudomis šilumos gamybos įrenginių ir nekilnojamojo turto, esančio<text:s/></text:span><text:span text:style-name="T305">adresu: (duomenys neskelbtini), Alytuje, įsigyto iš UAB „Fonas“, vertę, nurodytą Sutartyje. Bendrovė Tarybos 2022 m. sausio 31 d. nutarimo Nr. O3E-138 „Dėl UAB „Biovatas“ investicijų derinimo“ neginčijo. Be to, Bendrovė, teikdama Tarybai pastabas dėl Pažym</text:span><text:span text:style-name="T306">oje Nr. O5E-1506 nurodytų skaičiavimų ir vertinimo, jokių pastabų dėl 1 928,61 tūkst. Eur sumos, skirtos UAB „Fonas“ iš ES struktūrinių fondų, nenurodė.<text:s/></text:span></text:p>
      <text:p text:style-name="P307"><text:span text:style-name="T308">11</text:span><text:span text:style-name="T309">.</text:span><text:span text:style-name="T310"><text:tab/>Teismas sprendė, jog Taryba, vertindama pareiškėjo būtinąsias sąnaudas, Energetikos įstatymo,<text:s/></text:span><text:span text:style-name="T311">ŠŪĮ, Metodikos, Tvarkos aprašo nuostatų nepažeidė. Taip pat teismas laikė nepagrįstu pareiškėjo teiginį, jog Taryba, priimdama Nutarimą, riboja konkurenciją ir tokiu būdu diskriminuoja Bendrovę kitų ūkio subjektų atžvilgiu, kadangi nėra jokių tai pagrindži</text:span><text:span text:style-name="T312">ančių įrodymų.</text:span></text:p>
      <text:p text:style-name="P313"><text:span text:style-name="T314">12</text:span><text:span text:style-name="T315">.</text:span><text:span text:style-name="T316"><text:tab/>Vertindamas pareiškėjo prašymą kreiptis į LVAT dėl norminio akto teisėtumo įvertinimo, teismas nurodė, kad byloje nėra duomenų, patvirtinančių, jog Taryba, priimdama skundžiamą Nutarimą, vadovavosi Tvarkos aprašo 42.2 punktu, todėl k</text:span><text:span text:style-name="T317">onstatavo, jog pareiškėjo prašymas dėl Tvarkos aprašo 42.2 punkto teisėtumo nėra susijęs su nagrinėjama byla.<text:s/></text:span></text:p>
      <text:p text:style-name="P318"/>
      <text:p text:style-name="P319"><text:span text:style-name="T320">III</text:span><text:span text:style-name="T321">.</text:span></text:p>
      <text:p text:style-name="P322"/>
      <text:p text:style-name="P323"><text:span text:style-name="T324">13</text:span><text:span text:style-name="T325">.</text:span><text:span text:style-name="T326"><text:tab/>Pareiškėjas UAB „Biovatas“ apeliaciniame skunde prašo panaikinti Vilniaus apygardos administracinio teismo 2022 m. lapkričio 2</text:span><text:span text:style-name="T327">2 d. sprendimą ir priimti naują sprendimą – skundą tenkinti. Taip pat pareiškėjas prašo pradėti bylą norminio administracinio akto teisėtumui ištirti bei priteisti bylinėjimosi išlaidas.<text:s/></text:span></text:p>
      <text:p text:style-name="P328"><text:span text:style-name="T329">14</text:span><text:span text:style-name="T330">.</text:span><text:span text:style-name="T331"><text:tab/>Pareiškėjas apeliacinį skundą grindžia šiais argumentais:</text:span></text:p>
      <text:p text:style-name="P332"><text:span text:style-name="T333">14</text:span><text:span text:style-name="T334">.1</text:span><text:span text:style-name="T335">.</text:span><text:span text:style-name="T336"><text:tab/>Ši byla yra susijusi su LVAT šiuo metu nagrinėjama administracine byla<text:s/></text:span><text:span text:style-name="T337"><text:line-break/>Nr. eA-709-822/2022, kurioje sprendžiamas klausimas, ar Taryba turėjo teisę nustatyti, kad Bendrovė yra reguliuojamas nepriklausomas šilumos gamintojas, t. y. ar Bendrovei teisėt</text:span><text:span text:style-name="T338">ai taikoma privaloma šilumos gamybos kainodara. Nagrinėjamoje byloje sprendžiamas klausimas dėl to, ar Taryba, priimdama Nutarimą, tinkamai nustatė šilumos gamybos kainos dedamąsias, t. y. ar tinkamai pritaikė privalomos šilumos gamybos kainodaros reguliav</text:span><text:span text:style-name="T339">imą Bendrovei. Taigi LVAT, spręsdamas dėl šios bylos ginčo dalyko, turi atsižvelgti į minėtos bylos rezultatą.</text:span></text:p>
      <text:p text:style-name="P340"><text:span text:style-name="T341">14.2</text:span><text:span text:style-name="T342">.</text:span><text:span text:style-name="T343"><text:tab/>Teismas neatsižvelgė į tai, kad ŠŪĮ normos nenustato pagrindo Bendrovės atžvilgiu nustatyti privalomą šilumos gamybos rinkodarą, o tai<text:s/></text:span><text:span text:style-name="T344">lemia ir Nutarimo neteisėtumą. Teismas taip pat neįvertino to, kad Taryba, priimdama Nutarimą, nepagrįstai į derinamų investicijų apimtį neįtraukė ES paramos, kurią gavo ne Bendrovė, o visai kitas subjektas. ŠŪĮ nenustato tarybos teisės į derinamų investic</text:span><text:span text:style-name="T345">ijų apimti neįtraukti ES struktūrinių fondų paramos. Bendrovė atliko realias investicijas (už įrenginius sumokėjo rinkos kainą), todėl Nutarimu buvo nepagrįstai neįtraukta ES parama į derintinų investicijų dydį, todėl sumažėjo ir derinti Bendrovės pasiūlyt</text:span><text:span text:style-name="T346">a investicijų suma. ŠŪĮ nenurodyta, kad Bendrovės pateiktų derinti investicijų vertė visiškai (ar iš dalies) turėtų būti mažinama iš ES struktūrinių fondų gautos paramos dydžiu. Be to, Nutarimu Bendrovės atžvilgiu sukurta elgesio taisyklė neatitinka Šilumo</text:span><text:span text:style-name="T347">s ūkio įstatymo 10 straipsnio 3 dalies 1 punkto normos pagrindu siekimo tikslo ir paskirties. Atsižvelgus į ŠŪĮ aiškinamąjį raštą, matyti, jog, įtvirtinant ŠŪĮ 10 straipsnio 3 dalies 1 punkte numatytą reguliavimo pagrindą, buvo siekiama užtikrinti, kad egz</text:span><text:span text:style-name="T348">istuotų reali konkurencija tuo aspektu, jog ES (ar kitokią) paramą gavę nepriklausomi šilumos gamintojai sąžiningai konkuruotų tarpusavyje, tiek ir su šilumos tiekėjai, t. y. negalėtų gauti didesnio pelno tuo pagrindo, jog dalis kapitalo sąnaudų yra padeng</text:span><text:span text:style-name="T349">iama viešosiomis lėšomis. Bendrovei niekaip nebuvo perkelta ES parama, ji už šilumos gamybos įrenginius sumokėjo rinkos kainą, o UAB „Fonas“, parduodamas įrenginius už rinkos kainą, nepažeidė jokių teisės aktų reikalavimų. Teismas, spręsdamas dėl Nutarimo<text:s/></text:span><text:span text:style-name="T350">teisėtumo, turėjo atsižvelgti į tai, kad juo apribojamas Bendrovės gautino pelno dydis ir užtikrinti, kad pareiškėjo padėtis nebūtų pabloginta, nebūtų sukurtos nelygiavertės sąlygos.<text:s/></text:span></text:p>
      <text:p text:style-name="P351"><text:span text:style-name="T352">14.3</text:span><text:span text:style-name="T353">.</text:span><text:span text:style-name="T354"><text:tab/>Teismas neįvertino bylai reikšmingo įrodymo – Lietuvos Respubl</text:span><text:span text:style-name="T355">ikos finansų ministerijos 2020 m. vasario 10 d. rašto Nr. ((24.16E)-5K-2000934)-6K-2000812 „Dėl ūkio subjektui, gavusiam 2007-2013 m. Europos Sąjungos paramą, taikytinų ribojimų“ (toliau – ir Raštas) ir jo įtakos bylos rezultatui. Nors jis paneigia Nutarim</text:span><text:span text:style-name="T356">o teisėtumą, sprendime jis neminimas. Šis Raštas patvirtina, kad Nutarimas yra neteisėtas, nes pasibaigus 5 m. laikotarpiui jokie ribojimai nebegali būti taikomi. Reglamente Nr. 1303/2013 nėra nuostatų, leidžiančių valstybei narei plečiamai aiškinti minėtą</text:span><text:span text:style-name="T357"><text:s/>penkerių metų laikotarpio ribojimą. Priešingai, Reglamento Nr. 1303/2013 71 straipsnio 1 dalyje įtvirtinta, kad „valstybės narės gali sutrumpinti pirmoje pastraipoje nustatytą terminą iki trejų metų atvejais, susijusiais su MVĮ padarytų investicijų arba s</text:span><text:span text:style-name="T358">ukurtų darbo vietų išlaikymu“, o galimybė šį terminą pratęsti arba taikyti griežtesnius ribojimus valstybei narei nėra nustatyta.<text:s/></text:span></text:p>
      <text:p text:style-name="P359"><text:span text:style-name="T360">14.4</text:span><text:span text:style-name="T361">.</text:span><text:span text:style-name="T362"><text:tab/>LVAT turėtų ištirti, ar Tvarkos aprašo 42.2 punktas atitinka ŠŪĮ 10 straipsnio 3 dalies 1 punkto normoms. Pareiškėj</text:span><text:span text:style-name="T363">o vertinimu, ŠŪĮ nuostatomis Tarybai nesuteikta galimybė eliminuoti ES struktūrinių fondų paramą iš derinamų investicijų apimties, kadangi toks reguliavimas (kaip esminį poveikį turintis ūkinės veiklos ribojimas) gali būti nustatytas tik įstatymu. Pagal LV</text:span><text:span text:style-name="T364">AT praktiką Tarybos kompetencija turi būti aiškiai nustatyta įstatyme, bet aptariamu atveju tai padaryta nebuvo.</text:span></text:p>
      <text:p text:style-name="P365"><text:span text:style-name="T366">15</text:span><text:span text:style-name="T367">.</text:span><text:span text:style-name="T368"><text:tab/>Atsakovas Taryba atsiliepime į apeliacinį skundą prašo pirmosios instancijos teismo sprendimą palikti nepakeistą, o apeliacinį skundą</text:span><text:span text:style-name="T369"><text:s/>atmesti.</text:span></text:p>
      <text:p text:style-name="P370"><text:span text:style-name="T371">16</text:span><text:span text:style-name="T372">.</text:span><text:span text:style-name="T373"><text:tab/>Atsakovas atsiliepime nurodo:</text:span></text:p>
      <text:p text:style-name="P374"><text:span text:style-name="T375">16.1</text:span><text:span text:style-name="T376">.</text:span><text:span text:style-name="T377"><text:tab/>Vadovaujantis Energetikos įstatymo 8 straipsnio 1 dalimi, 8 straipsnio 10 dalies 6 punktu, 15 straipsnio 3 dalimi, 19 straipsnio 2 dalimi, su Taryba suderintos investicijos yra vertinamos kaip energet</text:span><text:span text:style-name="T378">ikos įmonių teikiamų paslaugų sąnaudos ir turi įtakos Tarybos nustatomų valstybės reguliuojamų kainų energetikos sektoriuje dydžiui. Kadangi šilumos gamybos kainos yra valstybės reguliuojamos, o Tarybai yra suteikti tam tikri įgaliojimai valstybės reguliuo</text:span><text:span text:style-name="T379">jamų kainų srityje, Taryba, nustatydama šias kainas, turi atsižvelgti į Energetikos įstatyme ir ŠŪĮ nustatytus kriterijus.</text:span></text:p>
      <text:p text:style-name="P380"><text:span text:style-name="T381">16.2</text:span><text:span text:style-name="T382">.</text:span><text:span text:style-name="T383"><text:tab/></text:span><text:span text:style-name="T384">Nagrinėjant derinamas investicijas, Taryba įvertino tai, kad: 1) buvusi katilinės savininkė – UAB „Fonas“, katilinės statybai buvo pasinaudojusi ES finansine parama. VšĮ „Lietuvos verslo paramos agentūra“ pagal Paramos sutartį ir 2013 m. vasario 7 d. Param</text:span><text:span text:style-name="T385">os sutarties pakeitimo susitarimą Nr. 2 UAB „Fonas“, kaip projekto vykdytojui, skyrė 1 928,61 tūkst. Eur, neįskaitant pridėtinės vertės mokesčio, paramą. UAB „Fonas“ privaloma šilumos gamybos kainodara buvo taikoma vadovaujantis ŠŪĮ 10 straipsnio 3 dalimi,</text:span><text:span text:style-name="T386"><text:s/>t. y. dėl katilinės statybai ar modernizavimui finansuoti pasinaudotos ES finansinės pramos; 2) Bendrovės Tarybai 2020 m. liepos 9 d. el. paštu (reg. Nr. R1-9178) pateiktame ilgalaikio turto vienetų sąraše esantys turto vienetai atitinka Bendrovės ilgalai</text:span><text:span text:style-name="T387">kio turto vienetus, nurodytus Tarybai per Duomenų surinkimo ir analizės informacinę sistemą teiktose ataskaitose. Bendrovės ilgalaikio turto sąraše nebuvo įsigytų tik dviejų turto vienetų (dalis kitų inžinerinių statinių - mazuto ūkis ir dalis kitų inžiner</text:span><text:span text:style-name="T388">inių statinių – dūmtraukis); 3) atskirų ilgalaikio turto vienetų vertės žymiai skiriasi nuo Bendrovės Tarybai pateiktoje 2018 m. Ūkio subjekto ilgalaikio turto vertės ir nusidėvėjimo ataskaitoje nurodytų ilgalaikio turto vienetų likutinių verčių. Pagal šią</text:span><text:span text:style-name="T389"><text:s/>ataskaitą ilgalaikio turto likutinė vertė sudaro (duomenys neskelbtini) Eur (be ES struktūrinių fondų paramos). Taigi, Bendrovei įsigyjant biokuro katilinę ir joje esantį ilgalaikį turtą, įsigijimo kaina buvo sutartinė, o Šilumos sektoriaus įmonių apskait</text:span><text:span text:style-name="T390">os atskyrimo ir sąnaudų paskirstymo reikalavimų aprašo 41.18 papunktyje yra numatyta, kad draudžiama reguliuojamų kainų verslo vienetams ir paslaugoms (produktams) priskirti nusidėvėjimo (amortizacijos) sąnaudų dalį, priskaičiuojamą nuo ilgalaikio turto vi</text:span><text:span text:style-name="T391">enetų vertės pokyčio, susijusio su perkainojimo veikla. Iki šilumos gamybos bazinės kainos (kainos dedamųjų) nustatymo Bendrovei, katilinės turtas buvo eksploatuojamas nuo 2014 m., ji ją eksploatuoja nuo 2019 m. spalio mėn., o jos pajamos (kiekvieno mėnesi</text:span><text:span text:style-name="T392">o šilumos gamybos kaina) nėra peržiūrimos už praeities laikotarpį, bet yra ribojamos tik šilumos tiekėjo Tarybos nustatyta tvarka apskaičiuotomis palyginamosiomis šilumos gamybos sąnaudomis. Siekdama užtikrinti ŠŪĮ nustatytus tikslus, reguliuojanti institu</text:span><text:span text:style-name="T393">cija privalo užtikrinti, kad į šilumos kainą būtų įtrauktos tik pagrįstos sąnaudos. Atsižvelgiant į tai, nepriklausomo šilumos gamintojo, kuris nuo pirkimo–pardavimo sutarties pasirašymo arba eksploatacijos pradžios nebuvo reguliuojamas arba buvo reguliuoj</text:span><text:span text:style-name="T394">amas, tačiau Tarybos nutarimu tokiam nepriklausomam šilumos gamintojui nebuvo nustatyta šilumos bazinė kaina (kainos dedamosios), šilumos bazinei kainai skaičiuoti pateikto derinti turto vertė nesant pagrįstoms aplinkybėms, turi būti ne didesnė nei pateikt</text:span><text:span text:style-name="T395">o derinti turto vertė įvertinus sukauptą faktinį turto nusidėvėjimą, atitinkantį Tarybos nustatytus ilgalaikio turto nusidėvėjimo (amortizacijos) normatyvus, nuo turto eksploatacijos pradžios. Atsižvelgiant į tai, buvo apskaičiuota, kad reguliuojamai šilum</text:span><text:span text:style-name="T396">os gamybos veiklai priskiriamo derintino turto vertė, įvertinus turto nusidėvėjimą, atitinkantį Tarybos nustatytus ilgalaikio turto nusidėvėjimo (amortizacijos) normatyvus, nuo turto eksploatacijos pradžios, sudaro (duomenys neskelbtini) <text:s/>Eur, t. y. (duome</text:span><text:span text:style-name="T397">nys neskelbtini) Eur mažiau negu pareiškėjo prašomos derinti.</text:span></text:p>
      <text:p text:style-name="P398"><text:span text:style-name="T399">16.3</text:span><text:span text:style-name="T400">.</text:span><text:span text:style-name="T401"><text:tab/>Taryba, derindama pareiškėjo investicijas, vadovavosi Šilumos sektoriaus įmonių apskaitos atskyrimo ir sąnaudų paskirstymo reikalavimų aprašo 41.18 papunkčiu, o ne Tvarkos aprašo 42.2<text:s/></text:span><text:span text:style-name="T402">punkto nuostata. Vadovaujantis minėto aprašo 41.18 papunkčio nuostata, pašalinant katilinės turto vienetų vertės pokytį, susijusį su įsigijimo metu padidinta (perkainuota) verte iš turto vertės taip pat yra įgyvendinami ir aukščiau nurodyti Energetikos įst</text:span><text:span text:style-name="T403">atymo tikslai, kadangi pareiškėjui nustatyta šilumos gamybos bazinė kaina lemia šilumos energijos kainą, kurią moka vartotojai už šilumos energiją. Tarybos vertinimu, negalima situacija, kuomet pareiškėjui įsigijus aptariamus įrenginius, kurių įsigijimui (</text:span><text:span text:style-name="T404">modernizavimui) buvo gauta ES parama, gautos ES paramos suma būtų didinama šilumos gamybos bazinė kaina, ir dėl šios aplinkybės galutiniame etape didėtų šilumos energijos kaina vartotojams, nepaisant aplinkybės, kad ES paramą gavo ne pareiškėjas, tačiau be</text:span><text:span text:style-name="T405">ndrovė, iš kurios jis įsigijo turtą.<text:s/></text:span></text:p>
      <text:p text:style-name="P406"><text:span text:style-name="T407">16.4</text:span><text:span text:style-name="T408">.</text:span><text:span text:style-name="T409"><text:tab/>Teismas išsamiai<text:s/></text:span><text:span text:style-name="T410">pasisakė dėl pareiškėjo investicijų sumažinimo ES paramos dydžiu pagrindo. Pagrįsta teismo išvada, jog<text:s/></text:span><text:span text:style-name="T411">Taryba, vertindama pareiškėjo būtinąsias sąnaudas, Energetikos įstatymo, ŠŪĮ, Metodikos<text:s/></text:span><text:span text:style-name="T412">ir Tvarkos aprašo nuostatų nepažeidė.</text:span></text:p>
      <text:p text:style-name="P413"><text:span text:style-name="T414">16.5</text:span><text:span text:style-name="T415">.</text:span><text:span text:style-name="T416"><text:tab/>Klausimas dėl Bendrovės pripažinimo reguliuojamu nepriklausomu šilumos gamintoju teisėtumo ir pagrįstumo yra sprendžiamas administracinėje byloje Nr. eA-709-822/2022 (teisminio proceso Nr. 3-61-3-01328-2021-2</text:span><text:span text:style-name="T417">), taigi pareiškėjo klausimas, ar pagrįstai taikoma privaloma šilumos gamybos kaina, teismo sprendime neturėjo būti vertinamas, nes šis klausimas yra ne šios, tačiau kitos administracinės bylos nagrinėjimo dalykas.</text:span></text:p>
      <text:p text:style-name="P418"><text:span text:style-name="T419">16.6</text:span><text:span text:style-name="T420">.</text:span><text:span text:style-name="T421"><text:tab/>Tarybos vertinimu, reali konkur</text:span><text:span text:style-name="T422">encija (vienodos sąlygos) būtent ir yra užtikrinamos, kuomet ES paramą gavusiems šilumos gamintojams ar šilumos gamintojams, įsigijusiems įrenginius iš ES paramą gavusių subjektų, yra taikoma privaloma šilumos gamybos kainodara ir šilumos gamybos kainos nu</text:span><text:span text:style-name="T423">statomos vadovaujantis Energetikos įstatymo ir ŠŪĮ, kurių įgyvendinimo konkrečią tvarką detalizuoja Tarybos priimti teisės aktai, reglamentuojantys investicijų dydžio skaičiavimo tvarką, kainodaros principus, bazinių kainų skaičiavimo tvarką, reikalavimais</text:span><text:span text:style-name="T424">. ŠŪĮ 10 straipsnio 3 dalies punkto kontekste nėra reikšminga aplinkybė, ar ES paramą gavo tiesiogiai pareiškėjas, ar subjektas iš kurio buvo įsigytas turtas. Įrangos perleidimui taikytinas pasibaigęs 5 metų laikotarpio ribojimais savaime nereiškia, kad sk</text:span><text:span text:style-name="T425">aičiuojant turto vertę, kuri įsigyta iš kito subjekto, turėtų būti įtraukiama kito subjekto gauta ES parama. Šis nustatytas 5 metų laikotarpis svarbus tik tiek, kiek tai susiję su disponavimo turtu ribojimais, tačiau negali turėti jokios įtakos nustatant t</text:span><text:span text:style-name="T426">okio turto vertę, reikšmingą šilumos gamybos bazinių kainų nustatymui. Tarybos atliekamas turto vertės nustatymas nėra susijęs su ES paramos sąlygomis, kiek tai susiję su disponavimo turtu ribojimu tam tikrą laikotarpį.<text:s/></text:span></text:p>
      <text:p text:style-name="P427"><text:span text:style-name="T428">16.7</text:span><text:span text:style-name="T429">.</text:span><text:span text:style-name="T430"><text:tab/>Biokuro katilinę ir joje<text:s/></text:span><text:span text:style-name="T431">esantį ilgalaikį turtą pareiškėjas įsigijo pagal sutartą kainą, tačiau jis aptariamą turtą pilna apimtimi įsigijo brangiau nei šio turto likutinė vertė buvo nurodyta pagal reguliuojamos veiklos ataskaitas.</text:span></text:p>
      <text:p text:style-name="P432"><text:span text:style-name="T433">16.8</text:span><text:span text:style-name="T434">.</text:span><text:span text:style-name="T435"><text:tab/>Pareiškėjas yra pripažintas nepriklausom</text:span><text:span text:style-name="T436">u šilumos gamintoju, kuriam yra privaloma šilumos gamybos kainodara. Atitinkamai, nepaisant pareiškėjo nurodyto 5 metų laikotarpio pabaigos, jam ir toliau taikytini teisės aktų reikalavimai, kiek tai susiję su jo turto vertės bei šilumos gamybos bazinių ka</text:span><text:span text:style-name="T437">inų nustatymu. Reguliavimas, jog pareiškėjui esamoje situacijoje taikoma privaloma šilumos gamybos kainodara, yra nustatytas įstatymu (ŠŪĮ 10 str. 1 d.), tačiau ne Tarybos priimtais teisės aktais.</text:span></text:p>
      <text:p text:style-name="P438"><text:span text:style-name="T439">16.9</text:span><text:span text:style-name="T440">.</text:span><text:span text:style-name="T441"><text:tab/>Apeliaciniame skunde nurodytame Rašte nėra vertin</text:span><text:span text:style-name="T442">ami reguliuojamos veiklos reikalavimai bei sąlygos ŠŪĮ 10 straipsnio kontekste. Finansų ministerija Rašte pažymėjo, kad: „Tuo atveju, kai įvertinusi paskutinėje ataskaitoje po projekto užbaigimo projekto vykdytojo (ūkio subjekto) pateiktą informaciją, įgyv</text:span><text:span text:style-name="T443">endinančioji institucija pastabų neturi ir (ar) nebeprašo atlikti papildomų veiksmų, galima laikyti, kad projekto įgyvendinimo metu įsigytam infrastuktūros objektui ribojimai nebetaikomi.“ Vertinant, ar ūkio subjektui turi būti taikoma privaloma šilumos ka</text:span><text:span text:style-name="T444">inodara, nėra vertinamas klausimais dėl turto, kuriam buvo pritaikyta parama, disponavimo ribojimų.</text:span></text:p>
      <text:p text:style-name="P445"><text:span text:style-name="T446">16.10</text:span><text:span text:style-name="T447">.</text:span><text:span text:style-name="T448"><text:tab/>Nutarimu Taryba nustatė pareiškėjui šilumos gamybos (produkto) bazinės kainos dedamąsias iki 2027 m. sausio 31 d. Pareiškėjo (duomenys neskelbtin</text:span><text:span text:style-name="T449">i) Eur vertės investicijos, dėl kurių sumos ji pateikė skundą teismui, buvo suderintos ne Nutarimu, tačiau Tarybos 2022 m. sausio 31 d. nutarimu Nr. O3E-138 „Dėl UAB „Biovatas“ investicijų derinimo“, tačiau šio nutarimo pareiškėjas neskundė.</text:span></text:p>
      <text:p text:style-name="P450"/>
      <text:p text:style-name="P451"><text:span text:style-name="T452">IV</text:span><text:span text:style-name="T453">.</text:span></text:p>
      <text:p text:style-name="P454"/>
      <text:p text:style-name="P455"><text:span text:style-name="T456">17</text:span><text:span text:style-name="T457">.</text:span><text:span text:style-name="T458"><text:tab/>Lietuvos vyriausiasis administracinis teismas 2023 m. spalio 18 d. nutartimi sustabdė bylos nagrinėjimą iki bus priimtas ir įsiteisės procesinis sprendimas</text:span><text:span text:style-name="T459"><text:s/>Lietuvos vyriausiojo administracinio teismo nagrinėjamoje<text:s/></text:span><text:span text:style-name="T460">administracinėje byloje Nr.<text:s/></text:span><text:span text:style-name="T461">eA-1431-</text:span><text:span text:style-name="T462">415/2023 (teisminio proceso Nr.<text:s/></text:span><text:span text:style-name="T463">3-61-3-01328-2021-2)<text:s/></text:span><text:span text:style-name="T464">pagal p</text:span><text:span text:style-name="T465">areiškėjo uždarosios akcinės bendrovės „Biovatas“ apeliacinį skundą dėl Vilniaus apygardos administracinio teismo 2021 m. spalio 19 d. sprendimo administracinėje byloje pagal pareiškėjo uždarosios</text:span><text:span text:style-name="T466"><text:s/>akcinės bendrovės „Biovatas“ skundą atsakovui Valstybinei energetikos reguliavimo tarybai (trečiasis suinteresuotasis asmuo – Lietuvos Respublikos energetikos ministerija) dėl sprendimo panaikinimo ir įpareigojimo atlikti veiksmus</text:span><text:span text:style-name="T467">. Išnykus bylos sustabdym</text:span><text:span text:style-name="T468">o pagrindui bylos nagrinėjimas 2024 m. rugsėjo 5 d. nutartimi buvo atnaujintas.</text:span></text:p>
      <text:p text:style-name="P469"><text:span text:style-name="T470">18</text:span><text:span text:style-name="T471">.</text:span><text:span text:style-name="T472"><text:tab/>Atsakovas pateikė rašytinius paaiškinimus, nurodydamas, kad</text:span><text:span text:style-name="T473"><text:s/></text:span><text:span text:style-name="T474">Lietuvos Respublikos Seimas 2023 m. balandžio 6 d. priėmė Lietuvos Respublikos šilumos ūkio įstatymo Nr. IX-</text:span><text:span text:style-name="T475">1565 1, 2, 3, 7, 8, 9, 10, 10</text:span><text:span text:style-name="T476">1</text:span><text:span text:style-name="T477">, 12, 15, 17, 20, 22, 30, 32, 34, 35, 36, 37 straipsnių, aštuntojo ir vienuoliktojo skirsnių pavadinimų pakeitimo ir Įstatymo papildymo 8</text:span><text:span text:style-name="T478">2</text:span><text:span text:style-name="T479">, 10</text:span><text:span text:style-name="T480">2</text:span><text:span text:style-name="T481">, 29</text:span><text:span text:style-name="T482">-1</text:span><text:span text:style-name="T483"><text:s/>straipsniais įstatymą Nr. XIV-1876 (toliau – ir Pakeitimo įstatymas). Pakeitimo įstatymo 25 straipsnio 1 dalyje yra numatyta, kad šie pakeitimai įsigaliojo 2023 m. spalio 1 d. Pakeitimo įstatymo 25 straipsnio 6 dalyje numatyta, kad jeigu<text:s/></text:span><text:span text:style-name="T484">Tarybos<text:s/></text:span><text:span text:style-name="T485">sprendima</text:span><text:span text:style-name="T486">s, kuriuo nustatytos šilumos gamybos reguliuojamos kainos, buvo priimtas pagal iki šio įstatymo įsigaliojimo dienos galiojusias Šilumos ūkio įstatymo 10 straipsnio 3 dalies 1 punkto nuostatas, bendras šilumos gamybos reguliuojamos kainos taikymo laikotarpi</text:span><text:span text:style-name="T487">s iki šio įstatymo įsigaliojimo dienos ir jam įsigaliojus negali trukti ilgiau kaip 5 metus nuo Tarybos sprendimo priėmimo dienos. Jeigu šioje dalyje nurodytas Tarybos sprendimas, priimtas iki šio įstatymo įsigaliojimo dienos, galioja ilgiau kaip 5 metus n</text:span><text:span text:style-name="T488">uo jo priėmimo dienos, šilumos gamybos kaina nuo šio įstatymo įsigaliojimo dienos tampa nereguliuojama. Pakeitimo įstatymo 8 straipsnyje išdėstytame Šilumos ūkio įstatymo 10 straipsnio 4 dalyje įtvirtinta pareiga „&lt;...&gt;<text:s/></text:span><text:span text:style-name="T489">Šilumos aukciono dalyvio konkurencin</text:span><text:span text:style-name="T490">ei šilumos gamybos veiklai tapus nereguliuojama, jis ir toliau privalo Valstybinei energetikos reguliavimo tarybai teikti informaciją apie konkurencinės šilumos gamybos veiklos reguliavimo laikotarpiu gautas pajamas ir sąnaudas bei informaciją apie grąžint</text:span><text:span text:style-name="T491">ą teigiamą šilumą parduodant šilumos aukciono būdu susidariusį faktiškai gautų pajamų ir leistinos gauti pajamų apimties skirtumą.“ grąžintą teigiamą šilumą parduodant šilumos aukciono būdu susidariusį faktiškai gautų pajamų ir leistinos gauti pajamų apimt</text:span><text:span text:style-name="T492">ies skirtumą.”.<text:s/></text:span><text:span text:style-name="T493">Pakeitimo įstatymu<text:s/></text:span><text:span text:style-name="T494">Šilumos ūkio įstatymas<text:s/></text:span><text:span text:style-name="T495">papildytas sąvokomis „Atliekinė šiluma“, „Atliekinę šilumą generuojantis asmuo“ ir „Atliekinės šilumos tiekimo įrenginys“ bei 10</text:span><text:span text:style-name="T496">2</text:span><text:span text:style-name="T497"> straipsniu, reglamentuojančiu atliekinės šilumos, išskyrus šilumą, p</text:span><text:span text:style-name="T498">agamintą bendro šilumos ir elektros energijos gamybos (kogeneracijos) būdu ir (ar) deginant komunalines atliekas, supirkimo ir panaudojimo bendruosius principus. Nuo 2023 m. spalio 1 d. įsigaliojusioje įstatymo 10</text:span><text:span text:style-name="T499">2</text:span><text:span text:style-name="T500"><text:s/>straipsnio 1 dalyje yra numatyta, kad atl</text:span><text:span text:style-name="T501">iekinę šilumą generuojantys asmenys turi teisę tiekti atliekinę šilumą į šilumos tiekimo sistemą. Šilumos tiekėjas jam priklausančioje aprūpinimo šiluma sistemoje atliekinę šilumą superka ne šilumos aukciono būdu Šilumos gamybos ir (ar) supirkimo tvarkos i</text:span><text:span text:style-name="T502">r sąlygų apraše nustatyta tvarka, ne didesne kaip Tarybos nustatyta didžiausia leistina atliekinės šilumos supirkimo kaina, kuri nustatoma ne trumpesniam kaip vienų metų laikotarpiui. Jeigu aprūpinimo šiluma sistemoje šiluma gaminama ir (ar) superkama aukc</text:span><text:span text:style-name="T503">iono būdu, šilumos tiekėjui šio įstatymo 10</text:span><text:span text:style-name="T504">1</text:span><text:span text:style-name="T505"><text:s/>straipsnio 2 dalyje nustatyta tvarka energijos išteklių biržos operatoriui teikiant prognozuojamą gaminti ir (ar) supirkti šilumos kiekį, atliekinę šilumą generuojančių asmenų prognozuojamas patiekti šilumos kie</text:span><text:span text:style-name="T506">kis atimamas iš vartotojų poreikiams patenkinti reikalingo šilumos kiekio. Vadovaujantis įstatymo 10</text:span><text:span text:style-name="T507">2</text:span><text:span text:style-name="T508"><text:s/>straipsnio 5 dalimi, aukščiau minėti atliekinės šilumos supirkimo ir panaudojimo bendrieji principai mutatis mutandis taikomi ir atliekinę šilumą bendros<text:s/></text:span><text:span text:style-name="T509">šilumos ir elektros energijos gamybos (kogeneracijos) būdu generuojantiems asmenims, kurių pagrindinė veikla nėra elektros energijos ir (ar) šilumos gamyba.</text:span></text:p>
      <text:p text:style-name="P510"><text:span text:style-name="T511">19</text:span><text:span text:style-name="T512">.</text:span><text:span text:style-name="T513"><text:tab/></text:span><text:span text:style-name="T514">Atsižvelgdama į įstatymo pakeitimus, Taryba 2023 m. liepos 20 d. nutarimu Nr. O3E-1007 „Dėl</text:span><text:span text:style-name="T515"><text:s/>Konkurencinės šilumos gamybos veiklos pripažinimo reguliuojama (nereguliuojama) tvarkos aprašo patvirtinimo“<text:s/></text:span><text:span text:style-name="T516">(toliau – ir 2023 m.<text:s/></text:span><text:span text:style-name="T517">Nutarimas</text:span><text:span text:style-name="T518">)<text:s/></text:span><text:span text:style-name="T519">patvirtino Konkurencinės šilumos gamybos veiklos pripažinimo reguliuojama (nereguliuojama) tvarkos aprašą.<text:s/></text:span><text:span text:style-name="T520">2023 m.</text:span><text:span text:style-name="T521"><text:s/></text:span><text:span text:style-name="T522">Nutarimo 3.1 papunktyje yra numatyta, kad<text:s/></text:span><text:span text:style-name="T523">nuo 2023 m. spalio 1 d. įsigaliojus Pakeitimo įstatymui, jei nepriklausomų šilumos gamintojų veiklos aplinkybės atitinka Pakeitimo įstatymo 25 straipsnio 6 dalies nuostatas ir iki Pakeitimo įstatymo įsigaliojimo T</text:span><text:span text:style-name="T524">arybos sprendimas, kuriuo nustatytos šilumos gamybos reguliuojamos kainos taikymo laikotarpis truko 5 ir ilgiau metų, tokių nepriklausomų šilumos gamintojų šilumos gamybos kaina tampa nereguliuojama. Toks nepriklausomas gamintojas iki 2023 m. gruodžio 1 d.</text:span><text:span text:style-name="T525"><text:s/>pateikia Tarybai informaciją apie privalomos šilumos gamybos kainodaros taikymo laikotarpiu gautas pajamas ir sąnaudas bei grąžintą teigiamą, šilumą parduodant šilumos aukciono būdu, susidariusį faktiškai gautų pajamų ir leistinos gauti pajamų apimties sk</text:span><text:span text:style-name="T526">irtumą.<text:s/></text:span><text:span text:style-name="T527">2023  m</text:span><text:span text:style-name="T528">. Nutarimo 3.2 papunktyje yra numatyta, kad jei nepriklausomų šilumos gamintojų veikla atitinka Pakeitimo įstatyme numatytą atliekinės šilumos, išskyrus šilumą, pagamintą bendros šilumos ir elektros energijos gamybos (kogeneracijos) būdu ir<text:s/></text:span><text:span text:style-name="T529">(ar) deginant komunalines atliekas, gamybos veiklą, tokių nepriklausomų šilumos gamintojų šilumos gamybos kaina tampa nereguliuojama.</text:span></text:p>
      <text:p text:style-name="P530"><text:span text:style-name="T531">20</text:span><text:span text:style-name="T532">.</text:span><text:span text:style-name="T533"><text:tab/>Taryba, įgyvendindama<text:s/></text:span><text:span text:style-name="T534">Pakeitimo įstatymo 25 straipsnio 6 dalies ir<text:s/></text:span><text:span text:style-name="T535">2023 m.<text:s/></text:span><text:span text:style-name="T536">Nutarimo 3.1 papunkčio nuostatas, 2023<text:s/></text:span><text:span text:style-name="T537">m. rugpjūčio 30 d. nutarimu Nr. O3E-1235 „Dėl privalomos šilumos gamybos kainodaros netaikymo ir kai kurių Valstybinės energetikos reguliavimo tarybos nutarimų pripažinimo netekusiais galios“ (toliau – ir<text:s/></text:span><text:span text:style-name="T538">Nutarimas 1</text:span><text:span text:style-name="T539">)</text:span><text:span text:style-name="T540"><text:s/></text:span><text:span text:style-name="T541">konstatavo, kad pareiškėjo<text:s/></text:span><text:span text:style-name="T542">šilumos gam</text:span><text:span text:style-name="T543">ybos kaina nuo 2023 m. spalio 1 d. tampa nereguliuojama. Šiuo nutarimu Taryba, v</text:span><text:span text:style-name="T544">adovaudamasi<text:s/></text:span><text:span text:style-name="T545">2023 m.<text:s/></text:span><text:span text:style-name="T546">Nutarimo 3.1 papunkčiu, įpareigojo pareiškėją iki<text:s/></text:span><text:span text:style-name="T547">2023 m. gruodžio 1 d. Tarybai pateikti informaciją apie privalomos šilumos gamybos kainodaros taikymo lai</text:span><text:span text:style-name="T548">kotarpiu gautas pajamas ir sąnaudas bei grąžintą teigiamą, šilumą parduodant šilumos aukciono būdu, susidariusį faktiškai gautų pajamų ir leistinos gauti pajamų apimties skirtumą<text:s/></text:span><text:span text:style-name="T549">už<text:s/></text:span><text:span text:style-name="T550">laikotarpį<text:s/></text:span><text:span text:style-name="T551">nuo 2022 m. gegužės 1 d. iki<text:s/></text:span><text:span text:style-name="T552">2023 m</text:span><text:span text:style-name="T553">. rugsėjo 30 d. Pareiškėjas<text:s/></text:span><text:span text:style-name="T554">2024 m. sausio 22 d. raštu „Dėl šilumos aukcionų rezultatų vertinimo“<text:s/></text:span><text:span text:style-name="T555">Tarybai pateikė informaciją apie privalomos šilumos gamybos kainodaros taikymo laikotarpiu gautas pajamas ir sąnaudas už laikotarpį nuo 2022 m. gegužės 1 d. iki 2023 m. rugsėjo 30 d.</text:span></text:p>
      <text:p text:style-name="P556"><text:span text:style-name="T557">2</text:span><text:span text:style-name="T558">1</text:span><text:span text:style-name="T559">.</text:span><text:span text:style-name="T560"><text:tab/>Tarybai nagrinėjant pareiškėjo prašymą buvo priimtas Lietuvos Respublikos Konstitucinio Teismo 2024 m. balandžio 16 d. nutarimas.<text:s/></text:span><text:span text:style-name="T561">LVAT<text:s/></text:span><text:span text:style-name="T562">2024 m. gegužės 29 d. sprendimu administracinėje byloje Nr. eA-291-415/2024,<text:s/></text:span><text:span text:style-name="T563">atsižvelgdamas į<text:s/></text:span><text:span text:style-name="T564">Konstitucinio Teismo n</text:span><text:span text:style-name="T565">utarimą,<text:s/></text:span><text:span text:style-name="T566">pripažino Tary</text:span><text:span text:style-name="T567">bos 2021 m. balandžio 9 d. nutarimą Nr. O3E-443 „Dėl UAB „Biovatas“ pripažinimo reguliuojamu nepriklausomu šilumos gamintoju“ neteisėtu nuo jo priėmimo dienos. LVAT sprendimo 57 punkte nurodyta, kad <text:s/></text:span><text:span text:style-name="T568">&lt;...&gt; teisėjų kolegija prieina prie išvados, kad konstitucinį proporcingumo principą atitinka 5 metų terminas, per kurį taikoma privaloma šilumos gamybos kainodara, skaičiuojamas<text:s/></text:span><text:span text:style-name="T569">nuo pirmojo privalomos šilumos gamybos kainodaros nustatymo atsakovo nutarimu</text:span><text:span text:style-name="T570"><text:s/>po projekto,</text:span><text:span text:style-name="T571"><text:s/>kurio įgyvendinimui buvo gauta Europos Sąjungos struktūrinių fondų parama, įgyvendinimo dienos.</text:span></text:p>
      <text:p text:style-name="P572"><text:span text:style-name="T573">22</text:span><text:span text:style-name="T574">.</text:span><text:span text:style-name="T575"><text:tab/></text:span><text:span text:style-name="T576">Taryba konstatavo, kad UAB gamybinės komercinės firmos „Fonas“<text:s/></text:span><text:span text:style-name="T577">katilinės įrenginiai į eksploataciją įvesti 2013 m. gruodžio 31 d., o<text:s/></text:span><text:span text:style-name="T578">pirmo</text:span><text:span text:style-name="T579">ji šilumos gamybos bazinė kaina buvo nustatyta 2014 m. birželio 4 d. nutarimu Nr. O3-157 „Dėl uždarosios akcinės bendrovės<text:s/></text:span><text:span text:style-name="T580">gamybinės-komercinės firmos „Fonas“ šilumos gamybos bazinės kainos dedamųjų nustatymo</text:span><text:span text:style-name="T581">“. Vadinasi,<text:s/></text:span><text:span text:style-name="T582">5 metų terminas, per kurį buvo taik</text:span><text:span text:style-name="T583">oma privaloma šilumos gamybos kainodara, skaičiuojamas<text:s/></text:span><text:span text:style-name="T584">nuo pirmojo privalomos šilumos gamybos kainodaros nustatymo nutarimu, suėjo 2019 m. birželio 4 d.</text:span></text:p>
      <text:p text:style-name="P585"><text:span text:style-name="T586">23</text:span><text:span text:style-name="T587">.</text:span><text:span text:style-name="T588"><text:tab/>Taryba, vadovaudamasi Konstitucinio teismo nutarimu ir LVAT 2024 m. gegužės 29 d. sprendimu adm</text:span><text:span text:style-name="T589">inistracinėje byloje Nr. eA-291-415/2024 bei įgyvendindama juose pateiktus išaiškinimus,<text:s/></text:span><text:span text:style-name="T590">2024 m. liepos 19 d. nutarimu Nr. O3E-1009 „Dėl UAB „Biovatas“ šilumos aukcionų pajamų vertinimo“<text:s/></text:span><text:span text:style-name="T591">konstatavo, kad pagal Tarybos Nutarimu 1.</text:span><text:span text:style-name="T592">2.2 papunktyje nustatytą įpa</text:span><text:span text:style-name="T593">reigojimą Bendrovės 2024 m. sausio 24 d. raštu<text:s/></text:span><text:span text:style-name="T594">Tarybai pateikta <text:s/>informacija apie<text:s/></text:span><text:span text:style-name="T595">nuo 2022 m. gegužės 1 d. iki 2023 m. rugsėjo 30 d. šilumos aukcionuose<text:s/></text:span><text:span text:style-name="T596">gautas pajamas ir sąnaudas nebus vertinama. Tai iš esmės reiškia, kad Skundžiamas nutarimas pareiškėjui</text:span><text:span text:style-name="T597"><text:s/>laikytinas nesukėlusiu teisinių pasekmių nuo jo priėmimo momento. Taryba paaiškina, kad nors Skundžiamu nutarimu pareiškėjui ir buvo nustatyta bazinė kaina, pareiškėjas galėjo pardavinėti šilumą šilumos aukcionuose iki palyginamųjų šilumos gamybos sąnaudų</text:span><text:span text:style-name="T598"><text:s/>ribos, o ar pareiškėjas laikėsi jai nustatytos šilumos bazinės kainos (leistinos gauti pajamų apimties) ribų, Taryba, vadovaudamasi minėtu nutarimu, nevertino. Jei Taryba būtų vertinusi nurodyto laikotarpio pareiškėjo<text:s/></text:span><text:span text:style-name="T599">šilumos aukciono būdu gautų pajamų ir</text:span><text:span text:style-name="T600"><text:s/>leistinos gauti pajamų apimties<text:s/></text:span><text:span text:style-name="T601">rezultatą (pajamas ir sąnaudas) bei jei būtų nustačiusi, kad pareiškėjas surinko daugiau pajamų, nei leistina gauti pajamų apimtis, papildomai (didesnes) surinktas pajamas pareiškėjas būtų turėjęs grąžinti vartotojams.</text:span><text:span text:style-name="T602"><text:s/></text:span></text:p>
      <text:p text:style-name="P603"><text:span text:style-name="T604">2</text:span><text:span text:style-name="T605">4</text:span><text:span text:style-name="T606">.</text:span><text:span text:style-name="T607"><text:tab/></text:span><text:span text:style-name="T608">Atsižvelgdama į tai, kas išdėstyta, taip pat į tai, kad pareiškėjas<text:s/></text:span><text:span text:style-name="T609">2022 m. vasario 24 d. skundu „Dėl Valstybinės energetikos reguliavimo tarybos 2022 m. sausio 31 d. nutarimo Nr. O3E-143 panaikinimo“ prašė panaikinti skundžiamą Nutarimą, Taryba verti</text:span><text:span text:style-name="T610">na, kad pareiškėjos skundo dalykas šiuo metu yra išnykęs ir skundas turi būti atmestas.</text:span></text:p>
      <text:p text:style-name="P611"/>
      <text:p text:style-name="P612"><text:span text:style-name="T613">V</text:span><text:span text:style-name="T614">.</text:span></text:p>
      <text:p text:style-name="P615"/>
      <text:p text:style-name="P616">Teisėjų kolegija</text:p>
      <text:p text:style-name="P617"/>
      <text:p text:style-name="P618"><text:span text:style-name="T619">k o n s t a t u o j a:</text:span></text:p>
      <text:p text:style-name="P620"/>
      <text:p text:style-name="P621"><text:span text:style-name="T622">25</text:span><text:span text:style-name="T623">.</text:span><text:span text:style-name="T624"><text:tab/>Pareiškėjas uždaroji akcinė bendrovė „Biovatas“ šioje byloje ginčija Valstybinės energetikos<text:s/></text:span><text:span text:style-name="T625">reguliavimo tarybos 2022 m. sausio 31 d. nutarimą Nr. O3E-143 „Dėl UAB „Biovatas“ šilumos gamybos bazinės kainos (kainos dedamųjų) nustatymo“.</text:span></text:p>
      <text:p text:style-name="P626"><text:span text:style-name="T627">26</text:span><text:span text:style-name="T628">.</text:span><text:span text:style-name="T629"><text:tab/>Taryba 2021 m. balandžio 9 d. nutarimu Nr. O3E-443 „Dėl UAB „Biovatas“ pripažinimo reguliuojamu nepriklau</text:span><text:span text:style-name="T630">somu šilumos gamintoju“ konstatavo, kad Bendrovė nuo pastato-katilinės, adresu (duomenys neskelbtini), Alytaus mieste, nuosavybės teisės perėmimo Bendrovei momento pagal 2019 m. spalio 18 d. pirkimo‒pardavimo sutartį, sudarytą su Bendrove ir UAB „Fonas“, a</text:span><text:span text:style-name="T631">titinka ŠŪĮ 10 straipsnio 3 dalyje numatytą 1 sąlygą, pagal kurią Bendrovei turi būti taikoma privaloma šilumos gamybos kainodara.</text:span></text:p>
      <text:p text:style-name="P632"><text:span text:style-name="T633">27</text:span><text:span text:style-name="T634">.</text:span><text:span text:style-name="T635"><text:tab/></text:span><text:span text:style-name="T636">LVAT 2024 m. gegužės 29 d. sprendimu administracinėje byloje Nr. eA-291-415/2024 Tary</text:span><text:span text:style-name="T637">bos 2021 m. balandžio 9 d. nutar</text:span><text:span text:style-name="T638">imą Nr. O3E-443 „Dėl UAB „Biovatas“ pripažinimo reguliuojamu nepriklausomu šilumos gamintoju“ panaikino ir pripažino jį neteisėtu nuo priėmimo dienos</text:span><text:span text:style-name="T639"><text:s/>konstatavęs, kad atsakovo 2021 m. balandžio 9 d. nutarimas O3E-443 „Dėl UAB „Biovatas“ pripažinimo reguliu</text:span><text:span text:style-name="T640">ojamu nepriklausomu šilumos gamintoju“ pažeidžia konstitucinį proporcingumo principą</text:span><text:span text:style-name="T641">.</text:span></text:p>
      <text:p text:style-name="P642"><text:span text:style-name="T643">28</text:span><text:span text:style-name="T644">.</text:span><text:span text:style-name="T645"><text:tab/></text:span><text:span text:style-name="T646">Kadangi šioje byloje ginčijamas Nutarimas priimtas dėl neteisėtai atsakovo 2021 m. balandžio 9 d. nutarimu O3E-443 „Dėl UAB „Biovatas“ pripažinimo reguliuojamu ne</text:span><text:span text:style-name="T647">priklausomu šilumos gamintoju“ nustatytos pareiškėjo teisinės padėties, kaip reguliuojamo nepriklausomo šilumos gamintojo, atsakovo 2022 m. sausio 31 d. nutarimas Nr. O3E-143 „Dėl UAB „Biovatas“ šilumos gamybos bazinės kainos (kainos dedamųjų) nustatymo“ n</text:span><text:span text:style-name="T648">aikintinas, kaip priimtas nesant teisėto pagrindo.</text:span></text:p>
      <text:p text:style-name="P649"><text:span text:style-name="T650">29</text:span><text:span text:style-name="T651">.</text:span><text:span text:style-name="T652"><text:tab/></text:span><text:span text:style-name="T653">Teisėjų kolegija, pasisakydama dėl atsakovo paaiškinime nurodytų argumentų, kad Taryba, vadovaudamasi Konstitucinio Teismo nutarimu ir LVAT 2024 m. gegužės 29 d. sprendimu administracinėje byloje Nr. eA-291-415/2024 bei įgyvendindama juose pateiktus išaišk</text:span><text:span text:style-name="T654">inimus,<text:s/></text:span><text:span text:style-name="T655">2024 m. liepos 19 d. nutarimu Nr. O3E-1009 „Dėl UAB „Biovatas“ šilumos aukcionų pajamų vertinimo“<text:s/></text:span><text:span text:style-name="T656">konstatavo, kad pagal Tarybos Nutarimu 1.2.2 papunktyje nustatytą įpareigojimą Bendrovės 2024 m. sausio 24 d. raštu Tarybai pateikta <text:s/>informacija apie</text:span><text:span text:style-name="T657"><text:s/></text:span><text:span text:style-name="T658">nuo 2022 m. gegužės 1 d. iki 2023 m. rugsėjo 30 d. šilumos aukcionuose<text:s/></text:span><text:span text:style-name="T659">gautas pajamas ir sąnaudas nebus vertinama, o tai iš esmės reiškia, kad šioje byloje skundžiamas nutarimas pareiškėjui laikytinas nesukėlusiu teisinių pasekmių nuo jo priėmimo momento,</text:span><text:span text:style-name="T660"><text:s/>prieina prie išvados, kad šioje byloje ginčijamu atsakovo Nutarimu UAB „Biovatas“ iki 2027 m. sausio 31 d. nustatytos šilumos gamybos bazinės kainos (kainos dedamosios). Dėl šio teismo Sprendimo<text:s/></text:span><text:span text:style-name="T661">27<text:s/></text:span><text:span text:style-name="T662">punkte nurodytų teisinių argumentų pareiškėjui šilumos ga</text:span><text:span text:style-name="T663">mybos bazinės kainos (kainos dedamosios) netaikomos, o tai suponuoja, kad Valstybinės energetikos reguliavimo tarybos 2022 m. sausio 31 d. nutarimas Nr. O3E-143 „Dėl UAB „Biovatas“ šilumos gamybos bazinės kainos (kainos dedamųjų) nustatymo“ yra naikintinas</text:span><text:span text:style-name="T664"><text:s/>ir<text:s/></text:span><text:span text:style-name="T665">pripažintinas neteisėtu nuo jo priėmimo dienos.</text:span></text:p>
      <text:p text:style-name="P666"/>
      <text:p text:style-name="P667"><text:span text:style-name="T668">Dėl bylinėjimosi išlaidų</text:span></text:p>
      <text:p text:style-name="P669"/>
      <text:p text:style-name="P670"><text:span text:style-name="T671">30</text:span><text:span text:style-name="T672">.</text:span><text:span text:style-name="T673"><text:tab/>Pareiškėjas pirmosios instancijos teismui ir apeliacinės instancijos teismui teikė prašymus dėl bylinėjimosi išlaidų atlyginimo.</text:span></text:p>
      <text:p text:style-name="P674"><text:span text:style-name="T675">31</text:span><text:span text:style-name="T676">.</text:span><text:span text:style-name="T677"><text:tab/>ABTĮ 40 straipsnio 1 dalyje nust</text:span><text:span text:style-name="T678">atyta, kad proceso šalis, kurios naudai priimtas sprendimas, turi teisę gauti iš kitos proceso šalies savo išlaidų atlyginimą, o 5 dalyje – kad proceso šalis, kurios naudai priimtas sprendimas, turi teisę reikalauti atlyginti jai išlaidas advokato ar advok</text:span><text:span text:style-name="T679">ato padėjėjo pagalbai apmokėti. Pagal ABTĮ 41 straipsnio 3 dalį, jeigu Lietuvos vyriausiasis administracinis teismas, neperduodamas bylos iš naujo nagrinėti, pakeičia pirmosios instancijos teismo sprendimą arba priima naują sprendimą, jis atitinkamai pakei</text:span><text:span text:style-name="T680">čia bylinėjimosi išlaidų paskirstymą.</text:span></text:p>
      <text:p text:style-name="P681"><text:span text:style-name="T682">32</text:span><text:span text:style-name="T683">.</text:span><text:span text:style-name="T684"><text:tab/>Atstovavimo išlaidų atlyginimo klausimas sprendžiamas Lietuvos Respublikos civilinio proceso kodekso (toliau – ir CPK) ir kitų teisės aktų nustatyta tvarka. CPK 98 straipsnio 2 dalyje nustatyta, kad šalies išla</text:span><text:span text:style-name="T685">idos, susijusios su advokato ar advokato padėjėjo pagalba, atsižvelgiant į konkrečios bylos sudėtingumą ir advokato darbo ir laiko sąnaudas, yra priteisiamos ne didesnės, nei nustatyta Lietuvos Respublikos teisingumo ministro 2004 m. balandžio 2 d. įsakymu</text:span><text:span text:style-name="T686"><text:s/>Nr. 1R-85 patvirtintose Rekomendacijose dėl civilinėse bylose priteistino užmokesčio už advokato ar advokato padėjėjo teikiamą teisinę pagalbą (paslaugas) maksimalaus dydžio patvirtinimo (Lietuvos Respublikos teisingumo ministro 2015 m. kovo 19 d. įsakymo</text:span><text:span text:style-name="T687"><text:s/>Nr. 1R-77 redakcija) (toliau – ir Rekomendacijos).</text:span></text:p>
      <text:p text:style-name="P688"><text:span text:style-name="T689">33</text:span><text:span text:style-name="T690">.</text:span><text:span text:style-name="T691"><text:tab/>Pareiškėjas pirmosios instancijos teismui pateikė prašymą dėl 3 980,90 Eur atstovavimo išlaidų atlyginimo. Iš pareiškėjo pirmosios instancijos teismui kartu su 2022 m. birželio 23 d. prašymu dėl p</text:span><text:span text:style-name="T692">roceso išlaidų atlyginimo pateiktos PVM sąskaitos-faktūros matyti, kad pareiškėjo patirtas bylinėjimosi išlaidas sudaro 3 303,30 Eur (su PVM) išlaidos už skundo projekto rengimą ir pateikimą teismui bei 677,60 Eur (su PVM) išlaidos už pasirengimą teismo po</text:span><text:span text:style-name="T693">sėdžiui. 2022 m. birželio 21 d. PVM sąskaita-faktūra INV-2022-06-21-00794 apmokėta 2022 m. birželio 22 d. Teisėjų kolegija konstatuoja, kad pareiškėjo patirtos išlaidos už skundo teismui parengimą neviršija maksimalaus atlygintino bylinėjimosi išlaidų už s</text:span><text:span text:style-name="T694">kundo teismui surašymą dydžio, apskaičiuoto pagal Rekomendacijų 8.2 punkte nurodytą 2,5 koeficientą (4 198,25 Eur), todėl 3 303,30 Eur suma gali būti priteisiama pareiškėjui. Išlaidų už pasirengimą teismo posėdžiui maksimalus dydis apskaičiuojamas pagal Re</text:span><text:span text:style-name="T695">komendacijų 8.19 punktą, pagal kurį koeficientas už vieną teisinių konsultacijų, atstovavimo teisme, pasirengimo teismo ar parengiamajam posėdžiui valandą, dalyvavimo derybose dėl taikos sutarties sudarymo valandą ar asmens atstovavimo ikiteisminėse ginčų<text:s/></text:span><text:span text:style-name="T696">sprendimo institucijose, jeigu tas pats ginčas vėliau tapo teisminiu, valandą yra 0,1. Iš teismui pateiktos 2022 m. birželio 21 d. PVM sąskaitos-faktūros matyti, kad pasirengimas teismo posėdžiui truko 4 valandas, todėl maksimali priteistina suma už šią pa</text:span><text:span text:style-name="T697">slaugą yra 671,72 Eur. Pareiškėjo prašoma priteisti suma už pasirengimą teismo posėdžiui yra 677,60 Eur, t. y. ji viršija rekomenduojamą priteisti maksimalią sumą, todėl priteistina išlaidų suma mažintina iki rekomenduojamos maksimalios sumos, t. y. 671,72</text:span><text:span text:style-name="T698"><text:s/>Eur.<text:s/></text:span></text:p>
      <text:p text:style-name="P699"><text:span text:style-name="T700">34</text:span><text:span text:style-name="T701">.</text:span><text:span text:style-name="T702"><text:tab/>Pareiškėjas taip pat pateikė prašymą atlyginti 3 765,74 Eur apeliacinės instancijos teisme patirtų bylinėjimosi išlaidų. Teismui pateikta 2022 m. gruodžio 12 d. PVM sąskaita-faktūra INV-2022-12-12-00859 patvirtina, kad pareiškėjas patyrė 3 7</text:span><text:span text:style-name="T703">43,74 Eur (su PVM) išlaidų už apeliacinio skundo parengimą ir 11 Eur žyminį mokestį, t. y. iš viso 3 754,74 Eur išlaidų. Būtent tokią sumą – 3 754,74 Eur pagal minėtą PVM sąskaitą-faktūrą pareiškėjas sumokėjo advokatų profesinei bendrijai 2022 m. gruodžio<text:s/></text:span><text:span text:style-name="T704">21 d. mokėjimo nurodymu Nr. 391. Taigi, pagal pateiktus dokumentus <text:s/>pareiškėjas apeliacinės instancijos teisme patyrė ne 3 765,74 Eur išlaidų, kaip nurodoma 2023 m. spalio 16 d. prašyme, o 3 754,74 Eur išlaidų.</text:span></text:p>
      <text:p text:style-name="P705"><text:span text:style-name="T706">35</text:span><text:span text:style-name="T707">.</text:span><text:span text:style-name="T708"><text:tab/>Teisėjų kolegija pažymi, kad pareiškė</text:span><text:span text:style-name="T709">jo sumokėta 3 743,74 Eur suma už apeliacinio skundo parengimą viršija Rekomendacijų 8.10 punkte nurodytą maksimalią sumą už apeliacinį skundą, jeigu advokatas dalyvavo pirmosios instancijos teisme, apskaičiuojamą taikant 1,7 koeficientą (3 026,85 Eur), tod</text:span><text:span text:style-name="T710">ėl pareiškėjui gali būti priteisiama maksimali 3 026,85 Eur dydžio suma už apeliacinio skundo parengimą ir 11 Eur žyminio mokesčio.</text:span></text:p>
      <text:p text:style-name="P711"><text:span text:style-name="T712">36</text:span><text:span text:style-name="T713">.</text:span><text:span text:style-name="T714"><text:tab/>Atsižvelgdama į tai, kad pareiškėjo UAB „Biovatas“ apeliacinis skundas patenkintas ir įvertinusi nurodytas faktines<text:s/></text:span><text:span text:style-name="T715">aplinkybes, susijusias su bylinėjimosi išlaidų apskaičiavimu teisėjų kolegija sprendžia, kad pareiškėjui iš atsakovo Valstybinės energetikos reguliavimo tarybos priteistina 7 012,87 Eur atstovavimo išlaidų, patirtų pirmosios ir apeliacinės instancijos teis</text:span><text:span text:style-name="T716">muose.</text:span></text:p>
      <text:p text:style-name="P717"/>
      <text:p text:style-name="P718"><text:span text:style-name="T719">Vadovaudamasi Lietuvos Respublikos administracinių bylų teisenos įstatymo 144 straipsnio 1 dalies<text:s/></text:span><text:span text:style-name="T720">2</text:span><text:span text:style-name="T721"><text:s/>punktu, 148 straipsnio<text:s/></text:span><text:span text:style-name="T722">1<text:s/></text:span><text:span text:style-name="T723">dalimi, teisėjų kolegija</text:span></text:p>
      <text:p text:style-name="P724"/>
      <text:p text:style-name="P725"><text:span text:style-name="T726">n<text:s/></text:span><text:span text:style-name="T727">usprendžia</text:span><text:span text:style-name="T728">:</text:span></text:p>
      <text:p text:style-name="P729"/>
      <text:p text:style-name="P730">Pareiškėjo uždarosios akcinės bendrovės „Biovatas“ apeliacinį skundą patenkinti.</text:p>
      <text:p text:style-name="P731">Vilniaus apygardos administracinio teismo 2022 m. lapkričio 22 d. sprendimą panaikinti.</text:p>
      <text:p text:style-name="P732">Priimti naują sprendimą.</text:p>
      <text:p text:style-name="P733">Pareiškėjo uždarosios akcinės bendrovės „Biovatas“ skundą patenkinti.</text:p>
      <text:p text:style-name="P734">Panaikinti Valstybinės energetikos reguliavimo tarybos 2022 m. sausio 31<text:s/>d. nutarimą Nr. O3E-143 „Dėl UAB „Biovatas“ šilumos gamybos bazinės kainos (kainos dedamųjų) nustatymo“. <text:s/></text:p>
      <text:p text:style-name="P735"><text:span text:style-name="T736">Priteisti<text:s/></text:span><text:span text:style-name="T737">pareiškėjui uždarajai akcinei bendrovei „Biovatas“ iš atsakovo Valstybinės energetikos reguliavimo tarybos 7 012,87 Eur (septyni<text:s/></text:span><text:span text:style-name="T738">tūkstančiai dvylika eurų 87 ct) bylinėjimosi išlaidų, patirtų pirmosios ir apeliacinės instancijos teismuose.</text:span></text:p>
      <text:p text:style-name="P739">Sprendimas neskundžiamas.</text:p>
      <text:p text:style-name="P740"/>
      <text:p text:style-name="P741"/>
      <text:p text:style-name="P742">Teisėjai<text:tab/>Gintaras Kryževičius</text:p>
      <text:p text:style-name="P743"/>
      <text:p text:style-name="P744"/>
      <text:p text:style-name="P745">Dainius Raižys</text:p>
      <text:p text:style-name="P746"/>
      <text:p text:style-name="P747"/>
      <text:p text:style-name="P748">Egidijus Šileikis</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6:03:00Z</meta:creation-date>
    <dc:date>2024-10-25T16:03:00Z</dc:date>
    <meta:template xlink:href="Normal.dotm" xlink:type="simple"/>
    <meta:editing-cycles>1</meta:editing-cycles>
    <meta:editing-duration>PT0S</meta:editing-duration>
    <meta:user-defined meta:name="NSMdaaf37aa6d78467b9604e4c7f5748d2d202410161429468">EIVdg8Ka+0bx+Yqcc5IasrP7mTg=</meta:user-defined>
    <meta:document-statistic meta:page-count="3" meta:paragraph-count="191" meta:word-count="8542" meta:character-count="65590" meta:row-count="841" meta:non-whitespace-character-count="57239"/>
  </office:meta>
</office:document-meta>
</file>