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SUTIKIMO PERTVARKYTI<text:s/></text:span><text:span text:style-name="T19">VALSTYBĖS ĮMONĘ „INDĖLIŲ IR INVESTICIJŲ DRAUDIMAS“ Į VIEŠĄJĄ ĮSTAIGĄ, JOS PASKYRIMO ĮGYVENDINTI VALSTYBĖS POLITIKĄ INDĖLIŲ IR ĮSIPAREIGOJIMŲ INVESTUOTOJAMS DRAUDIMO SRITYJE IR TURTO PERDAVIMO FORMUOJANT VIEŠOSIOS ĮSTAIGOS DALININKŲ KAPITALĄ</text:span></text:p>
      <text:p text:style-name="P20"/>
      <text:p text:style-name="P21">2023 m. rugsėjo 6 d. Nr. 711</text:p>
      <text:p text:style-name="P22">Vilnius</text:p>
      <text:p text:style-name="P23"/>
      <text:p text:style-name="P24"><text:span text:style-name="T25">Vadovaudamasi Lietuvos Respublikos valstybės ir savivaldybės įmonių įstatymo 19 straipsnio 2 dalies 4 punktu, 22</text:span><text:span text:style-name="T26">1</text:span><text:span text:style-name="T27"><text:s/>straipsnio 2 ir 3 dalimis, Lietuvos Respublikos valstybės ir savivaldybių turto valdymo, naudojimo ir disponavimo juo įstatymo 7 straipsnio 1 dalimi, 22 straipsnio 1 dalies 4 punktu ir 2 dalies 3, 4, 7, 9 punktais, Lietuvos Respublikos indėlių ir įsipareigojimų investuotojams draudimo įstatymo (2022 m. gruodžio 20 d. įstatymo Nr. XIV-1691 redakcija) 2 straipsnio 5</text:span><text:span text:style-name="T28">1</text:span><text:span text:style-name="T29"><text:s/>dalimi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 n u t a r i a:</text:span></text:p>
      <text:p text:style-name="P30"><text:span text:style-name="T31">1</text:span><text:span text:style-name="T32">. Sutikti, kad valstybės įmonė „Indėlių ir investicijų draudimas“ būtų pertvarkyta iš valstybės įmonės į viešąją įstaigą.</text:span></text:p>
      <text:p text:style-name="P33"><text:span text:style-name="T34">2</text:span><text:span text:style-name="T35">. Paskirti viešąją įstaigą „Indėlių ir investicijų draudimas“ įgyvendinti valstybės politiką indėlių ir įsipareigojimų investuotojams draudimo srityje.</text:span></text:p>
      <text:p text:style-name="P36"><text:span text:style-name="T37">3</text:span><text:span text:style-name="T38">. Nustatyti, kad valstybei nuosavybės teise priklausantis ir šiuo metu valstybės įmonės „Indėlių ir investicijų draudimas“ patikėjimo teise valdomas ilgalaikis materialusis turtas,</text:span><text:span text:style-name="T39"><text:s/>nematerialusis turtas,</text:span><text:span text:style-name="T40"><text:s/></text:span><text:span text:style-name="T41">finansinis turtas ir trumpalaikis materialusis turtas,<text:s/></text:span><text:span text:style-name="T42">kurio nepriklausomo turto vertinimo ataskaitoje nustatyta bendra vertė 2023 m. kovo 31 d. – 16 303 268 (šešiolika milijonų trys šimtai trys tūkstančiai du šimtai šešiasdešimt aštuoni) eurai, perduodamas po pertvarkymo veiksiančios viešosios įstaigos „Indėlių ir investicijų draudimas“ nuosavybėn kaip įnašas nustatant (formuojant) viešosios įstaigos dalininkų kapitalą.</text:span></text:p>
      <text:p text:style-name="P43"><text:span text:style-name="T44">4</text:span><text:span text:style-name="T45">. Nustatyti, kad šio nutarimo 2 punktas įsigalioja 2024 m. sausio 1 d.</text:span></text:p>
      <text:p text:style-name="P46"/>
      <text:p text:style-name="P47"/>
      <text:p text:style-name="P48"><text:span text:style-name="T49">Ministrė Pirmininkė</text:span><text:span text:style-name="T50"><text:tab/>Ingrida Šimonytė</text:span></text:p>
      <text:p text:style-name="P51"/>
      <text:p text:style-name="P52"/>
      <text:p text:style-name="P53">Finansų ministrė<text:tab/>Gintarė Skais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meta:initial-creator>
    <dc:creator>adlibuser</dc:creator>
    <meta:creation-date>2023-09-07T13:55:00Z</meta:creation-date>
    <dc:date>2023-09-07T13:5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20" meta:word-count="261" meta:character-count="2218" meta:row-count="36" meta:non-whitespace-character-count="1977"/>
  </office:meta>
</office:document-meta>
</file>