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23 M. BIRŽELIO 19 D. SPRENDIMO NR. 5TS-66 „DĖL LAZDIJŲ RAJONO SAVIVALDYBĖS NARKOTIKŲ KONTROLĖS KOMISIJOS SUDARYMO IR NUOSTATŲ PATVIRTINIMO“ PAKEITIMO</text:p>
      <text:p text:style-name="P14"/>
      <text:p text:style-name="P15">2024 m. balandžio 29 d. Nr. 5TS-393</text:p>
      <text:p text:style-name="P16">Lazdijai</text:p>
      <text:p text:style-name="P17"/>
      <text:p text:style-name="P18"/>
      <text:p text:style-name="P19"><text:span text:style-name="T20">Vadovaudamasi Lietuvos Respublikos vietos savivaldos įstatymo 15 straipsnio 2 dalies 4 punktu, įgyvendindama Pavyzdinius savivaldybių narkotikų kontrolės komisijų nuostatus, patvirtintus Lietuvos Respublikos Vyriausybės 2003 m. balandžio 8 d. nutarimu Nr. 416 „Dėl Pavyzdinių savivaldybių narkotikų kontrolės komisijų nuostatų patvirtinimo“</text:span><text:span text:style-name="T21">, atsižvelgdama į<text:s/></text:span><text:span text:style-name="T22">VšĮ „Lazdijų socialinių paslaugų centras“ 2024 m. balandžio 8 d. raštą Nr. SPCS-418 „Dėl atstovo delegavimo į komisijos sudėtį“,</text:span><text:span text:style-name="T23"><text:s/>Lazdijų rajono savivaldybės taryba<text:s/></text:span><text:span text:style-name="T24">nusprendži</text:span><text:span text:style-name="T25">a:</text:span></text:p>
      <text:p text:style-name="P26"><text:span text:style-name="T27">Pakeisti Lazdijų rajono savivaldybės tarybos 2023 m. birželio 19 d. sprendimą Nr. 5TS-66 „Dėl Lazdijų rajono savivaldybės narkotikų kontrolės komisijos sudarymo ir nuostatų patvirtinimo“ ir 1.7. papunktį išdėstyti taip:</text:span></text:p>
      <text:p text:style-name="P28"><text:span text:style-name="T29">„</text:span><text:span text:style-name="T30">1.7</text:span><text:span text:style-name="T31">. Vaida Jarmalienė – VšĮ Lazdijų socialinių paslaugų centro socialinė darbuotoja;“.</text:span></text:p>
      <text:p text:style-name="P32"/>
      <text:p text:style-name="P33"/>
      <text:p text:style-name="P34"/>
      <text:p text:style-name="P35">Savivaldybės merė<text:tab/>Ausma Mišk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5-03T11:08:00Z</meta:creation-date>
    <dc:date>2024-05-03T11:08:00Z</dc:date>
    <meta:print-date>2011-06-28T09:33:00Z</meta:print-date>
    <meta:template xlink:href="Normal.dotm" xlink:type="simple"/>
    <meta:editing-cycles>2</meta:editing-cycles>
    <meta:editing-duration>PT0S</meta:editing-duration>
    <meta:user-defined meta:name="infolexID">34C7ACB1-E13C-4BE4-9C6B-4B58E10DC8CC</meta:user-defined>
    <meta:document-statistic meta:page-count="2" meta:paragraph-count="7" meta:word-count="160" meta:character-count="1179" meta:row-count="39" meta:non-whitespace-character-count="1026"/>
  </office:meta>
</office:document-meta>
</file>