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right" style:position="6.3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UTIKIMO REORGANIZUOTI EUROPOS TEISĖS DEPARTAMENTĄ PRIE LIETUVOS RESPUBLIKOS TEISINGUMO MINISTERIJOS</text:span></text:p>
      <text:p text:style-name="P17"/>
      <text:p text:style-name="P18">2019 m. vasario 13 d. Nr. 152</text:p>
      <text:p text:style-name="P19">Vilnius</text:p>
      <text:p text:style-name="P20"/>
      <text:p text:style-name="P21"/>
      <text:p text:style-name="P22"><text:span text:style-name="T23">Vadovaudamasi Lietuvos Respublikos civilinio kodekso 2.97 straipsnio 3 dalimi, Lietuvos Respublikos Vyriausybės įstatymo 22 straipsnio 8 punktu ir Lietuvos Respublikos biudžetinių įstaigų įstatymo 14 straipsnio 4 dalimi, Lietuvos Respublikos Vyriausybė</text:span><text:span text:style-name="T24"><text:s/>nutari</text:span><text:span text:style-name="T25">a:</text:span></text:p>
      <text:p text:style-name="P26"><text:span text:style-name="T27">1</text:span><text:span text:style-name="T28">. Sutikti, kad Europos teisės departamentas prie Lietuvos Respublikos teisingumo ministerijos (juridinio asmens kodas 188600362) būtų reorganizuojamas jungimo būdu ir prijungtas prie Lietuvos Respublikos teisingumo ministerijos (juridinio asmens kodas 188604955)</text:span><text:span text:style-name="T29">.</text:span></text:p>
      <text:p text:style-name="P30"><text:span text:style-name="T31">2</text:span><text:span text:style-name="T32">. Nustatyti, kad:</text:span></text:p>
      <text:p text:style-name="P33"><text:span text:style-name="T34">2.1</text:span><text:span text:style-name="T35">. reorganizavimo tikslas – sumažinti biudžetinių įstaigų skaičių, optimizuoti biudžetinių įstaigų veiklą, racionaliau naudoti materialinius, finansinius ir žmogiškuosius išteklius;<text:s/></text:span></text:p>
      <text:p text:style-name="P36"><text:span text:style-name="T37">2.2</text:span><text:span text:style-name="T38">. reorganizuojama biudžetinė įstaiga – Europos teisės departamentas prie Lietuvos Respublikos teisingumo ministerijos;</text:span></text:p>
      <text:p text:style-name="P39"><text:span text:style-name="T40">2.3</text:span><text:span text:style-name="T41">. reorganizavime dalyvaujanti biudžetinė įstaiga – Lietuvos Respublikos teisingumo ministerija;</text:span></text:p>
      <text:p text:style-name="P42"><text:span text:style-name="T43">2.4</text:span><text:span text:style-name="T44">. po reorganizavimo veiksianti biudžetinė įstaiga – Lietuvos Respublikos teisingumo ministerija;</text:span></text:p>
      <text:p text:style-name="P45"><text:span text:style-name="T46">2.5</text:span><text:span text:style-name="T47">. papildomos funkcijos, kurias įgyvendins po reorganizavimo veiksianti biudžetinė įstaiga Lietuvos Respublikos teisingumo ministerija, numatytos Europos teisės departamento prie Lietuvos Respublikos teisingumo ministerijos nuostatų, patvirtintų Lietuvos Respublikos teisingumo ministro 2014 m. liepos 2 d. įsakymu Nr. 1R-204 „Dėl Europos teisės departamento prie Lietuvos Respublikos teisingumo ministerijos nuostatų patvirtinimo“, 9–14 punktuose;</text:span></text:p>
      <text:p text:style-name="P48"><text:span text:style-name="T49">2.6</text:span><text:span text:style-name="T50">. po reorganizavimo veiksiančios biudžetinės įstaigos savininko teises ir pareigas įgyvendinanti institucija – Lietuvos Respublikos Vyriausybė.</text:span></text:p>
      <text:p text:style-name="P51"/>
      <text:p text:style-name="P52"/>
      <text:p text:style-name="P53"/>
      <text:p text:style-name="P54">Finansų ministras, pavaduojantis</text:p>
      <text:p text:style-name="P55">Ministrą Pirmininką ir teisingumo ministrą<text:tab/>Vilius Šapoka</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9-02-19T13:49:00Z</meta:creation-date>
    <dc:date>2019-02-19T13:49:00Z</dc:date>
    <meta:print-date>2017-06-01T05:28:00Z</meta:print-date>
    <meta:template xlink:href="Normal.dotm" xlink:type="simple"/>
    <meta:editing-cycles>2</meta:editing-cycles>
    <meta:editing-duration>PT0S</meta:editing-duration>
    <meta:document-statistic meta:page-count="1" meta:paragraph-count="21" meta:word-count="263" meta:character-count="1953" meta:row-count="57" meta:non-whitespace-character-count="1711"/>
  </office:meta>
</office:document-meta>
</file>