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style:punctuation-wrap="simple" style:vertical-align="baseline" fo:line-height="150%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041in">
        <style:tab-stops>
          <style:tab-stop style:type="left" style:position="0.375in"/>
          <style:tab-stop style:type="left" style:position="2.125in"/>
        </style:tab-stops>
      </style:paragraph-properties>
    </style:style>
    <style:style style:name="T24" style:parent-style-name="DefaultParagraphFont" style:family="text">
      <style:text-properties style:font-name="Palemonas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ableColumn45" style:family="table-column">
      <style:table-column-properties style:column-width="1.7104in"/>
    </style:style>
    <style:style style:name="TableColumn46" style:family="table-column">
      <style:table-column-properties style:column-width="1.7104in"/>
    </style:style>
    <style:style style:name="TableColumn47" style:family="table-column">
      <style:table-column-properties style:column-width="1.7111in"/>
    </style:style>
    <style:style style:name="TableColumn48" style:family="table-column">
      <style:table-column-properties style:column-width="1.7111in"/>
    </style:style>
    <style:style style:name="Table44" style:family="table">
      <style:table-properties style:width="6.843in" style:rel-width="100%" fo:margin-left="0in" table:align="center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0.0069in solid #000000" fo:border-left="0.0069in solid #000000" fo:border-bottom="0.0104in solid #000000" fo:border-right="0.0104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0.0104in solid #000000" fo:border-bottom="0.0104in solid #000000" fo:border-right="0.0104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0.0104in solid #000000" fo:border-bottom="0.0104in solid #000000" fo:border-right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0.0104in solid #000000" fo:border-left="0.0069in solid #000000" fo:border-bottom="0.0069in solid #000000" fo:border-right="0.0104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/>
    </style:style>
    <style:style style:name="P76" style:parent-style-name="Normal" style:family="paragraph">
      <style:paragraph-properties style:punctuation-wrap="simple" fo:text-align="justify" style:vertical-align="baseline"/>
    </style:style>
    <style:style style:name="P77" style:parent-style-name="Normal" style:family="paragraph">
      <style:paragraph-properties style:punctuation-wrap="simple" fo:text-align="justify" style:vertical-align="baseline"/>
    </style:style>
    <style:style style:name="P78" style:parent-style-name="Normal" style:family="paragraph">
      <style:paragraph-properties style:punctuation-wrap="simple" fo:text-align="justify" style:vertical-align="baseline">
        <style:tab-stops>
          <style:tab-stop style:type="left" style:position="4.8236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ŽUVININKYSTĖS TARNYBOS PRIE LIETUVOS RESPUBLIKOS ŽEMĖS ŪKIO MINISTERIJOS DIREKTORIUS</text:p>
      <text:p text:style-name="P9"/>
      <text:p text:style-name="P10">ĮSAKYMAS</text:p>
      <text:p text:style-name="P11"><text:span text:style-name="T12">DĖL vidutinių 2016 metų žvejybos produktų pirminio pardavimo kainų nustatymo</text:span></text:p>
      <text:p text:style-name="P13"/>
      <text:p text:style-name="P14">2017 m. vasario 2 d. Nr. <text:s/>V1-13</text:p>
      <text:p text:style-name="P15">Vilnius</text:p>
      <text:p text:style-name="P16"/>
      <text:p text:style-name="P17"/>
      <text:p text:style-name="P18">Vadovaudamasi Perleidžiamosios teisės į žvejybos galimybes Baltijos jūroje suteikimo, perleidimo, galiojimo sustabdymo, galiojimo sustabdymo panaikinimo, teisės galiojimo panaikinimo ir individualių žvejybos galimybių skyrimo tvarkos aprašo, patvirtinto<text:s/><text:span text:style-name="T19">Lietuvos Respublikos žemės ūkio ministro 2016 m. spalio 25 d. įsakymu Nr. 3D-620 „Dėl Perleidžiamosios teisės į žvejybos galimybes Baltijos jūroje suteikimo, perleidimo, galiojimo sustabdymo, galiojimo sustabdymo panaikinimo</text:span><text:span text:style-name="T20">, teisės galiojimo panaikinimo ir individualių žvejybos galimybių skyrimo tvarkos aprašo patvirtinimo“,</text:span><text:s/>30 punktu, Apsikeitimo Lietuvos Respublikos žvejybos galimybėmis ir individualiomis žvejybos galimybėmis taisyklių, patvirtintų<text:s/><text:span text:style-name="T21">Lietuvos Respublikos žemės ūkio ministro</text:span><text:s/>2016 m. spalio 26 d. įsakymu Nr. 3D-628 „Dėl Apsikeitimo Lietuvos Respublikos žvejybos galimybėmis ir individualiomis žvejybos galimybėmis taisyklių patvirtinimo“, 35 ir 37 punktais:</text:p>
      <text:p text:style-name="P22">1. N u s t a t a u, kad vidutinės 2016 metų žvejybos produktų pirminio pardavimo kainos apskaičiuojamos taip:</text:p>
      <text:p text:style-name="P23">1.1. iš Žuvininkystės duomenų informacinės sistemos posistemės (toliau – ŽDIS) Ataskaitos / Pirminių pardavimų / Metinė pardavimų statistika pagal Baltijos jūros ir Baltijos jūros priekrantės regionus už 2016 m. sausio 1 d. – 2016 m. gruodžio 31 d. laikotarpį sugeneruojamos ataskaitos iš ūkio subjektų Pirminio žvejybos produktų pardavimo pažymose pateiktų duomenų: komercinis žuvų rūšies pavadinimas, svoris (kg) arba vienetų skaičius, pateikimo forma, kaina (be PVM) / kg.<text:s/><text:span text:style-name="T24">Nesant ŽDIS duomenų apie pirminį žvejybos produktų pardavimą, minėti duomenys paimami iš Europos žvejybos ir akvakultūros produktų rinkų stebėsenos centro sistemos (toliau – EUMOFA) arba ūkio subjektų, besiverčiančių versline žvejyba;</text:span></text:p>
      <text:p text:style-name="P25">1.2. parengiama viena bendra ataskaita, apimanti šio įsakymo 1.1 papunktyje nurodytus duomenis dėl žuvų rūšių, kurioms suteikiamos žvejybos galimybės Baltijos jūroje: menkių, strimelių, šprotų, atlantinių lašišų, tobių, silkių;</text:p>
      <text:p text:style-name="P26">1.3. apdorotos žuvies svoris į gyvą svorį bei kaina / kg į kainą / kg gyvo svorio perskaičiuojama vadovaujantis<text:s/><text:span text:style-name="T27">2011 m. balandžio 8 d. Komisijos įgyvendinimo reglamentu (ES) Nr. 404/2011, kuriuo nustatomos išsamios Tarybos reglamento (EB) Nr. 1224/2009, nustatančio Bendrijos kontrolės sistemą, kuria užtikrinamas bendrosios žuvininkystės politikos taisyklių laikymasis, įgyvendinimo taisyklės</text:span><text:span text:style-name="T28"><text:s/></text:span><text:span text:style-name="T29">(OL 2011 L 112, p. 1), su paskutiniais pakeitimais, padarytais 2015 m. spalio 28 d. Komisijos įgyvendinimo reglamentu (ES) 2015/1962 (OL 2015 L 287, p. 6);<text:s/></text:span></text:p>
      <text:p text:style-name="P30"><text:span text:style-name="T31">1.4</text:span><text:span text:style-name="T32">. ataskaitoje kita valiuta / kg pateiktos kainos perskaičiuojamos į eurus / kg pagal oficialų Lietuvos banko patvirtintą kursą<text:s/></text:span>ŽDIS posistemėje Ataskaitos / Pirminių pardavimų / Pardavimų ataskaita nurodytam laikotarpiui, EUMOFA nurodytam arba ūkio subjektų, besiverčiančių versline žvejyba, nurodytam pirminio žvejybos produktų pardavimo laikotarpiui<text:span text:style-name="T33">;</text:span></text:p>
      <text:p text:style-name="P34"><text:span text:style-name="T35">1.5</text:span><text:span text:style-name="T36">. atskirai žuvų rūšiai apskaičiuojama gyvo svorio vertė (Eur) – gyvas svoris (kg) padauginamas iš kainos / kg už gyvą svorį;</text:span></text:p>
      <text:p text:style-name="P37"><text:span text:style-name="T38">1.6</text:span><text:span text:style-name="T39">. atskirai žuvų rūšiai apskaičiuojama vidutinė kaina / kg – bendra gyvo svorio vertė (Eur) padalinama iš bendro gyvo svorio (kg);</text:span></text:p>
      <text:p text:style-name="P40"><text:span text:style-name="T41">1.7</text:span><text:span text:style-name="T42">. apskaičiuojama atlantinės lašišos vidutinė vieneto kaina (Eur) – bendra gyvo svorio vertė (Eur) padalinama iš bendro vienetų skaičiaus.<text:s/></text:span></text:p>
      <text:p text:style-name="P43">2. T v i r t i n u vidutines 2016 metų 1 tonos žvejybos produktų pirminio pardavimo kainas (Eur):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menkių</text:p>
          </table:table-cell>
          <table:table-cell table:style-name="TableCell52">
            <text:p text:style-name="P53">strimelių</text:p>
          </table:table-cell>
          <table:table-cell table:style-name="TableCell54">
            <text:p text:style-name="P55">šprotų</text:p>
          </table:table-cell>
          <table:table-cell table:style-name="TableCell56">
            <text:p text:style-name="P57">lašišų</text:p>
          </table:table-cell>
        </table:table-row>
        <table:table-row table:style-name="TableRow58">
          <table:table-cell table:style-name="TableCell59">
            <text:p text:style-name="P60">950</text:p>
            <text:p text:style-name="P61"/>
            <text:p text:style-name="P62"/>
          </table:table-cell>
          <table:table-cell table:style-name="TableCell63">
            <text:p text:style-name="P64">230</text:p>
            <text:p text:style-name="P65"/>
            <text:p text:style-name="P66"/>
          </table:table-cell>
          <table:table-cell table:style-name="TableCell67">
            <text:p text:style-name="P68">240</text:p>
            <text:p text:style-name="P69"/>
            <text:p text:style-name="P70"/>
          </table:table-cell>
          <table:table-cell table:style-name="TableCell71">
            <text:p text:style-name="P72">3 993</text:p>
            <text:p text:style-name="P73">(1 vnt. kaina</text:p>
            <text:p text:style-name="P74">15,63 eur)</text:p>
          </table:table-cell>
        </table:table-row>
      </table:table>
      <text:p text:style-name="P75"/>
      <text:p text:style-name="P76"/>
      <text:p text:style-name="P77"/>
      <text:p text:style-name="P78"><text:span text:style-name="T79">Direktorė<text:s/></text:span><text:span text:style-name="T80"><text:tab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adlibuser</dc:creator>
    <meta:creation-date>2017-02-02T14:29:00Z</meta:creation-date>
    <dc:date>2017-02-02T14:29:00Z</dc:date>
    <meta:print-date>2016-11-23T11:03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465" meta:character-count="3730" meta:row-count="144" meta:non-whitespace-character-count="3332"/>
  </office:meta>
</office:document-meta>
</file>