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Che" svg:font-family="BatangChe" style:font-family-generic="modern" style:font-pitch="fixed" svg:panose-1="2 3 6 9 0 1 1 1 1 1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BatangChe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BatangChe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PRIEMONĖS<text:s/></text:span><text:span text:style-name="T16">NR. 05.4.1-FM-F-307 „</text:span><text:span text:style-name="T17">VIEŠOJO IR PRIVATAUS KULTŪROS PAVELDO PRITAIKYMAS VISUOMENĖS POREIKIAMS</text:span><text:span text:style-name="T18">“</text:span><text:span text:style-name="T19"><text:s/></text:span><text:span text:style-name="T20">PROJEKTŲ ATRANKOS KOMITETO sudarymo</text:span></text:p>
      <text:p text:style-name="P21"/>
      <text:p text:style-name="P22">2017 m. birželio 16 d. Nr. 1K-234<text:s/></text:p>
      <text:p text:style-name="P23"><text:span text:style-name="T24">Vilnius</text:span></text:p>
      <text:p text:style-name="P25"/>
      <text:p text:style-name="P26"/>
      <text:p text:style-name="P27"><text:span text:style-name="T28">Vadovaudamasis Finansinių priemonių įgyvendinimo taisyklių, patvirtintų Lietuvos Respublikos finansų ministro 2014 m. spalio 16 d. įsakymu Nr. 1K-326 „Dėl Finansinių priemonių įgyvendinimo taisyklių patvirtinimo“, 35 punktu:</text:span></text:p>
      <text:p text:style-name="P29"><text:span text:style-name="T30">1</text:span><text:span text:style-name="T31">.<text:s/></text:span><text:span text:style-name="T32">Sudarau</text:span><text:span text:style-name="T33"><text:s/>2014–2020 metų Europos Sąjungos fondų investicijų veiksmų programos priemonės Nr.<text:s/></text:span><text:span text:style-name="T34">05.4.1-FM-F-307</text:span><text:span text:style-name="T35"><text:s/></text:span><text:span text:style-name="T36">„</text:span><text:span text:style-name="T37">Viešojo ir privataus kultūros paveldo pritaikymas visuomenės poreikiams</text:span><text:span text:style-name="T38">“ projektų atrankos komitetą (toliau – Komitetas):</text:span></text:p>
      <text:p text:style-name="P39">Ramūnas Dilba − Finansų ministerijos Europos Sąjungos investicijų departamento direktorius (Komiteto pirmininkas);</text:p>
      <text:p text:style-name="P40">Paulius Baniūnas − Finansų ministerijos Europos Sąjungos investicijų departamento direktoriaus pavaduotojas (Komiteto pirmininko pavaduotojas);</text:p>
      <text:p text:style-name="P41"><text:span text:style-name="T42">Andrius Jautakis –<text:s/></text:span><text:span text:style-name="T43">Kultūros ministerijos Strateginio planavimo ir kontrolės departamento Europos Sąjungos paramos skyriaus vyriausiasis specialistas (pakaitinis narys<text:s/></text:span><text:span text:style-name="T44">Egidijus Pušinskas –<text:s/></text:span><text:span text:style-name="T45">Kultūros ministerijos Strateginio planavimo ir kontrolės departamento Europos Sąjungos paramos skyriaus vyriausiasis specialistas);</text:span></text:p>
      <text:p text:style-name="P46"><text:span text:style-name="T47">Agnė Kazlauskaitė –<text:s/></text:span><text:span text:style-name="T48">Finansų ministerijos Europos Sąjungos investicijų departamento Finansinių priemonių skyriaus vedėja (pakaitinė narė<text:s/></text:span><text:span text:style-name="T49">Laurita Kazickienė –<text:s/></text:span><text:span text:style-name="T50">Finansų ministerijos Europos Sąjungos investicijų departamento Finansinių priemonių skyriaus vedėjo pavaduotoja);</text:span></text:p>
      <text:p text:style-name="P51"><text:span text:style-name="T52">Daiva Nazarovienė – Kultūros ministerijos Strateginio planavimo ir kontrolės departamento Europos Sąjungos paramos skyriaus vedėja (pakaitinis narys<text:s/></text:span><text:span text:style-name="T53">Nerijus Mocevičius –<text:s/></text:span><text:span text:style-name="T54">Kultūros ministerijos Strateginio planavimo ir kontrolės departamento Europos Sąjungos paramos skyriaus vyriausiasis specialistas).</text:span></text:p>
      <text:p text:style-name="P55"><text:span text:style-name="T56">2</text:span><text:span text:style-name="T57">. P a v e d u:</text:span></text:p>
      <text:p text:style-name="P58"><text:span text:style-name="T59">2.1</text:span><text:span text:style-name="T60">. Komitetui:</text:span></text:p>
      <text:p text:style-name="P61"><text:span text:style-name="T62">2.1.1</text:span><text:span text:style-name="T63">. pasitvirtinti Komiteto darbo reglamentą;</text:span></text:p>
      <text:p text:style-name="P64"><text:span text:style-name="T65">2.1.2</text:span><text:span text:style-name="T66">. teikti vadovaujančiajai institucijai ir Kultūros ministerijai rekomendaciją pasirašyti finansavimo sutartį arba pastabas ir pasiūlymus dėl 2014–2020 metų Europos Sąjungos fondų investicijų veiksmų programos priemonės Nr.<text:s/></text:span><text:span text:style-name="T67">05.4.1-FM-F-307</text:span><text:span text:style-name="T68"><text:s/></text:span><text:span text:style-name="T69">„</text:span><text:span text:style-name="T70">Viešojo ir privataus kultūros paveldo pritaikymas visuomenės poreikiams</text:span><text:span text:style-name="T71">“ projekto vertinimo;</text:span></text:p>
      <text:p text:style-name="P72"><text:span text:style-name="T73">2.2</text:span><text:span text:style-name="T74">. Finansų ministerijos Europos Sąjungos investicijų departamentui techniškai aptarnauti Komitetą.<text:s/></text:span></text:p>
      <text:p text:style-name="P75"><text:span text:style-name="T76">3</text:span><text:span text:style-name="T77">. N u s t a t a u, kad:</text:span></text:p>
      <text:p text:style-name="P78"><text:span text:style-name="T79">3.1</text:span><text:span text:style-name="T80">. Komiteto pagrindiniams nariams negalint dalyvauti Komiteto posėdžiuose, jiems atstovauja šio įsakymo 1 punkte nurodyti pakaitiniai nariai;</text:span></text:p>
      <text:p text:style-name="P81"><text:span text:style-name="T82">3.2</text:span><text:span text:style-name="T83">. prireikus Komitetas savo funkcijoms atlikti turi teisę pasitelkti ekonominius ir socialinius partnerius, kitų institucijų ir įstaigų atstovus.</text:span></text:p>
      <text:p text:style-name="Normal"/>
      <text:p text:style-name="Normal"/>
      <text:p text:style-name="Normal"/>
      <text:p text:style-name="Normal"><text:span text:style-name="T84">Finansų ministras <text:s text:c="97"/></text:span><text:span text:style-name="T85"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Che" svg:font-family="BatangChe" style:font-family-generic="modern" style:font-pitch="fixed" svg:panose-1="2 3 6 9 0 1 1 1 1 1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ropienė</meta:initial-creator>
    <dc:creator>adlibuser</dc:creator>
    <meta:creation-date>2017-06-19T12:42:00Z</meta:creation-date>
    <dc:date>2017-06-19T12:42:00Z</dc:date>
    <meta:print-date>2016-02-11T09:2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4" meta:character-count="2908" meta:row-count="73" meta:non-whitespace-character-count="2567"/>
  </office:meta>
</office:document-meta>
</file>