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GB"/>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1.5937in"/>
          <style:tab-stop style:type="center" style:position="3.3465in"/>
        </style:tab-stops>
      </style:paragraph-properties>
      <style:text-properties fo:color="#000000" style:font-size-complex="12pt" fo:hyphenate="false"/>
    </style:style>
    <style:style style:name="P16" style:parent-style-name="Normal" style:family="paragraph">
      <style:paragraph-properties fo:text-align="justify" style:vertical-align="middle" fo:line-height="117%" fo:text-indent="0.2166in"/>
      <style:text-properties fo:color="#000000" style:font-size-complex="12pt" fo:hyphenate="false"/>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909in"/>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7" style:parent-style-name="Normal" style:family="paragraph">
      <style:paragraph-properties fo:text-align="justify" style:vertical-align="middle"/>
      <style:text-properties fo:font-weight="bold" style:font-weight-asian="bold" fo:color="#000000" style:font-size-complex="12pt" fo:hyphenate="false"/>
    </style:style>
    <style:style style:name="P28" style:parent-style-name="Normal" style:family="paragraph">
      <style:paragraph-properties fo:widows="0" fo:orphans="0" fo:text-align="justify" style:line-height-at-least="0.139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align="center" style:vertical-align="middle" fo:text-indent="0.5in"/>
      <style:text-properties fo:hyphenate="false"/>
    </style:style>
    <style:style style:name="P56" style:parent-style-name="Normal" style:family="paragraph">
      <style:paragraph-properties fo:text-align="center" style:vertical-align="middle" fo:text-indent="0.5in"/>
      <style:text-properties fo:color="#000000" style:font-size-complex="12pt" fo:hyphenate="false"/>
    </style:style>
    <style:style style:name="P57" style:parent-style-name="Normal" style:family="paragraph">
      <style:paragraph-properties style:vertical-align="middle" fo:margin-left="3.052in">
        <style:tab-stops/>
      </style:paragraph-properties>
      <style:text-properties fo:color="#000000" style:font-size-complex="12pt" fo:hyphenate="false"/>
    </style:style>
    <style:style style:name="P58" style:parent-style-name="Normal" style:family="paragraph">
      <style:paragraph-properties style:vertical-align="middle" fo:margin-left="3.052in">
        <style:tab-stops/>
      </style:paragraph-properties>
      <style:text-properties fo:color="#000000" style:font-size-complex="12pt" fo:hyphenate="false"/>
    </style:style>
    <style:style style:name="P59" style:parent-style-name="Normal" style:family="paragraph">
      <style:paragraph-properties style:vertical-align="middle" fo:margin-left="3.052in">
        <style:tab-stops/>
      </style:paragraph-properties>
      <style:text-properties fo:color="#000000" style:font-size-complex="12pt" fo:hyphenate="false"/>
    </style:style>
    <style:style style:name="P60" style:parent-style-name="Normal" style:family="paragraph">
      <style:paragraph-properties style:vertical-align="middle" fo:margin-left="3.052in">
        <style:tab-stops/>
      </style:paragraph-properties>
      <style:text-properties fo:color="#000000" style:font-size-complex="12pt" fo:hyphenate="false"/>
    </style:style>
    <style:style style:name="P61" style:parent-style-name="Normal" style:family="paragraph">
      <style:paragraph-properties style:vertical-align="middle" fo:margin-left="3.052in">
        <style:tab-stops/>
      </style:paragraph-properties>
      <style:text-properties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4" style:parent-style-name="Normal" style:family="paragraph">
      <style:paragraph-properties fo:text-align="center" style:vertical-align="middle"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justify" style:line-height-at-least="0.1395in"/>
      <style:text-properties style:font-size-complex="12pt" style:language-asian="lt" style:country-asian="LT"/>
    </style:style>
    <style:style style:name="P67" style:parent-style-name="Normal" style:family="paragraph">
      <style:paragraph-properties fo:widows="0" fo:orphans="0" fo:text-align="center" style:line-height-at-least="0.1395in" fo:text-indent="0.1972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line-height-at-least="0.1395in" fo:text-indent="0.1972in"/>
    </style:style>
    <style:style style:name="T71" style:parent-style-name="DefaultParagraphFont" style:family="text">
      <style:text-properties fo:font-weight="bold" style:font-weight-asian="bold" style:font-weight-complex="bold" style:font-size-complex="12pt" fo:language="en" fo:country="GB" style:language-asian="lt" style:country-asian="LT"/>
    </style:style>
    <style:style style:name="P72" style:parent-style-name="Normal" style:family="paragraph">
      <style:paragraph-properties fo:widows="0" fo:orphans="0" fo:text-align="center" style:line-height-at-least="0.1395in" fo:text-indent="0.5909in"/>
      <style:text-properties fo:font-weight="bold" style:font-weight-asian="bold"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center" style:line-height-at-least="0.1395in" fo:text-indent="0.5909in"/>
    </style:style>
    <style:style style:name="T86" style:parent-style-name="DefaultParagraphFont" style:family="text">
      <style:text-properties fo:font-weight="bold" style:font-weight-asian="bold" style:font-size-complex="12pt" fo:language="en" fo:country="GB" style:language-asian="lt" style:country-asian="LT"/>
    </style:style>
    <style:style style:name="T87" style:parent-style-name="DefaultParagraphFont" style:family="text">
      <style:text-properties fo:font-weight="bold" style:font-weight-asian="bold" style:font-size-complex="12pt" fo:language="en" fo:country="GB" style:language-asian="lt" style:country-asian="LT"/>
    </style:style>
    <style:style style:name="P88" style:parent-style-name="Normal" style:family="paragraph">
      <style:paragraph-properties fo:widows="0" fo:orphans="0" fo:text-align="center" style:line-height-at-least="0.1395in" fo:text-indent="0.5909in"/>
    </style:style>
    <style:style style:name="T89" style:parent-style-name="DefaultParagraphFont" style:family="text">
      <style:text-properties fo:font-weight="bold" style:font-weight-asian="bold" style:font-weight-complex="bold" style:font-size-complex="12pt" fo:language="en" fo:country="GB" style:language-asian="lt" style:country-asian="LT"/>
    </style:style>
    <style:style style:name="P90" style:parent-style-name="Normal" style:family="paragraph">
      <style:paragraph-properties fo:widows="0" fo:orphans="0" fo:text-align="center" style:line-height-at-least="0.1395in" fo:text-indent="0.5909in"/>
      <style:text-properties fo:font-weight="bold" style:font-weight-asian="bold" style:font-size-complex="12pt"/>
    </style:style>
    <style:style style:name="P91" style:parent-style-name="Normal" style:family="paragraph">
      <style:paragraph-properties fo:widows="0" fo:orphans="0" fo:text-align="justify" style:line-height-at-least="0.1395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39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style:text-properties fo:font-size="4pt" style:font-size-asian="4pt" style:font-size-complex="4pt"/>
    </style:style>
    <style:style style:name="P101" style:parent-style-name="Normal" style:family="paragraph">
      <style:paragraph-properties fo:widows="0" fo:orphans="0" fo:text-align="justify"/>
      <style:text-properties fo:font-size="1pt" style:font-size-asian="1pt" style:font-size-complex="1pt"/>
    </style:style>
    <style:style style:name="TableColumn103" style:family="table-column">
      <style:table-column-properties style:column-width="3.934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1.8701in" style:use-optimal-column-width="false"/>
    </style:style>
    <style:style style:name="Table102" style:family="table">
      <style:table-properties style:width="6.6902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line-height-at-least="0.1395in"/>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line-height-at-least="0.1395in"/>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line-height-at-least="0.1395in"/>
      <style:text-properties style:font-size-complex="12pt" style:language-asian="lt" style:country-asian="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line-height-at-least="0.1395in"/>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line-height-at-least="0.1395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line-height-at-least="0.1395in"/>
      <style:text-properties style:font-size-complex="12pt" style:language-asian="lt" style:country-asian="L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line-height-at-least="0.1395in"/>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line-height-at-least="0.1395in"/>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line-height-at-least="0.1395in"/>
      <style:text-properties style:font-size-complex="12pt" style:language-asian="lt" style:country-asian="LT"/>
    </style:style>
    <style:style style:name="P127" style:parent-style-name="Normal" style:family="paragraph">
      <style:paragraph-properties fo:widows="0" fo:orphans="0" style:line-height-at-least="0.1395in"/>
    </style:style>
    <style:style style:name="T128" style:parent-style-name="DefaultParagraphFont" style:family="text">
      <style:text-properties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line-height-at-least="0.1395in"/>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line-height-at-least="0.1395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line-height-at-least="0.1395in"/>
      <style:text-properties style:font-size-complex="12pt" style:language-asian="lt" style:country-asian="LT"/>
    </style:style>
    <style:style style:name="P136" style:parent-style-name="Normal" style:family="paragraph">
      <style:paragraph-properties fo:widows="0" fo:orphans="0" style:line-height-at-least="0.1395in"/>
    </style:style>
    <style:style style:name="T137" style:parent-style-name="DefaultParagraphFont" style:family="text">
      <style:text-properties style:font-size-complex="12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line-height-at-least="0.1395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line-height-at-least="0.1395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line-height-at-least="0.1395in"/>
      <style:text-properties style:font-size-complex="12pt" style:language-asian="lt" style:country-asian="LT"/>
    </style:style>
    <style:style style:name="P145" style:parent-style-name="Normal" style:family="paragraph">
      <style:paragraph-properties fo:widows="0" fo:orphans="0" style:line-height-at-least="0.1395in"/>
    </style:style>
    <style:style style:name="T146" style:parent-style-name="DefaultParagraphFont" style:family="text">
      <style:text-properties style:font-size-complex="12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line-height-at-least="0.1395in"/>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line-height-at-least="0.1395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line-height-at-least="0.1395in"/>
      <style:text-properties style:font-size-complex="12pt" style:language-asian="lt" style:country-asian="LT"/>
    </style:style>
    <style:style style:name="P154" style:parent-style-name="Normal" style:family="paragraph">
      <style:paragraph-properties fo:widows="0" fo:orphans="0" style:line-height-at-least="0.1395in"/>
    </style:style>
    <style:style style:name="T155" style:parent-style-name="DefaultParagraphFont" style:family="text">
      <style:text-properties style:font-size-complex="12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line-height-at-least="0.1395in"/>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line-height-at-least="0.1395in"/>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line-height-at-least="0.1395in"/>
      <style:text-properties style:font-size-complex="12pt" style:language-asian="lt" style:country-asian="LT"/>
    </style:style>
    <style:style style:name="P163" style:parent-style-name="Normal" style:family="paragraph">
      <style:paragraph-properties fo:widows="0" fo:orphans="0" style:line-height-at-least="0.1395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1395in" fo:text-indent="0.5909in"/>
    </style:style>
    <style:style style:name="P166" style:parent-style-name="Normal" style:family="paragraph">
      <style:paragraph-properties fo:widows="0" fo:orphans="0" fo:text-align="justify" style:line-height-at-least="0.1395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1395in"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1395in"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39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395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909in">
        <style:tab-stops>
          <style:tab-stop style:type="left" style:position="3.75in"/>
          <style:tab-stop style:type="right" style:position="6.8111in"/>
        </style:tab-stops>
      </style:paragraph-properties>
      <style:text-properties fo:hyphenate="false"/>
    </style:style>
    <style:style style:name="T211" style:parent-style-name="DefaultParagraphFont" style:family="text">
      <style:text-properties fo:text-transform="uppercase" fo:color="#000000" style:font-size-complex="12pt"/>
    </style:style>
    <style:style style:name="T212" style:parent-style-name="DefaultParagraphFont" style:family="text">
      <style:text-properties fo:text-transform="uppercase"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font-size-complex="8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s/></text:p>
      <text:p text:style-name="P12">Dėl Lietuvos Respublikos sveikatos apsaugos ministro 2008 m. rugsėjo <text:s text:c="2"/>15 <text:s text:c="2"/>d. <text:s text:c="2"/>įsakymo <text:s text:c="2"/>Nr. <text:s/>V-884 <text:s text:c="2"/>„DĖL <text:s text:c="2"/>Lietuvos <text:s text:c="2"/>higienos <text:s text:c="2"/>normos <text:s text:c="2"/>HN 54:2008 „Maisto produktai. Didžiausios leidžiamos teršalų ir pesticidų likučių koncentracijos“ PATVIRTINIMO“ pakeitimo</text:p>
      <text:p text:style-name="P13"/>
      <text:p text:style-name="P14">2017 m. sausio 6 d. Nr. V-29</text:p>
      <text:p text:style-name="P15">Vilnius</text:p>
      <text:p text:style-name="P16"/>
      <text:p text:style-name="P17"><text:span text:style-name="T18">1</text:span><text:span text:style-name="T19">. P a k e i č i u Lietuvos higienos normą HN 54:2008 „Maisto produktai. Didžiausios leidžiamos teršalų ir pesticidų likučių koncentracijos“, patvirtintą Lietuvos Respublikos sveikatos apsaugos <text:s/>ministro <text:s/>2008 m. <text:s/>rugsėjo <text:s/>15 d. <text:s/>įsakymu <text:s/>Nr. <text:s/>V-884 <text:s/>„Dėl <text:s/>Lietuvos <text:s/>higienos <text:s/>normos HN 54:2008 „Maisto produktai. Didžiausios leidžiamos teršalų ir pesticidų likučių koncentracijos“ patvirtinimo“ ir ją išdėstau nauja redakcija:</text:span></text:p>
      <text:p text:style-name="P20"/>
      <text:p text:style-name="P21"><text:span text:style-name="T22">„LIETUVOS RESPUBLIKOS SVEIKATOS APSAUGOS MINISTRAS</text:span></text:p>
      <text:p text:style-name="P23"/>
      <text:p text:style-name="P24">ĮSAKYMAS<text:s/></text:p>
      <text:p text:style-name="P25">DĖL LIETUVOS HIGIENOS NORMOS HN 54:2017 „MAISTO PRODUKTAI. DIDŽIAUSIOS LEIDŽIAMOS TERŠALŲ IR PESTICIDŲ LIKUČIŲ KONCENTRACIJOS“ PATVIRTINIMO</text:p>
      <text:p text:style-name="P26"/>
      <text:p text:style-name="P27"/>
      <text:p text:style-name="P28"><text:span text:style-name="T29">Vadovaudamasis Lietuvos Respublikos maisto įstatymo 9 straipsnio 2 dalies 1 punktu ir įgyvendindamas 2006 m. gruodžio 5 d. Komisijos direktyvą 2006/125/EB dėl perdirbtų grūdinių maisto produktų ir maisto kūdikiams bei mažiems vaikams (OL 2006 L 339, p. 16) ir<text:s/></text:span><text:span text:style-name="T30">2006 m. gruodžio 22 d. Komisijos direktyvą 2006/141/EB dėl pradinių mišinių kūdikiams ir tolesnio maitinimo mišinių, iš dalies keičiančią Direktyvą 1999/21/EB (OL 2006 L 401, p. 1)</text:span><text:span text:style-name="T31">:</text:span></text:p>
      <text:p text:style-name="P32"><text:span text:style-name="T33">1</text:span><text:span text:style-name="T34">.<text:s/></text:span><text:span text:style-name="T35">Tvirtinu</text:span><text:span text:style-name="T36"><text:s/>Lietuvos higienos normą HN 54:2017 „Maisto produktai. Didžiausios leidžiamos teršalų ir pesticidų likučių koncentracijos“ (pridedama).</text:span></text:p>
      <text:p text:style-name="P37"><text:span text:style-name="T38">2</text:span><text:span text:style-name="T39">. P a v e d u viceministrui pagal veiklos sritį kontroliuoti šio įsakymo vykdymą.“</text:span></text:p>
      <text:p text:style-name="P40"><text:span text:style-name="T41">2</text:span><text:span text:style-name="T42">. N u s t a t a u, kad Lietuvos <text:s/>Respublikos <text:s/>sveikatos <text:s/>apsaugos ministro įsakymuose <text:s text:c="2"/>nuoroda <text:s/>į <text:s/>Lietuvos higienos normą HN 54:2008 „Maisto produktai. Didžiausios leidžiamos teršalų ir pesticidų likučių koncentracijos“ reiškia nuorodą į Lietuvos higienos normą HN 54:2017 „Maisto produktai. Didžiausios leidžiamos teršalų ir pesticidų likučių koncentracijos“.<text:s/></text:span></text:p>
      <text:p text:style-name="P43"/>
      <text:p text:style-name="P44"/>
      <text:p text:style-name="P45"/>
      <text:p text:style-name="P46"><text:span text:style-name="T47">Sveikatos apsaugos minist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Aurelijus Veryga</text:span></text:p>
      <text:p text:style-name="P55"/>
      <text:soft-page-break/>
      <text:p text:style-name="P56">PATVIRTINTA</text:p>
      <text:p text:style-name="P57">Lietuvos Respublikos sveikatos apsaugos ministro<text:s/></text:p>
      <text:p text:style-name="P58">2008 m. rugsėjo 15 d. įsakymu Nr. V-884</text:p>
      <text:p text:style-name="P59">(Lietuvos Respublikos sveikatos apsaugos ministro</text:p>
      <text:p text:style-name="P60">2017 m. sausio 6 d. įsakymo Nr. V- 29</text:p>
      <text:p text:style-name="P61">redakcija)</text:p>
      <text:p text:style-name="P62"/>
      <text:p text:style-name="P63">LIETUVOS HIGIENOS NORMA HN 54:2017</text:p>
      <text:p text:style-name="P64"><text:span text:style-name="T65">„MAISTO PRODUKTAI. DIDŽIAUSIOS LEIDŽIAMOS TERŠALŲ IR PESTICIDŲ LIKUČIŲ KONCENTRA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idžiausios leidžiamos teršalų koncentracijos pateiktos 2006 m. gruodžio 19 d. Komisijos reglamente (EB)<text:s/></text:span><text:span text:style-name="T76">Nr. 1881/2006, nustatančiame didžiausias leistinas tam tikrų teršalų maisto produktuose koncentracijas (OL 2006 L 364, p. 5), su paskutiniais pakeitimais, padarytais 2016 m. vasario 19 d. Komisijos reglamentu (ES) Nr. 239/2016 (OL 2016 L 45, p. 3).</text:span></text:p>
      <text:p text:style-name="P77"><text:span text:style-name="T78">2</text:span><text:span text:style-name="T79">. Didžiausios leidžiamos pesticidų likučių koncentracijos pateiktos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6 m. spalio 27 d. Komisijos reglamentu (ES) Nr. 1902/2016 (OL 2016 L 298, p. 1).</text:span></text:p>
      <text:p text:style-name="P80"><text:span text:style-name="T81">3</text:span><text:span text:style-name="T82">.</text:span><text:span text:style-name="T83"><text:s/>Šioje higienos normoje vartojamos sąvokos apibrėžtos Europos Parlamento ir Tarybos reglamente (EB) Nr. 396/2005.</text:span></text:p>
      <text:p text:style-name="P84"/>
      <text:p text:style-name="P85"><text:span text:style-name="T86">II</text:span><text:span text:style-name="T87"><text:s/>SKYRIUS</text:span></text:p>
      <text:p text:style-name="P88"><text:span text:style-name="T89">DIDŽIAUSIOS LEIDŽIAMOS PESTICIDŲ LIKUČIŲ KONCENTRACIJOS SPECIALIOS PASKIRTIES MAISTO PRODUKTUOSE</text:span></text:p>
      <text:p text:style-name="P90"/>
      <text:p text:style-name="P91"><text:span text:style-name="T92">4</text:span><text:span text:style-name="T93">.<text:s/></text:span><text:span text:style-name="T94">Pradiniuose mišiniuose kūdikiams, tolesnio maitinimo mišiniuose,</text:span><text:span text:style-name="T95"><text:s/>perdirbtuose grūdiniuose maisto produktuose ir kūdikių bei mažų vaikų maiste atskirų pesticidų likučių koncentracija neturi būti didesnė kaip 0,01 mg/kg, išskyrus tuos pesticidus, kuriems yra nustatytos didžiausios leidžiamos koncentracijos, nurodytos lentelėje. Nurodytos koncentracijos taikomos tiesiogiai vartojamiems produktams arba paruošiamiems pagal gamintojo nurodymus. Pesticidų koncentracijai nustatyti taikomi įteisinti tyrimo metodai.</text:span></text:p>
      <text:p text:style-name="P96"><text:span text:style-name="T97">Lentelė. Specialioji didžiausia leidžiama pesticidų likučių arba jų metabolitų koncentracija<text:s/></text:span><text:span text:style-name="T98">pradiniuose mišiniuose kūdikiams, tolesnio maitinimo mišiniuose,</text:span><text:span text:style-name="T99"><text:s/>perdirbtuose grūdiniuose maisto produktuose ir kūdikių bei mažų vaikų maiste</text:span></text:p>
      <text:p text:style-name="P100"/>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Pesticido pavadinimas</text:p>
            </table:table-cell>
            <table:table-cell table:style-name="TableCell109">
              <text:p text:style-name="P110">DLK<text:s/><text:line-break/>(mg/kg)</text:p>
            </table:table-cell>
            <table:table-cell table:style-name="TableCell111">
              <text:p text:style-name="P112">Direktyva, kurioje nustatyta DLK</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header-rows>
        <table:table-row table:style-name="TableRow120">
          <table:table-cell table:style-name="TableCell121">
            <text:p text:style-name="P122">1. Kadusafosas</text:p>
          </table:table-cell>
          <table:table-cell table:style-name="TableCell123">
            <text:p text:style-name="P124">0,006</text:p>
          </table:table-cell>
          <table:table-cell table:style-name="TableCell125">
            <text:p text:style-name="P126">2006/125/EB,</text:p>
            <text:p text:style-name="P127"><text:span text:style-name="T128">2006/141/EB</text:span></text:p>
          </table:table-cell>
        </table:table-row>
        <table:table-row table:style-name="TableRow129">
          <table:table-cell table:style-name="TableCell130">
            <text:p text:style-name="P131">2. Demeton-s-metilas, demeton-s-metilo sulfonas ir oksidemeton-metilas (kiekvienas atskirai arba jų suma, išreikšta kaip demeton-s-metilas)</text:p>
          </table:table-cell>
          <table:table-cell table:style-name="TableCell132">
            <text:p text:style-name="P133">0,006</text:p>
          </table:table-cell>
          <table:table-cell table:style-name="TableCell134">
            <text:p text:style-name="P135">2006/125/EB,</text:p>
            <text:p text:style-name="P136"><text:span text:style-name="T137">2006/141/EB</text:span></text:p>
          </table:table-cell>
        </table:table-row>
        <table:table-row table:style-name="TableRow138">
          <table:table-cell table:style-name="TableCell139">
            <text:p text:style-name="P140">3. Etoprofosas</text:p>
          </table:table-cell>
          <table:table-cell table:style-name="TableCell141">
            <text:p text:style-name="P142">0,008</text:p>
          </table:table-cell>
          <table:table-cell table:style-name="TableCell143">
            <text:p text:style-name="P144">2006/125/EB,</text:p>
            <text:p text:style-name="P145"><text:span text:style-name="T146">2006/141/EB</text:span></text:p>
          </table:table-cell>
        </table:table-row>
        <text:soft-page-break/>
        <table:table-row table:style-name="TableRow147">
          <table:table-cell table:style-name="TableCell148">
            <text:p text:style-name="P149">4. Fipronilas (fipronilo ir fipronildesulfinilo suma, išreikšta kaip fipronilas)</text:p>
          </table:table-cell>
          <table:table-cell table:style-name="TableCell150">
            <text:p text:style-name="P151">0,004</text:p>
          </table:table-cell>
          <table:table-cell table:style-name="TableCell152">
            <text:p text:style-name="P153">2006/125/EB,</text:p>
            <text:p text:style-name="P154"><text:span text:style-name="T155">2006/141/EB</text:span></text:p>
          </table:table-cell>
        </table:table-row>
        <table:table-row table:style-name="TableRow156">
          <table:table-cell table:style-name="TableCell157">
            <text:p text:style-name="P158">5. Propinebas/propilentiokarbamidas (propinebo ir propilentiokarbamido suma)</text:p>
          </table:table-cell>
          <table:table-cell table:style-name="TableCell159">
            <text:p text:style-name="P160">0,006</text:p>
          </table:table-cell>
          <table:table-cell table:style-name="TableCell161">
            <text:p text:style-name="P162">2006/125/EB,</text:p>
            <text:p text:style-name="P163"><text:span text:style-name="T164">2006/141/EB</text:span></text:p>
          </table:table-cell>
        </table:table-row>
      </table:table>
      <text:p text:style-name="P165"/>
      <text:p text:style-name="P166"><text:span text:style-name="T167">5</text:span><text:span text:style-name="T168">. Draudžiama žemės ūkio produktų, skirtų p</text:span><text:span text:style-name="T169">radiniuose mišiniuose kūdikiams, tolesnio maitinimo mišiniuose,</text:span><text:span text:style-name="T170"><text:s/>perdirbtiems grūdiniams maisto produktams ir kūdikių bei mažų vaikų maistui, gamyboje naudoti šiuos pesticidus:</text:span></text:p>
      <text:p text:style-name="P171"><text:span text:style-name="T172">5.1</text:span><text:span text:style-name="T173">. disulfotoną (disulfotono, disulfotono sulfoksido ir disulfotono sulfono suma, išreikšta kaip disulfotonas);</text:span></text:p>
      <text:p text:style-name="P174"><text:span text:style-name="T175">5.2</text:span><text:span text:style-name="T176">. fensulfotioną (fensulfotiono, jo oksiduotojo analogo ir jų sulfonų suma, išreikšta kaip fensulfotionas);</text:span></text:p>
      <text:p text:style-name="P177"><text:span text:style-name="T178">5.3</text:span><text:span text:style-name="T179">. fentiną, išreikštą kaip trifeniltino katijoną;</text:span></text:p>
      <text:p text:style-name="P180"><text:span text:style-name="T181">5.4</text:span><text:span text:style-name="T182">. haloksifopą (haloksifopo, jo druskų ir esterių, įskaitant jų junginius, suma, išreikšta kaip haloksifopas);</text:span></text:p>
      <text:p text:style-name="P183"><text:span text:style-name="T184">5.5</text:span><text:span text:style-name="T185">. heptachlorą ir trans-heptachloro epoksidą, išreikštus kaip heptachloras;</text:span></text:p>
      <text:p text:style-name="P186"><text:span text:style-name="T187">5</text:span><text:span text:style-name="T188">.6</text:span><text:span text:style-name="T189">. heksachlorbenzeną;</text:span></text:p>
      <text:p text:style-name="P190"><text:span text:style-name="T191">5</text:span><text:span text:style-name="T192">.7</text:span><text:span text:style-name="T193">. nitrofeną;</text:span></text:p>
      <text:p text:style-name="P194"><text:span text:style-name="T195">5</text:span><text:span text:style-name="T196">.8</text:span><text:span text:style-name="T197">. ometoatą;</text:span></text:p>
      <text:p text:style-name="P198"><text:span text:style-name="T199">5</text:span><text:span text:style-name="T200">.9</text:span><text:span text:style-name="T201">. terbufosą (terbufoso, jo sulfoksido ir sulfono suma, išreikšta kaip terbufosas);</text:span></text:p>
      <text:p text:style-name="P202"><text:span text:style-name="T203">5</text:span><text:span text:style-name="T204">.10</text:span><text:span text:style-name="T205">. aldriną ir dieldriną, išreikštus kaip dieldrinas;</text:span></text:p>
      <text:p text:style-name="P206"><text:span text:style-name="T207">5</text:span><text:span text:style-name="T208">.11</text:span><text:span text:style-name="T209">. endriną.</text:span></text:p>
      <text:p text:style-name="P210"><text:span text:style-name="T211">6</text:span><text:span text:style-name="T212">.<text:s/></text:span><text:span text:style-name="T213">Jei <text:s/>higienos <text:s/>normos <text:s/>5 <text:s/>punkte <text:s/>išvardytų <text:s/>pesticidų <text:s/>likučių <text:s/>koncentracija <text:s/>neviršija 0,003 mg/kg, laikoma, kad jie nebuvo naudojami. Nurodytos koncentracijos taikomos tiesiogiai vartojamiems produktams arba paruošiamiems pagal gamintojo nurodymus. Higienos normos 5.1–5.9 papunkčiuose išvardytų pesticidų likučių koncentracija yra tyrimo metodų nustatymo riba ir turi būti peržiūrima atsižvelgiant į technikos pažangą. Pesticidų, išvardytų šios higienos normos 5.10 ir 5.11 papunkčiuose, likučių koncentracija peržiūrima atsižvelgiant į aplinkos užterštumą.</text:span></text:p>
      <text:p text:style-name="P214"/>
      <text:p text:style-name="P215"><text:span text:style-name="T2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1-11T09:53:00Z</meta:creation-date>
    <dc:date>2017-01-11T09:53:00Z</dc:date>
    <meta:print-date>2016-12-21T07:13:00Z</meta:print-date>
    <meta:template xlink:href="Normal.dotm" xlink:type="simple"/>
    <meta:editing-cycles>2</meta:editing-cycles>
    <meta:editing-duration>PT0S</meta:editing-duration>
    <meta:document-statistic meta:page-count="3" meta:paragraph-count="83" meta:word-count="783" meta:character-count="6352" meta:row-count="235" meta:non-whitespace-character-count="5652"/>
  </office:meta>
</office:document-meta>
</file>