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letter-spacing="0.0277in"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letter-spacing="0.0416in"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MOKSLINIŲ TYRIMŲ IR EKSPERIMENTINĖS PLĖTROS STATISTINĖS ATASKAITOS MT-02 (METINĖS), MOKSLINIŲ TYRIMŲ IR EKSPERIMENTINĖS PLĖTROS AUKŠTOJO MOKSLO IR VALDŽIOS SEKTORIUOSE STATISTINĖS ATASKAITOS MDV-01 (METINĖS) FORMŲ PATVIRTINIMO</text:span></text:p>
      <text:p text:style-name="P13"/>
      <text:p text:style-name="P14">2014 m. lapkričio 13 d. Nr. DĮ-288</text:p>
      <text:p text:style-name="P15">Vilnius</text:p>
      <text:p text:style-name="P16"/>
      <text:p text:style-name="P17"><text:span text:style-name="T18">Įgyvendindamas Lietuvos Respublikos statistikos įstatymo 12 straipsnio 2 dalies nuostatas ir atsižvelgdamas į 2009 m. kovo 11 d. Europos Parlamento ir Tarybos reglamentą (EB) Nr. 223/2009 dėl Europos statistikos, panaikinantį Europos Parlamento ir Tarybos reglamentą (EB, Euratomas)<text:s/></text:span><text:span text:style-name="T19"><text:line-break/>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<text:s/></text:span><text:span text:style-name="T20"><text:line-break/>2012 m. spalio 26 d. Komisijos įgyvendinimo reglamentą (ES) Nr. 995/2012, kuriuo nustatomos išsamios Europos Parlamento ir Tarybos sprendimo Nr. 1608/2003/EB dėl Bendrijos mokslo ir technologijų statistikos rengimo ir plėtros įgyvendinimo taisyklės (OL 2012 L 299, p. 18):</text:span></text:p>
      <text:p text:style-name="P21"><text:span text:style-name="T22">1</text:span><text:span text:style-name="T23">.<text:s/></text:span><text:span text:style-name="T24">Tvirtinu</text:span><text:span text:style-name="T25"><text:s/>pridedamas formas:</text:span></text:p>
      <text:p text:style-name="P26"><text:span text:style-name="T27">1.1</text:span><text:span text:style-name="T28">. Mokslinių tyrimų ir eksperimentinės plėtros statistinės ataskaitos MT-02 (metinės);</text:span></text:p>
      <text:p text:style-name="P29"><text:span text:style-name="T30">1.2</text:span><text:span text:style-name="T31">. Mokslinių tyrimų ir eksperimentinės plėtros aukštojo mokslo ir valdžios sektoriuose statistinės ataskaitos MDV-01 (metinės).</text:span></text:p>
      <text:p text:style-name="P32"><text:span text:style-name="T33">2</text:span><text:span text:style-name="T34">.<text:s/></text:span><text:span text:style-name="T35">Pripažįstu</text:span><text:span text:style-name="T36"><text:s/>netekusiu galios Lietuvos statistikos departamento generalinio direktoriaus 2013 m. gruodžio 23 d. įsakymą Nr. DĮ-254 „Dėl Mokslinių tyrimų ir eksperimentinės plėtros statistinės ataskaitos MT-02 (metinės), Mokslinių tyrimų ir eksperimentinės plėtros aukštojo mokslo ir valdžios sektoriuose statistinės ataskaitos MDV-01 (metinės) formų patvirtinimo“.</text:span></text:p>
      <text:p text:style-name="P37"/>
      <text:p text:style-name="P38"/>
      <text:p text:style-name="P39"/>
      <text:p text:style-name="P40">Generalinio direktoriaus pirmasis pavaduotojas,<text:s/></text:p>
      <text:p text:style-name="Normal"><text:span text:style-name="T41">atliekantis generalinio direktoriaus funkcij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9"/>Jonas Mark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1-14T13:16:00Z</meta:creation-date>
    <dc:date>2014-11-14T13:16:00Z</dc:date>
    <meta:print-date>2014-11-13T10:5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68" meta:character-count="1975" meta:row-count="46" meta:non-whitespace-character-count="1726"/>
  </office:meta>
</office:document-meta>
</file>