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text-indent="0.3916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16in">
        <style:tab-stops>
          <style:tab-stop style:type="left" style:position="0.3895in"/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16in">
        <style:tab-stops>
          <style:tab-stop style:type="left" style:position="0.3895in"/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margin-left="0.075in">
        <style:tab-stops>
          <style:tab-stop style:type="left" style:position="4.65in"/>
        </style:tab-stops>
      </style:paragraph-properties>
    </style:style>
    <style:style style:name="P39" style:parent-style-name="Normal" style:family="paragraph">
      <style:paragraph-properties fo:margin-left="0.075in">
        <style:tab-stops>
          <style:tab-stop style:type="left" style:position="4.65in"/>
        </style:tab-stops>
      </style:paragraph-properties>
    </style:style>
    <style:style style:name="P40" style:parent-style-name="Normal" style:master-page-name="MPF1" style:family="paragraph">
      <style:paragraph-properties fo:break-before="page" fo:text-indent="3.15in" style:page-number="1"/>
    </style:style>
    <style:style style:name="P45" style:parent-style-name="Normal" style:family="paragraph">
      <style:paragraph-properties fo:margin-left="3.15in">
        <style:tab-stops/>
      </style:paragraph-properties>
    </style:style>
    <style:style style:name="P46" style:parent-style-name="Normal" style:family="paragraph">
      <style:paragraph-properties fo:margin-left="3.15in">
        <style:tab-stops/>
      </style:paragraph-properties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fo:color="#000000" fo:font-size="7pt" style:font-size-asian="7pt" style:font-size-complex="7pt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fo:font-size="7pt" style:font-size-asian="7pt" style:font-size-complex="7pt" style:language-asian="lt" style:country-asian="LT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4166in"/>
    </style:style>
    <style:style style:name="T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" style:parent-style-name="DefaultParagraphFont" style:family="text">
      <style:text-properties style:font-name-asian="Calibri" fo:color="#000000" fo:font-size="7pt" style:font-size-asian="7pt" style:font-size-complex="7pt" style:language-asian="lt" style:country-asian="LT"/>
    </style:style>
    <style:style style:name="T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7" style:parent-style-name="DefaultParagraphFont" style:family="text">
      <style:text-properties style:font-name-asian="Calibri" fo:color="#000000" fo:font-size="7pt" style:font-size-asian="7pt" style:font-size-complex="7pt" style:language-asian="lt" style:country-asian="LT"/>
    </style:style>
    <style:style style:name="T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2" style:parent-style-name="DefaultParagraphFont" style:family="text">
      <style:text-properties style:font-name-asian="Calibri" fo:color="#000000" fo:font-size="7pt" style:font-size-asian="7pt" style:font-size-complex="7pt" style:language-asian="lt" style:country-asian="LT"/>
    </style:style>
    <style:style style:name="T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7" style:parent-style-name="DefaultParagraphFont" style:family="text">
      <style:text-properties style:font-name-asian="Calibri" fo:color="#000000" fo:font-size="7pt" style:font-size-asian="7pt" style:font-size-complex="7pt" style:language-asian="lt" style:country-asian="LT"/>
    </style:style>
    <style:style style:name="T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fo:color="#000000" fo:font-size="7pt" style:font-size-asian="7pt" style:font-size-complex="7pt" style:language-asian="lt" style:country-asian="LT"/>
    </style:style>
    <style:style style:name="T1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1" style:parent-style-name="DefaultParagraphFont" style:family="text">
      <style:text-properties style:font-name-asian="Calibri" fo:color="#000000" fo:font-size="7pt" style:font-size-asian="7pt" style:font-size-complex="7pt" style:language-asian="lt" style:country-asian="LT"/>
    </style:style>
    <style:style style:name="T1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6" style:parent-style-name="DefaultParagraphFont" style:family="text">
      <style:text-properties style:font-name-asian="Calibri" fo:color="#000000" fo:font-size="7pt" style:font-size-asian="7pt" style:font-size-complex="7pt" style:language-asian="lt" style:country-asian="LT"/>
    </style:style>
    <style:style style:name="T1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1" style:parent-style-name="DefaultParagraphFont" style:family="text">
      <style:text-properties style:font-name-asian="Calibri" fo:color="#000000" fo:font-size="7pt" style:font-size-asian="7pt" style:font-size-complex="7pt" style:language-asian="lt" style:country-asian="LT"/>
    </style:style>
    <style:style style:name="T1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1" style:parent-style-name="DefaultParagraphFont" style:family="text">
      <style:text-properties style:font-name-asian="Calibri" fo:color="#000000" fo:font-size="7pt" style:font-size-asian="7pt" style:font-size-complex="7pt" style:language-asian="lt" style:country-asian="LT"/>
    </style:style>
    <style:style style:name="T1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0" style:parent-style-name="DefaultParagraphFont" style:family="text">
      <style:text-properties style:font-name-asian="Calibri" fo:color="#000000" fo:font-size="7pt" style:font-size-asian="7pt" style:font-size-complex="7pt" style:language-asian="lt" style:country-asian="LT"/>
    </style:style>
    <style:style style:name="T1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5" style:parent-style-name="DefaultParagraphFont" style:family="text">
      <style:text-properties style:font-name-asian="Calibri" fo:color="#000000" fo:font-size="7pt" style:font-size-asian="7pt" style:font-size-complex="7pt" style:language-asian="lt" style:country-asian="LT"/>
    </style:style>
    <style:style style:name="T1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4" style:parent-style-name="DefaultParagraphFont" style:family="text">
      <style:text-properties style:font-name-asian="Calibri" fo:color="#000000" fo:font-size="7pt" style:font-size-asian="7pt" style:font-size-complex="7pt" style:language-asian="lt" style:country-asian="LT"/>
    </style:style>
    <style:style style:name="T1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2" style:parent-style-name="DefaultParagraphFont" style:family="text">
      <style:text-properties style:font-name-asian="Calibri" fo:color="#000000" fo:font-size="7pt" style:font-size-asian="7pt" style:font-size-complex="7pt" style:language-asian="lt" style:country-asian="LT"/>
    </style:style>
    <style:style style:name="T1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style:font-name-asian="Calibri" fo:color="#000000" fo:font-size="7pt" style:font-size-asian="7pt" style:font-size-complex="7pt" style:language-asian="lt" style:country-asian="LT"/>
    </style:style>
    <style:style style:name="T1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style:font-name-asian="Calibri" fo:font-weight="bold" style:font-weight-asian="bold" style:font-weight-complex="bold" fo:color="#000000" fo:font-size="7pt" style:font-size-asian="7pt" style:font-size-complex="7pt" style:language-asian="lt" style:country-asian="L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8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1" style:parent-style-name="Normal" style:family="paragraph">
      <style:paragraph-properties fo:text-align="justify" fo:margin-left="0.3937in">
        <style:tab-stops/>
      </style:paragraph-properties>
    </style:style>
    <style:style style:name="T2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4" style:parent-style-name="Normal" style:family="paragraph">
      <style:paragraph-properties fo:text-align="justify" fo:margin-left="0.3937in">
        <style:tab-stops/>
      </style:paragraph-properties>
    </style:style>
    <style:style style:name="T2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7" style:parent-style-name="Normal" style:family="paragraph">
      <style:paragraph-properties fo:text-align="justify" fo:margin-left="0.3937in">
        <style:tab-stops/>
      </style:paragraph-properties>
    </style:style>
    <style:style style:name="T2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0" style:parent-style-name="Normal" style:family="paragraph">
      <style:paragraph-properties fo:text-align="justify" fo:margin-left="0.3937in">
        <style:tab-stops/>
      </style:paragraph-properties>
    </style:style>
    <style:style style:name="T2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P276" style:parent-style-name="Normal" style:family="paragraph">
      <style:paragraph-properties fo:text-align="justify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="Verdana" style:font-name-asian="Calibri" fo:color="#000000" fo:font-size="7pt" style:font-size-asian="7pt" style:font-size-complex="7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833in" svg:height="0.725in" style:rel-width="scale" style:rel-height="scale"><draw:image xlink:href="media/image1.jpeg" xlink:type="simple" xlink:show="embed" xlink:actuate="onLoad"/><svg:title/><svg:desc>HERBASmazas</svg:desc></draw:frame></text:span></text:p>
      <text:p text:style-name="P8"/>
      <text:p text:style-name="P9"><text:span text:style-name="T10">JURBARKO RAJONO<text:s/></text:span><text:span text:style-name="T11">SAVIVALDYBĖS TARYBA</text:span></text:p>
      <text:p text:style-name="P12"/>
      <text:p text:style-name="P13"><text:span text:style-name="T14">SPRENDIMAS</text:span></text:p>
      <text:p text:style-name="P15"><text:span text:style-name="T16">DĖL JURBARKO RAJONO SAVIVALDYBĖS VIEŠOSIOS BIBLIOTEKOS TEIKIAMŲ ATLYGINTINŲ PASLAUGŲ KAINŲ SĄRAŠO PATVIRTINIMO<text:s/></text:span></text:p>
      <text:p text:style-name="P17"/>
      <text:p text:style-name="P18">2017 m. rugpjūčio 31 d. Nr. T2-211</text:p>
      <text:p text:style-name="P19">Jurbarkas</text:p>
      <text:p text:style-name="Normal"/>
      <text:p text:style-name="P20"/>
      <text:p text:style-name="P21">Vadovaudamasi Lietuvos Respublikos vietos savivaldos įstatymo 16 straipsnio 2 dalies 37 punktu, 18 straipsnio 1 dalimi, Lietuvos Respublikos bibliotekų įstatymo 6 straipsnio 8 dalimi, Lietuvos Respublikos kultūros ministro 2005 m. lapkričio 2 d. įsakymu Nr.<text:s/><text:span text:style-name="T22">ĮV-502</text:span><text:s/>„Dėl Valstybės ar savivaldybių įsteigtų bibliotekų teikiamų mokamų paslaugų sąrašo patvirtinimo“, Jurbarko rajono savivaldybės taryba n u s p r e n d ž i a:</text:p>
      <text:p text:style-name="P23"><text:span text:style-name="T24">1</text:span><text:span text:style-name="T25">.</text:span><text:span text:style-name="T26"><text:tab/>Patvirtinti Jurbarko rajono savivaldybės viešosios bibliotekos teikiamų atlygintinų paslaugų kainų sąrašą (pridedama).<text:s/></text:span></text:p>
      <text:p text:style-name="P27"><text:span text:style-name="T28">2</text:span><text:span text:style-name="T29">.</text:span><text:span text:style-name="T30"><text:tab/>Pripažinti netekusiu galios Jurbarko rajono savivaldybės tarybos 2015 m. spalio 29 d. sprendimą Nr. T2-276 „Dėl Jurbarko rajono savivaldybės viešosios bibliotekos teikiamų atlygintinų paslaugų“.</text:span></text:p>
      <text:p text:style-name="P31"><text:span text:style-name="T32">3</text:span><text:span text:style-name="T33">.</text:span><text:span text:style-name="T34"><text:tab/><text:s/>Paskelbti šį sprendimą Teisės aktų registre ir Jurbarko rajono savivaldybės interneto svetainėje.<text:s/></text:span></text:p>
      <text:p text:style-name="P35"/>
      <text:p text:style-name="P36"/>
      <text:p text:style-name="P37"/>
      <text:p text:style-name="P38">Savivaldybės meras<text:tab/>Skirmantas Mockevičius</text:p>
      <text:p text:style-name="P39"/>
      <text:soft-page-break/>
      <text:p text:style-name="P40">PATVIRTINTA</text:p>
      <text:p text:style-name="P45">Jurbarko rajono savivaldybės tarybos</text:p>
      <text:p text:style-name="P46">2017 m. rugpjūčio 31 d. sprendimu Nr. T2-211<text:s/></text:p>
      <text:p text:style-name="P47"/>
      <text:p text:style-name="P48"><text:span text:style-name="T49">JURBARKO RAJONO SAVIVALDYBĖS VIEŠOSIOS BIBLIOTEKOS TEIKIAMŲ ATLYGINTINŲ PASLAUGŲ KAINŲ SĄRAŠAS<text:s/></text:span></text:p>
      <text:p text:style-name="P50"/>
      <text:p text:style-name="P51"><text:span text:style-name="T52">1</text:span><text:span text:style-name="T53">. </text:span><text:span text:style-name="T54">Elektroninio vartotojo pažymėjimo išdavimas</text:span><text:span text:style-name="T55">:</text:span></text:p>
      <text:p text:style-name="P56"><text:span text:style-name="T57">1.1</text:span><text:span text:style-name="T58">.</text:span><text:span text:style-name="T59"> </text:span><text:span text:style-name="T60">suaugusiesiems – 1,50 Eur;</text:span></text:p>
      <text:p text:style-name="P61"><text:span text:style-name="T62">1.2</text:span><text:span text:style-name="T63">.</text:span><text:span text:style-name="T64"> </text:span><text:span text:style-name="T65">vaikams iki 18 metų, pensininkams ir neįgaliesiems – 1,00 Eur.*</text:span></text:p>
      <text:p text:style-name="P66"><text:span text:style-name="T67">*asmenys, norintys pasinaudoti lengvata, turi pateikti dokumentą, patvirtinantį priklausymą vienai šių grupių.</text:span></text:p>
      <text:p text:style-name="P68"><text:span text:style-name="T69">2</text:span><text:span text:style-name="T70">. </text:span><text:span text:style-name="T71">Elektroninio vartotojo pažymėjimo dublikato išdavimas</text:span><text:span text:style-name="T72"><text:s/>–<text:s/></text:span><text:span text:style-name="T73">visoms skaitytojų grupėms – 1,50 Eur.</text:span></text:p>
      <text:p text:style-name="P74"><text:span text:style-name="T75">3</text:span><text:span text:style-name="T76">. </text:span><text:span text:style-name="T77">Spausdintos informacijos (dokumentų) fragmentų kopijavimas</text:span><text:span text:style-name="T78">:</text:span></text:p>
      <text:p text:style-name="P79"><text:span text:style-name="T80">3.1</text:span><text:span text:style-name="T81">.</text:span><text:span text:style-name="T82"> </text:span><text:span text:style-name="T83"><text:s/>A4 formato viena kopija – 0,10 Eur;</text:span></text:p>
      <text:p text:style-name="P84"><text:span text:style-name="T85">3.2</text:span><text:span text:style-name="T86">.</text:span><text:span text:style-name="T87">   </text:span><text:span text:style-name="T88">A4 formato viena kopija ant abiejų lapo pusių –  0,10 Eur;</text:span></text:p>
      <text:p text:style-name="P89"><text:span text:style-name="T90">3.3</text:span><text:span text:style-name="T91">.</text:span><text:span text:style-name="T92"> </text:span><text:span text:style-name="T93"><text:s/>A3 formato viena kopija – 0,15 Eur;</text:span></text:p>
      <text:p text:style-name="P94"><text:span text:style-name="T95">3.4</text:span><text:span text:style-name="T96">.</text:span><text:span text:style-name="T97">    </text:span><text:span text:style-name="T98">A3 formato viena kopija ant abiejų lapo pusių – 0,20 Eur.</text:span></text:p>
      <text:p text:style-name="P99"><text:span text:style-name="T100">4</text:span><text:span text:style-name="T101">. </text:span><text:span text:style-name="T102">Dokumentų spausdinimas lazeriniu spausdintuvu (nespalviniu):</text:span></text:p>
      <text:p text:style-name="P103"><text:span text:style-name="T104">4.1</text:span><text:span text:style-name="T105">.</text:span><text:span text:style-name="T106">   </text:span><text:span text:style-name="T107">A4 formato (tekstas) – 0,10 Eur;</text:span></text:p>
      <text:p text:style-name="P108"><text:span text:style-name="T109">4.2</text:span><text:span text:style-name="T110">.</text:span><text:span text:style-name="T111">    </text:span><text:span text:style-name="T112">A4 formato (su paveikslėliais) – 0,15 Eur ;</text:span></text:p>
      <text:p text:style-name="P113"><text:span text:style-name="T114">4.3</text:span><text:span text:style-name="T115">.</text:span><text:span text:style-name="T116">    </text:span><text:span text:style-name="T117">A4 formato ant abiejų pusių (tekstas) – 0,10 Eur;</text:span></text:p>
      <text:p text:style-name="P118"><text:span text:style-name="T119">4.4</text:span><text:span text:style-name="T120">.</text:span><text:span text:style-name="T121">     </text:span><text:span text:style-name="T122">A4 formato ant abiejų pusių (su paveikslėliais) – 0,20 Eur.</text:span></text:p>
      <text:p text:style-name="P123"><text:span text:style-name="T124">5</text:span><text:span text:style-name="T125">. </text:span><text:span text:style-name="T126">Dokumentų spausdinimas lazeriniu spalviniu spausdintuvu</text:span><text:span text:style-name="T127">:</text:span></text:p>
      <text:p text:style-name="P128"><text:span text:style-name="T129">5.1</text:span><text:span text:style-name="T130">.</text:span><text:span text:style-name="T131">     </text:span><text:span text:style-name="T132">A4 formato – 0,15 Eur.</text:span></text:p>
      <text:p text:style-name="P133"><text:span text:style-name="T134">6</text:span><text:span text:style-name="T135">. </text:span><text:span text:style-name="T136">Duomenų įrašymas į elektronines laikmenas (CD, DVD):</text:span></text:p>
      <text:p text:style-name="P137"><text:span text:style-name="T138">6.1</text:span><text:span text:style-name="T139">.</text:span><text:span text:style-name="T140">    </text:span><text:span text:style-name="T141"> į vartotojo laikmeną  – 0,30 Eur;</text:span></text:p>
      <text:p text:style-name="P142"><text:span text:style-name="T143">6.2</text:span><text:span text:style-name="T144">.</text:span><text:span text:style-name="T145">     </text:span><text:span text:style-name="T146">į bibliotekos laikmeną  – 0,30 Eur + laikmenos kaina.</text:span></text:p>
      <text:p text:style-name="P147"><text:span text:style-name="T148">7</text:span><text:span text:style-name="T149">. </text:span><text:span text:style-name="T150">Dokumentų skenavimas (nuskaitymas):</text:span></text:p>
      <text:p text:style-name="P151"><text:span text:style-name="T152">7.1</text:span><text:span text:style-name="T153">.</text:span><text:span text:style-name="T154">     </text:span><text:span text:style-name="T155">A4 formato </text:span><text:span text:style-name="T156">–</text:span><text:span text:style-name="T157"> </text:span><text:span text:style-name="T158">0,05 Eur;</text:span></text:p>
      <text:p text:style-name="P159"><text:span text:style-name="T160">7.2</text:span><text:span text:style-name="T161">.</text:span><text:span text:style-name="T162">      </text:span><text:span text:style-name="T163">nuotrauka – 0,15 Eur.</text:span></text:p>
      <text:p text:style-name="P164"><text:span text:style-name="T165">8</text:span><text:span text:style-name="T166">. </text:span><text:span text:style-name="T167">Dokumentų parsiuntimas</text:span><text:span text:style-name="T168"> </text:span><text:span text:style-name="T169">iš kitų bibliotekų  per tarpbibliotekinį abonementą (</text:span><text:span text:style-name="T170">TBA</text:span><text:span text:style-name="T171">) – parsiuntimo ir išsiuntimo paštu išlaidos pagal gautos siuntos markiruotę.</text:span></text:p>
      <text:p text:style-name="P172"><text:span text:style-name="T173">9</text:span><text:span text:style-name="T174">. </text:span><text:span text:style-name="T175">Dokumentų išsiuntimas ir priėmimas faksu:</text:span><text:span text:style-name="T176"> </text:span></text:p>
      <text:p text:style-name="P177"><text:span text:style-name="T178">9.1</text:span><text:span text:style-name="T179">  A4 formato Lietuvoje – 0,30 Eur;</text:span></text:p>
      <text:p text:style-name="P180"><text:span text:style-name="T181">9.2</text:span><text:span text:style-name="T182">. A4 formato tarptautiniu ryšiu – 0,90 Eur.</text:span></text:p>
      <text:p text:style-name="P183"><text:span text:style-name="T184">10</text:span><text:span text:style-name="T185">.</text:span><text:span text:style-name="T186"><text:s/>Bibliotekos patalpų ir įrangos nuoma</text:span><text:span text:style-name="T187">:</text:span></text:p>
      <text:p text:style-name="P188"><text:span text:style-name="T189">10.1</text:span><text:span text:style-name="T190">.   Konferencijų salės nuoma:</text:span></text:p>
      <text:p text:style-name="P191"><text:span text:style-name="T192">10.1.1</text:span><text:span text:style-name="T193">.  be įrangos už pirmą val. – 24,00 Eur, už kiekvieną papildomą val. – 12,00 Eur;</text:span></text:p>
      <text:p text:style-name="P194"><text:span text:style-name="T195">10.1.2</text:span><text:span text:style-name="T196">.  su demonstracine įranga (stacionarus vaizdo projektorius ir ekranas) už pirmą val. –29,00 Eur,</text:span><text:span text:style-name="T197"><text:s/></text:span><text:span text:style-name="T198">už kiekvieną papildomą val. –</text:span><text:span text:style-name="T199"> </text:span><text:span text:style-name="T200">15,00 Eur;</text:span></text:p>
      <text:p text:style-name="P201"><text:span text:style-name="T202">10.1.3</text:span><text:span text:style-name="T203">.  su įgarsinimo įranga (garso kolonėlės iki 2 kW, iki 3 radijo mikrofonų, CD grotuvas) už pirmą val. – 35,00 Eur, už kiekvieną papildomą val. </text:span><text:span text:style-name="T204">– </text:span><text:span text:style-name="T205">18,00 Eur;</text:span></text:p>
      <text:p text:style-name="P206"><text:span text:style-name="T207">10.1.4</text:span><text:span text:style-name="T208">.  su demonstracinės ir įgarsinimo įrangos komplektais už pirmą val. – 41,00 Eur, už kiekvieną papildomą val. – 21,00 Eur;</text:span></text:p>
      <text:p text:style-name="P209"><text:span text:style-name="T210">10.2</text:span><text:span text:style-name="T211">.   pasitarimų salės nuoma:</text:span></text:p>
      <text:p text:style-name="P212"><text:span text:style-name="T213">10.2.1</text:span><text:span text:style-name="T214">. be įrangos už pirmą val. – 12,00 Eur, už kiekvieną papildomą val. </text:span><text:span text:style-name="T215">– </text:span><text:span text:style-name="T216">6,00 Eur;</text:span></text:p>
      <text:p text:style-name="P217"><text:span text:style-name="T218">10.2.2</text:span><text:span text:style-name="T219">. su demonstracine įranga (mobilus ekranas ir vaizdo projektorius) už pirmą val. – 15,00 Eur,</text:span><text:span text:style-name="T220"> </text:span><text:span text:style-name="T221">už kiekvieną papildomą val.</text:span><text:span text:style-name="T222"> – </text:span><text:span text:style-name="T223">6,00 Eur;</text:span></text:p>
      <text:p text:style-name="P224"><text:span text:style-name="T225">10.2.3</text:span><text:span text:style-name="T226">. su įgarsinimo įranga (garso kolonėlės iki 1 kW, 1 radijo mikrofonas, CD grotuvas) už pirmą val. – 18,00 Eur, už kiekvieną papildomą val</text:span><text:span text:style-name="T227">. – </text:span><text:span text:style-name="T228">9,00 Eur;</text:span></text:p>
      <text:p text:style-name="P229"><text:span text:style-name="T230">10.2.4</text:span><text:span text:style-name="T231">. su demonstracinės ir įgarsinimo įrangos komplektu už pirmą val.</text:span><text:span text:style-name="T232"> – </text:span><text:span text:style-name="T233">21,00 Eur,</text:span><text:span text:style-name="T234"> </text:span><text:span text:style-name="T235">už kiekvieną papildomą val.</text:span><text:span text:style-name="T236"> – </text:span><text:span text:style-name="T237">9,00 Eur;</text:span></text:p>
      <text:p text:style-name="P238"><text:span text:style-name="T239">10.3</text:span><text:span text:style-name="T240">. kompiuterių klasės nuoma:</text:span></text:p>
      <text:p text:style-name="P241"><text:span text:style-name="T242">10.3.1</text:span><text:span text:style-name="T243">. už pirmą val. – 8,00 Eur;</text:span></text:p>
      <text:p text:style-name="P244"><text:span text:style-name="T245">10.3.2</text:span><text:span text:style-name="T246">. už kiekvieną papildomą val. – 3,00 Eur;</text:span></text:p>
      <text:p text:style-name="P247"><text:span text:style-name="T248">10.3.3</text:span><text:span text:style-name="T249">.  už kiekvieną nuomojamą kompiuterį – 1,50 Eur.</text:span></text:p>
      <text:p text:style-name="P250"><text:span text:style-name="T251">11</text:span><text:span text:style-name="T252">.<text:s/></text:span><text:span text:style-name="T253">Gidų ir ekskursijų vadovų paslauga</text:span><text:span text:style-name="T254"><text:s/>– 5 Eur už val.<text:s/></text:span></text:p>
      <text:p text:style-name="P255"><text:span text:style-name="T256">12</text:span><text:span text:style-name="T257">.<text:s/></text:span><text:span text:style-name="T258">Leidimas fotografuotis ir / ar filmuotis bibliotekos patalpose bei jos teritorijoje<text:s/></text:span><text:span text:style-name="T259">– 5 Eur už val.</text:span></text:p>
      <text:p text:style-name="P260"><text:span text:style-name="T261">13</text:span><text:span text:style-name="T262">.<text:s/></text:span><text:span text:style-name="T263">Paslaugos, susijusios su fizinių ir juridinių asmenų komercine veikla ar jos reklama bibliotekos patalpose bei jos teritorijoje</text:span><text:span text:style-name="T264"><text:s/>– 3 Eur už val.</text:span></text:p>
      <text:p text:style-name="P265"><text:span text:style-name="T266">14</text:span><text:span text:style-name="T267">.<text:s/></text:span><text:span text:style-name="T268">Žaislotekos patalpų nuoma</text:span><text:span text:style-name="T269"><text:s/>– už pirmą val. – 10,00 Eur, nuo 2 val. už kiekvieną papildomą val. – 5,00 Eur.</text:span></text:p>
      <text:p text:style-name="P270"><text:span text:style-name="T271">15</text:span><text:span text:style-name="T272">.<text:s/></text:span><text:span text:style-name="T273">Seminarų, konferencijų, parodų ir kitų renginių organizavimo ir aptarnavimo paslauga</text:span><text:span text:style-name="T274"><text:s/>– už pirmą val. 15,00 Eur už val., nuo 2 val. už kiekvieną papildomą val. – 10,00 Eur.</text:span></text:p>
      <text:p text:style-name="P275"/>
      <text:p text:style-name="P276"/>
      <text:p text:style-name="P277"><text:span text:style-name="T278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73in"/>
      </style:header-style>
      <style:footer-style>
        <style:header-footer-properties style:dynamic-spacing="true" fo:min-height="0.283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4-11-05T12:09:00Z</meta:creation-date>
    <dc:date>2024-11-05T12:09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5" meta:paragraph-count="73" meta:word-count="598" meta:character-count="4928" meta:row-count="209" meta:non-whitespace-character-count="4403"/>
  </office:meta>
</office:document-meta>
</file>