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0312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fo:font-size="14pt" style:font-size-asian="14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left" style:position="3.0312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weight-complex="bold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letter-spacing="0.0416in" style:font-size-complex="12pt" style:language-asian="ar" style:country-asian="SA"/>
    </style:style>
    <style:style style:name="P18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letter-spacing="0.0416in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62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62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DĖL ŠIAULIŲ MIESTO SAVIVALDYBĖS GLOBOS NAMŲ ILGALAIKĖS SOCIALINĖS GLOBOS IR SOCIALINĖS PRIEŽIŪROS PASLAUGOS KAINOS NUSTATYMO</text:p>
      <text:p text:style-name="P8"/>
      <text:p text:style-name="P9">2015 m. kovo 26 d. Nr. T-83</text:p>
      <text:p text:style-name="P10">Šiauliai</text:p>
      <text:p text:style-name="P11"/>
      <text:p text:style-name="P12"/>
      <text:p text:style-name="P13"><text:span text:style-name="T14">Vadovaudamasi Lietuvos Respublikos vietos savivaldos įstatymo 18 straipsnio 1 dalimi, 16 straipsnio 2 dalies 37 punktu, įgyvendindama Globos namų ilgalaikės socialinės globos paslaugos kainos apskaičiavimo metodikos, patvirtintos Šiaulių miesto savivaldybės tarybos 2008 m. kovo 27 d. sprendimu Nr. T-100 „</text:span><text:span text:style-name="T15">Dėl Globos namų ilgalaikės socialinės globos paslaugos kainos patvirtinimo“</text:span><text:span text:style-name="T16">, 3 ir 4 punktus ir Šiaulių miesto savivaldybės tarybos 2015 m. sausio 29 d. sprendimą Nr. T-1 „Dėl Šiaulių miesto savivaldybės 2015 m. biudžeto patvirtinimo“, Šiaulių miesto savivaldybės taryba<text:s/></text:span><text:span text:style-name="T17">nusprendžia:</text:span></text:p>
      <text:p text:style-name="P18"><text:span text:style-name="T19">1</text:span><text:span text:style-name="T20">. Nustatyti:</text:span></text:p>
      <text:p text:style-name="P21"><text:span text:style-name="T22">1.1</text:span><text:span text:style-name="T23">. Šiaulių miesto savivaldybės globos namų ilgalaikės socialinės globos paslaugos kainą<text:s/></text:span><text:span text:style-name="T24">senyvo amžiaus ir neįgaliems asmenims<text:s/></text:span><text:span text:style-name="T25">– 556,32 Eur per mėnesį,<text:s/></text:span><text:span text:style-name="T26">asmenims su sunkia negalia<text:s/></text:span><text:span text:style-name="T27">– 741,76 Eur per mėnesį;</text:span></text:p>
      <text:p text:style-name="P28"><text:span text:style-name="T29">1.2</text:span><text:span text:style-name="T30">.</text:span><text:span text:style-name="T31"><text:s/></text:span><text:span text:style-name="T32">Šiaulių miesto savivaldybės globos namų padalinio Savarankiško gyvenimo namų socialinės priežiūros kainą – 322,24 Eur per mėnesį.</text:span></text:p>
      <text:p text:style-name="P33"><text:span text:style-name="T34">2</text:span><text:span text:style-name="T35">. Pripažinti netekusiu galios Šiaulių miesto savivaldybės tarybos 2014 m. kovo 27 d. sprendimą Nr. T-82 „Dėl Šiaulių miesto savivaldybės globos namų ilgalaikės socialinės globos paslaugos kainos nustatymo“.<text:s/></text:span></text:p>
      <text:p text:style-name="P36"><text:span text:style-name="T37">3</text:span><text:span text:style-name="T38">. Nustatyti, kad 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Savivaldybės meras <text:s text:c="3"/><text:tab/><text:tab/><text:tab/><text:tab/><text:tab/>Justinas Sartaus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.A.D.M.</meta:initial-creator>
    <dc:creator>Adlib User</dc:creator>
    <meta:creation-date>2015-03-27T12:14:00Z</meta:creation-date>
    <dc:date>2015-03-27T12:14:00Z</dc:date>
    <meta:print-date>2015-03-26T16:09:00Z</meta:print-date>
    <meta:template xlink:href="Normal" xlink:type="simple"/>
    <meta:editing-cycles>2</meta:editing-cycles>
    <meta:editing-duration>PT0S</meta:editing-duration>
    <meta:user-defined meta:name="infolexID">95BD3BA1-E2E1-4D94-9D7D-CCC276F19CB5</meta:user-defined>
    <meta:document-statistic meta:page-count="1" meta:paragraph-count="19" meta:word-count="205" meta:character-count="1558" meta:row-count="65" meta:non-whitespace-character-count="1372"/>
  </office:meta>
</office:document-meta>
</file>