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883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41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75in">
        <style:tab-stops>
          <style:tab-stop style:type="left" style:position="0.208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36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125in" fo:text-indent="-0.25in">
        <style:tab-stops>
          <style:tab-stop style:type="left" style:position="-1.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ės sienos apsaugos tarnybos</text:p>
      <text:p text:style-name="P8"><text:span text:style-name="T9">PRIE LIETUVOS RESPUBLIKOS<text:s/></text:span><text:span text:style-name="T10">Vidaus reikalų ministerijos</text:span></text:p>
      <text:p text:style-name="P11">Vadas</text:p>
      <text:p text:style-name="P12"/>
      <text:p text:style-name="P13">ĮSAKYMAS</text:p>
      <text:p text:style-name="P14">Dėl VALSTYBĖS SIENOS APSAUGOS TARNYBOS PRIE LIETUVOS RESPUBLIKOS VIDAUS REIKALŲ MINISTERIJOS VADO 2016 M. RUGPJŪČIO 17 D. ĮSAKYMO NR. 4-389 „DĖL PRIEMOKŲ <text:s/>MOKĖJIMO, VIRŠVALANDŽIŲ APSKAIČIAVIMO IR APMOKĖJIMO VALSTYBĖS SIENOS APSAUGOS TARNYBOS PRIE LIETUVOS RESPUBLIKOS VIDAUS REIKALŲ MINISTERIJOS VALSTYBĖS TARNAUTOJAMS TVARKOS APRAŠO PATVIRTINIMO“ PAKEITIMO</text:p>
      <text:p text:style-name="P15"/>
      <text:p text:style-name="P16">2017 m. sausio 4 d. Nr. 4-2</text:p>
      <text:p text:style-name="P17">Vilnius</text:p>
      <text:p text:style-name="P18"/>
      <text:p text:style-name="P19"/>
      <text:p text:style-name="P20"><text:span text:style-name="T21">Vadovaudamasis Lietuvos Respublikos vidaus tarnybos statuto 37 ir 47 straipsniais:<text:s/></text:span></text:p>
      <text:p text:style-name="P22"><text:span text:style-name="T23">1</text:span><text:span text:style-name="T24">. P a k e i č i u Priemokų mokėjimo, viršvalandžių apskaičiavimo ir apmokėjimo Valstybės sienos apsaugos tarnybos prie Lietuvos Respublikos vidaus reikalų ministerijos valstybės tarnautojams tvarkos aprašą, patvirtintą Valstybės sienos apsaugos tarnybos prie Lietuvos Respublikos vidaus reikalų ministerijos vado 2016 m. rugpjūčio 17 d. įsakymu Nr. 4-389 „Dėl Priemokų mokėjimo, viršvalandžių apskaičiavimo ir apmokėjimo Valstybės sienos apsaugos tarnybos prie Lietuvos Respublikos vidaus reikalų ministerijos valstybės tarnautojams tvarkos aprašo patvirtinimo“:</text:span></text:p>
      <text:p text:style-name="P25"><text:span text:style-name="T26">1.1</text:span><text:span text:style-name="T27">. papildau 5.4 papunkčiu ir jį išdėstau taip:</text:span></text:p>
      <text:p text:style-name="P28"><text:span text:style-name="T29">„</text:span><text:span text:style-name="T30">5.4</text:span><text:span text:style-name="T31">. už įprastą darbo krūvį viršijančią veiklą, kai yra padidėjęs darbų mastas atliekant pareigybės aprašyme nustatytas funkcijas neviršijant nustatytos darbo laiko trukmės.“;</text:span></text:p>
      <text:p text:style-name="P32"><text:span text:style-name="T33">1.2</text:span><text:span text:style-name="T34">. <text:s/>pakeičiu 6 <text:s/>punktą ir jį išdėstau <text:s/>taip:</text:span></text:p>
      <text:p text:style-name="P35"><text:span text:style-name="T36">„</text:span><text:span text:style-name="T37">6</text:span><text:span text:style-name="T38">. Šios tvarkos aprašo 5.1 ir 5.4 papunkčiuose nurodyta kiekviena priemoka atskirai negali viršyti 50 procentų pareiginės algos, o 5.2 ir 5.3 papunkčiuose nurodyta kiekviena priemoka atskirai negali viršyti 20 procentų pareiginės algos.“;</text:span></text:p>
      <text:p text:style-name="P39"><text:span text:style-name="T40">1.3</text:span><text:span text:style-name="T41">. pakeičiu 8 <text:s/>punktą ir jį išdėstau <text:s/>taip:</text:span></text:p>
      <text:p text:style-name="P42"><text:span text:style-name="T43">„</text:span><text:span text:style-name="T44">8</text:span><text:span text:style-name="T45">. Esant šio tvarkos aprašo 2.1, 2.2, 5.1 ir 5.4 papunkčiuose nurodytoms aplinkybėms, tarnautojo ar pareigūno tiesioginis vadovas rašo tarnybinį pranešimą, kuriame nurodo, dėl kokių priežasčių tarnautojui padidėjo darbo krūvis, kokios pavestos papildomos užduotys arba kito pareigūno funkcijos, kokio dydžio (procentais pareiginės algos) ir kuriam laikotarpiui siūloma skirti priemoką. Tarnybinis pranešimas derinamas su darbuotoju, atsakingu už išankstinę finansų kontrolę, tarnybos ar struktūrinio <text:s/>padalinio <text:s/>vadovu ir tarnybos ar struktūrinio padalinio vadovo pavaduotoju pagal administravimo sritį.“</text:span></text:p>
      <text:p text:style-name="P46"><text:span text:style-name="T47">2</text:span><text:span text:style-name="T48">.</text:span><text:span text:style-name="T49"><text:tab/>N u s t a t a u, kad šis įsakymas įsigalioja 2017 m. sausio 1 d.<text:s/></text:span></text:p>
      <text:p text:style-name="Normal"/>
      <text:p text:style-name="Normal"/>
      <text:p text:style-name="Normal"/>
      <text:p text:style-name="Normal"><text:span text:style-name="T50">Tarnybos vadas</text:span><text:span text:style-name="T51"><text:tab/></text:span><text:span text:style-name="T52"><text:tab/></text:span><text:span text:style-name="T53"><text:tab/></text:span><text:span text:style-name="T54"><text:tab/></text:span><text:span text:style-name="T55"><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7-01-04T14:31:00Z</meta:creation-date>
    <dc:date>2017-01-04T14:31:00Z</dc:date>
    <meta:print-date>2016-08-09T12:07:00Z</meta:print-date>
    <meta:template xlink:href="Normal.dotm" xlink:type="simple"/>
    <meta:editing-cycles>2</meta:editing-cycles>
    <meta:editing-duration>PT0S</meta:editing-duration>
    <meta:document-statistic meta:page-count="1" meta:paragraph-count="31" meta:word-count="297" meta:character-count="2436" meta:row-count="57" meta:non-whitespace-character-count="2170"/>
  </office:meta>
</office:document-meta>
</file>