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right="-0.0159in"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right="-0.0159in"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vertical-align="middle">
        <style:tab-stops>
          <style:tab-stop style:type="right" style:position="6.8111in"/>
        </style:tab-stops>
      </style:paragraph-properties>
      <style:text-properties fo:hyphenate="false"/>
    </style:style>
    <style:style style:name="P134" style:parent-style-name="Normal" style:family="paragraph">
      <style:paragraph-properties style:vertical-align="middle">
        <style:tab-stops>
          <style:tab-stop style:type="right" style:position="6.8111in"/>
        </style:tab-stops>
      </style:paragraph-properties>
      <style:text-properties fo:hyphenate="false"/>
    </style:style>
    <style:style style:name="P135"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136" style:parent-style-name="Normal" style:family="paragraph">
      <style:paragraph-properties style:vertical-align="middle">
        <style:tab-stops>
          <style:tab-stop style:type="right" style:position="6.6937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ASIS VALSTYBINIS DARBO INSPEKTORIUS</text:p>
      <text:p text:style-name="P11"/>
      <text:p text:style-name="P12">Į S A K Y M A S</text:p>
      <text:p text:style-name="P13"><text:span text:style-name="T14">DĖL LIETUVOS RESPUBLIKOS VYRIAUSIOJO VALSTYBINIO DARBO INSPEKTORIAUS 2014 M. LIEPOS 29 D. ĮSAKYMO NR.V-334 „DĖL LIETUVOS RESPUBLIKOS VALSTYBINĖS DARBO INSPEKCIJOS ŪKIO SUBJEKTŲ VEIKLOS PATIKRINIMŲ TAISYKLIŲ PATVIRTINIMO“ PAKEITIMO<text:s/></text:span></text:p>
      <text:p text:style-name="P15"/>
      <text:p text:style-name="P16"><text:span text:style-name="T17">2024 m. spalio<text:s/></text:span><text:span text:style-name="T18">16</text:span><text:span text:style-name="T19"><text:s/>d. Nr. EV-</text:span><text:span text:style-name="T20">168</text:span></text:p>
      <text:p text:style-name="P21">Vilnius</text:p>
      <text:p text:style-name="P22"/>
      <text:p text:style-name="P23"><text:span text:style-name="T24">Vadovaudamasis Lietuvos Respublikos valstybinės darbo inspekcijos įstatymo 8 straipsnio 2 dalies 1 ir 6 punktais, vykdydamas Lietuvos Respublikos socialinės apsaugos ir darbo ministro</text:span><text:span text:style-name="T25"><text:s/>2024 m. rugpjūčio 28 d. įsakymą Nr. A1-572 „</text:span><text:span text:style-name="T26">Dėl Lietuvos Respublikos socialinės apsaugos ir darbo ministro 2009 m. gegužės 12 d. įsakymo Nr. A1-316 „Dėl Lietuvos Respublikos valstybinės darbo inspekcijos prie Socialinės apsaugos ir darbo ministerijos nuostatų patvirtinimo“ pakeitimo“, įgyvendindamas Lietuvos Respublikos vyriausiojo valstybinio darbo inspektoriaus 2024 m. spalio 11 d. įsakymą Nr. EV-163 „Dėl Darbuotojų saugą ir sveikatą bei darbo teisę reglamentuojančių teisės aktų reikalavimų pažeidimų pripažinimo mažareikšmiais tvarkos aprašo patvirtinimo“, taip pat siekdamas veiksmingiau organizuoti ūkio subjektų priežiūrą:<text:s/></text:span></text:p>
      <text:p text:style-name="P27"><text:span text:style-name="T28">1</text:span><text:span text:style-name="T29">. P a k e i č i u <text:s text:c="2"/>Lietuvos Respublikos valstybinės darbo inspekcijos ūkio subjektų veiklos patikrinimų taisykles, patvirtintas Lietuvos Respublikos vyriausiojo valstybinio darbo inspektoriaus 2014 m. liepos 29 d. įsakymu Nr. V-334 „Dėl Lietuvos Respublikos valstybinės darbo inspekcijos ūkio subjektų veiklos patikrinimų taisyklių patvirtinimo“:<text:s/></text:span></text:p>
      <text:p text:style-name="P30"><text:span text:style-name="T31">1.1</text:span><text:span text:style-name="T32">. Papildau 7</text:span><text:span text:style-name="T33">1</text:span><text:span text:style-name="T34"><text:s/>punktu:<text:s/></text:span></text:p>
      <text:p text:style-name="P35"><text:span text:style-name="T36">„</text:span><text:span text:style-name="T37">7</text:span><text:span text:style-name="T38">1</text:span><text:span text:style-name="T39">.Vykdant Lietuvos Respublikos socialinės apsaugos ir darbo ministro įgaliojimą prižiūrėti, ar darbdaviai laikosi Lietuvos Respublikos vaiko teisių apsaugos pagrindų įstatymo 30 straipsnyje nurodytų reikalavimų, ir vykdyti šių reikalavimų pažeidimų prevenciją (išskyrus šio įstatymo 30 straipsnio 13 dalies 1–3 punktuose nurodytas vaikų socialinės globos, švietimo ir sveikatos priežiūros įstaigas, įmones ir organizacijas), pagal atitinkamą kontrolinį klausimyną atliekama nurodytųjų reikalavimų įgyvendinimo kontrolė ir prevencija.“;<text:s/></text:span></text:p>
      <text:p text:style-name="P40"><text:span text:style-name="T41">1.2</text:span><text:span text:style-name="T42">. Pakeičiu 13.2 papunktį ir jį išdėstau taip:</text:span></text:p>
      <text:p text:style-name="P43"><text:span text:style-name="T44">„</text:span><text:span text:style-name="T45">13.2</text:span><text:span text:style-name="T46">.<text:s/></text:span><text:span text:style-name="T47">Lietuvos Respublikos v</text:span><text:span text:style-name="T48">yriausiasis valstybinis darbo inspektorius, esant poreikiui, taip pat tvirtina<text:s/></text:span>specialius<text:s/><text:span text:style-name="T49">psichologinio smurto darbe prevencijos ar/ir kitais klausimais planinių patikrinimų sąrašus, kurie sudaromi šio<text:s/></text:span><text:span text:style-name="T50">inspektoriaus įsakyme nurodytam laikotarpiui, bei priima motyvuotą sprendimą dėl šių sąrašų tikslinimo. P</text:span><text:span text:style-name="T51">sichologinio smurto darbe prevencijos planinių patikrinimų sąrašai dėl šios srities ypatingo jautrumo, siekiant nepakenkti į šiuos sąrašus įtrauktų įmonių reputacijai sudarant pagrindą įvairioms spėlionėms ir neteisingam traktavimui,<text:s/></text:span><text:span text:style-name="T52">VDI interneto svetainėje viešai neskelbiami;“;<text:s/></text:span></text:p>
      <text:p text:style-name="P53"><text:span text:style-name="T54">1.3</text:span><text:span text:style-name="T55">. Pakeičiu 20 punktą ir jį papildau antrąja pastraipa:<text:s/></text:span></text:p>
      <text:p text:style-name="P56"><text:span text:style-name="T57">„Lietuvos Respublikos vyriausiojo valstybinio darbo inspektoriaus nustatytais atvejais ir tvarka<text:s/></text:span><text:span text:style-name="T58">pailginta buvimo patikros vietoje trukmė negali daugiau nei 3 kartus viršyti terminų, nurodytų šio punkto pirmojoje pastraipoje.“;</text:span></text:p>
      <text:p text:style-name="P59"><text:span text:style-name="T60">1.4</text:span><text:span text:style-name="T61">. Pakeičiu 21.2 papunktį ir jį išdėstau taip:<text:s/></text:span></text:p>
      <text:p text:style-name="P62"><text:span text:style-name="T63">„</text:span><text:span text:style-name="T64">21.2</text:span><text:span text:style-name="T65">.<text:s/></text:span><text:span text:style-name="T66">įvertinus turimą informaciją ir kilus įtarimų dėl ūkio subjekto veiklos, kuri gali kelti grėsmę teisės normų saugomoms vertybėms;“;</text:span></text:p>
      <text:p text:style-name="P67"><text:span text:style-name="T68">1.5</text:span><text:span text:style-name="T69">. Pakeičiu 21.5.5 papunktį ir jį išdėstau taip:</text:span></text:p>
      <text:p text:style-name="P70"><text:span text:style-name="T71">„</text:span><text:span text:style-name="T72">21.5.5</text:span><text:span text:style-name="T73">. pastebėjus šiurkštų (-čius) teisės aktų pažeidimą (-us), bet tik ta apimtimi, kuri reikalinga šiam (-iems) pažeidimui (-ams) pašalinti. Šiurkščiais teisės aktų pažeidimais laikomi teisės aktų reikalavimų pažeidimai, nurodyti Lietuvos Respublikos vyriausiojo valstybinio darbo inspektoriaus patvirtinto Darbuotojų saugą ir sveikatą bei darbo teisę reglamentuojančių<text:s/></text:span><text:span text:style-name="T74">teisės aktų reikalavimų pažeidimų pripažinimo mažareikšmiais tvarkos aprašo 7.1 ir 7.3 papunkčiuose.</text:span><text:span text:style-name="T75">“;</text:span></text:p>
      <text:p text:style-name="P76"><text:span text:style-name="T77">1.6</text:span><text:span text:style-name="T78">. Pakeičiu 31.2 papunktį ir jį išdėstau taip:</text:span></text:p>
      <text:p text:style-name="P79"><text:span text:style-name="T80">„</text:span><text:span text:style-name="T81">31.2</text:span><text:span text:style-name="T82">. VDI teritorinio skyriaus vedėjas ar jo potvarkiu įgaliotas priimti sprendimus VDI valstybės tarnautojas – visais kitais atvejais, nurodytais Taisyklių 21 punkte, jeigu Lietuvos Respublikos vyriausiasis valstybinis darbo inspektorius nenustatė kitaip. Šis vedėjas ar jo potvarkiu įgaliotas priimti sprendimus VDI valstybės tarnautojas šiam<text:s/></text:span><text:soft-page-break/><text:span text:style-name="T83">sprendimui įgyvendinti pasirašo pavedimą neplaniniam patikrinimui atlikti. Šis sprendimas Taisyklių 21.5.5 papunktyje numatytais atvejais priimamas pagal VDI inspektoriaus išankstinį pranešimą VDI teritorinio skyriaus vedėjui ar jo potvarkiu įgaliotam priimti sprendimus VDI valstybės tarnautojui apie šio inspektoriaus pastebėtą (-us) šiurkštų (-čius) teisės aktų pažeidimą (-us);“;</text:span></text:p>
      <text:p text:style-name="P84"><text:span text:style-name="T85">1.7</text:span><text:span text:style-name="T86">. Pakeičiu 37 punktą ir jį išdėstau taip:</text:span></text:p>
      <text:p text:style-name="P87"><text:span text:style-name="T88">„</text:span><text:span text:style-name="T89">37</text:span><text:span text:style-name="T90">. Taisyklių nustatyta tvarka priimtą sprendimą atlikti ūkio subjekto veiklos planinį ar neplaninį patikrinimą patvirtina pavedimas, kurį pasirašo (rašytiniu parašu arba elektroniniu kvalifikuotu parašu) VDI teritorinio skyriaus vedėjas ar jo potvarkiu įgaliotas priimti sprendimus VDI valstybės tarnautojas, VDI Psichologinio smurto darbe prevencijos skyriaus vedėjas ar Tarpinstitucinio bendradarbiavimo centro vadovas. Planiniai ir neplaniniai patikrinimai, išskyrus Taisyklių 21.5.1 ir 21.5.5 papunkčiuose nurodytuosius atvejus, atliekami VDI inspektoriui (-iams) ar Tarpinstitucinio bendradarbiavimo centro pareigūnams pateikus šį pavedimą, patvirtinantį sprendimą atlikti planinį ar neplaninį patikrinimą, ir valstybės tarnautojo pažymėjimą.“;</text:span></text:p>
      <text:p text:style-name="P91"><text:span text:style-name="T92">1.8</text:span><text:span text:style-name="T93">. Pakeičiu 46 punktą ir jį išdėstau taip:</text:span></text:p>
      <text:p text:style-name="P94"><text:span text:style-name="T95">„</text:span><text:span text:style-name="T96">46</text:span><text:span text:style-name="T97">. T</text:span><text:span text:style-name="T98">eisės aktų pažeidimus, kurie gali būti laikomi mažareikšmiais, ir šių pažeidimų vertinimo, pripažįstant ar nepripažįstant juos mažareikšmiais, kriterijus bei šių<text:s/></text:span><text:span text:style-name="T99">teisės aktų reikalavimų pažeidimų, kurie laikomi mažareikšmiais,<text:s/></text:span><text:span text:style-name="T100">forminimo tvarką nustato<text:s/></text:span><text:span text:style-name="T101">Lietuvos Respublikos vyriausiojo valstybinio darbo inspektoriaus patvirtintas<text:s/></text:span><text:span text:style-name="T102">Darbuotojų saugą ir sveikatą bei darbo teisę reglamentuojančių<text:s/></text:span><text:span text:style-name="T103">teisės aktų reikalavimų pažeidimų pripažinimo mažareikšmiais tvarkos aprašas.“;</text:span><text:s/></text:p>
      <text:p text:style-name="P104"><text:span text:style-name="T105">1.9</text:span><text:span text:style-name="T106">. Išbraukiu 47 ir 48 punktus, nekeičiant kitų punktų numeracijos;<text:s/></text:span></text:p>
      <text:p text:style-name="P107"><text:span text:style-name="T108">1.10</text:span><text:span text:style-name="T109">. Pakeičiu 49 punktą ir papildau jį antrąja pastraipa:</text:span></text:p>
      <text:p text:style-name="P110"><text:span text:style-name="T111">“Šio punkto pirmojoje pastraipoje nurodyti dokumentai po patikrinimo ar tyrimo užbaigimo nekoreguojami, nepapildomi bei kitais būdais nekeičiami.”;</text:span></text:p>
      <text:p text:style-name="P112"><text:span text:style-name="T113">1.11</text:span><text:span text:style-name="T114">. išbraukiu 63 punktą, nekeičiant kitų punktų numeracijos.</text:span></text:p>
      <text:p text:style-name="P115"><text:span text:style-name="T116">2</text:span><text:span text:style-name="T117">. N u s t a t a u, kad šio įsakymo 1 punktas įsigalioja 2024 m. lapkričio 1 d.</text:span></text:p>
      <text:p text:style-name="P118"><text:span text:style-name="T119">3</text:span><text:span text:style-name="T120">. N u r o d a u:</text:span></text:p>
      <text:p text:style-name="P121"><text:span text:style-name="T122">3.1</text:span><text:span text:style-name="T123">.<text:s/></text:span><text:span text:style-name="T124">Lietuvos Respublikos valstybinės darbo inspekcijos prie Socialinės apsaugos ir darbo ministerijos (toliau – VDI)<text:s/></text:span><text:span text:style-name="T125">Informacinių technologijų ir dokumentų valdymo skyriaus vedėjui organizuoti šio įsakymo paskelbimą Teisės aktų registre;</text:span></text:p>
      <text:p text:style-name="P126"><text:span text:style-name="T127">3.2</text:span><text:span text:style-name="T128">. VDI Darbuotojų saugos ir sveikatos, Neteisėtos veiklos priežiūros, Darbo teisės, Psichologinio smurto darbe prevencijos, Biudžeto ir veiklos planavimo bei teritorinių skyrių vedėjams supažindinti vadovaujamo skyriaus darbo inspektorius ir darbuotojus su šio įsakymo nuostatomis.</text:span></text:p>
      <text:p text:style-name="P129"><text:span text:style-name="T130">4</text:span><text:span text:style-name="T131">. P a v e d u <text:s text:c="2"/>įsakymo v</text:span><text:span text:style-name="T132">ykdymo kontrolę VDI kancleriui.</text:span></text:p>
      <text:p text:style-name="P133"/>
      <text:p text:style-name="P134"/>
      <text:p text:style-name="P135">Lietuvos Respublikos vyriausiasis</text:p>
      <text:p text:style-name="P136"><text:span text:style-name="T137">valstybinis darbo inspekt</text:span><text:span text:style-name="T138">orius <text:s text:c="11"/></text:span><text:span text:style-name="T139"><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4-10-17T08:14:00Z</meta:creation-date>
    <dc:date>2024-10-17T08:14:00Z</dc:date>
    <meta:template xlink:href="Normal.dotm" xlink:type="simple"/>
    <meta:editing-cycles>2</meta:editing-cycles>
    <meta:editing-duration>PT0S</meta:editing-duration>
    <meta:document-statistic meta:page-count="3" meta:paragraph-count="47" meta:word-count="879" meta:character-count="7079" meta:row-count="130" meta:non-whitespace-character-count="6247"/>
  </office:meta>
</office:document-meta>
</file>