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8659in"/>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0.8659in"/>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0.8659in"/>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0.8659in"/>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2in"/>
    </style:style>
    <style:style style:name="P41" style:parent-style-name="Normal" style:family="paragraph">
      <style:paragraph-properties fo:break-before="page"/>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justify" fo:line-height="150%" fo:margin-left="3.543in">
        <style:tab-stops/>
      </style:paragraph-properties>
      <style:text-properties style:font-size-complex="12pt" style:language-asian="lt" style:country-asian="LT"/>
    </style:style>
    <style:style style:name="P47" style:parent-style-name="Normal" style:family="paragraph">
      <style:paragraph-properties fo:text-align="center" fo:margin-right="-0.0201in">
        <style:tab-stops>
          <style:tab-stop style:type="left" style:position="6.575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right="-0.0201in">
        <style:tab-stops>
          <style:tab-stop style:type="left" style:position="6.575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6.5756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6.575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37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language-complex="he" style:country-complex="IL"/>
    </style:style>
    <style:style style:name="T73" style:parent-style-name="DefaultParagraphFont" style:family="text">
      <style:text-properties fo:font-weight="bold" style:font-weight-asian="bold" style:font-size-complex="12pt" style:language-asian="lt" style:country-asian="LT"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language-complex="he" style:country-complex="IL"/>
    </style:style>
    <style:style style:name="P76" style:parent-style-name="Normal" style:family="paragraph">
      <style:paragraph-properties fo:text-align="justify" fo:line-height="150%" fo:text-indent="0.7875in"/>
      <style:text-properties style:font-size-complex="12pt" style:language-asian="lt" style:country-asian="LT" style:language-complex="he" style:country-complex="IL"/>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fo:color="#FF0000"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fo:text-align="justify" fo:line-height="150%" fo:text-indent="0.7875in">
        <style:tab-stops>
          <style:tab-stop style:type="left" style:position="0.492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7875in"/>
      <style:text-properties style:font-size-complex="12pt" style:language-asian="lt" style:country-asian="L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name="TimesLT" style:font-weight-complex="bold" style:language-asian="lt" style:country-asian="LT"/>
    </style:style>
    <style:style style:name="T208" style:parent-style-name="DefaultParagraphFont" style:family="text">
      <style:text-properties style:font-name="TimesLT" style:font-weight-complex="bold" style:language-asian="lt" style:country-asian="LT"/>
    </style:style>
    <style:style style:name="T209" style:parent-style-name="DefaultParagraphFont" style:family="text">
      <style:text-properties style:font-name="TimesLT"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font-name="TimesLT"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name="TimesLT" style:language-asian="lt" style:country-asian="LT"/>
    </style:style>
    <style:style style:name="T215" style:parent-style-name="DefaultParagraphFont" style:family="text">
      <style:text-properties style:font-name="TimesL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0.4923in"/>
          <style:tab-stop style:type="left" style:position="0.8659in"/>
        </style:tab-stops>
      </style:paragraph-properties>
    </style:style>
    <style:style style:name="P239" style:parent-style-name="Normal" style:family="paragraph">
      <style:paragraph-properties fo:text-align="center">
        <style:tab-stops>
          <style:tab-stop style:type="left" style:position="0.8659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8659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50%" fo:text-indent="0.7875in">
        <style:tab-stops>
          <style:tab-stop style:type="left" style:position="0.8659in"/>
        </style:tab-stops>
      </style:paragraph-properties>
      <style:text-properties fo:font-weight="bold" style:font-weight-asian="bold" fo:color="#FF0000" style:font-size-complex="12pt"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style:font-name="TimesLT" style:language-asian="lt" style:country-asian="LT"/>
    </style:style>
    <style:style style:name="T260" style:parent-style-name="DefaultParagraphFont" style:family="text">
      <style:text-properties style:font-name="TimesL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line-height="150%" fo:text-indent="0.7875in"/>
    </style:style>
    <style:style style:name="P285" style:parent-style-name="Normal" style:family="paragraph">
      <style:paragraph-properties fo:text-align="center"/>
    </style:style>
    <style:style style:name="T286" style:parent-style-name="DefaultParagraphFont" style:family="text">
      <style:text-properties style:font-name="TimesLT" fo:font-weight="bold" style:font-weight-asian="bold" style:language-asian="lt" style:country-asian="LT"/>
    </style:style>
    <style:style style:name="T287" style:parent-style-name="DefaultParagraphFont" style:family="text">
      <style:text-properties style:font-name="TimesLT"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TimesLT" fo:font-weight="bold" style:font-weight-asian="bold" style:language-asian="lt" style:country-asian="LT"/>
    </style:style>
    <style:style style:name="P290" style:parent-style-name="Normal" style:family="paragraph">
      <style:paragraph-properties fo:text-align="center" fo:line-height="150%" fo:text-indent="0.7875in"/>
      <style:text-properties style:font-name="TimesLT" fo:font-weight="bold" style:font-weight-asian="bold"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name="TimesLT" style:language-asian="lt" style:country-asian="LT"/>
    </style:style>
    <style:style style:name="T293" style:parent-style-name="DefaultParagraphFont" style:family="text">
      <style:text-properties style:font-name="TimesLT" style:language-asian="lt" style:country-asian="L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name="TimesLT" style:language-asian="lt" style:country-asian="LT"/>
    </style:style>
    <style:style style:name="T296" style:parent-style-name="DefaultParagraphFont" style:family="text">
      <style:text-properties style:font-name="TimesLT" style:language-asian="lt" style:country-asian="L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name="TimesLT" style:language-asian="lt" style:country-asian="LT"/>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fo:text-indent="0.3937in">
        <style:tab-stops>
          <style:tab-stop style:type="left" style:position="0.4923in"/>
        </style:tab-stops>
      </style:paragraph-properties>
    </style:style>
    <style:style style:name="T302" style:parent-style-name="DefaultParagraphFont" style:family="text">
      <style:text-properties style:font-name="TimesLT" style:language-asian="lt" style:country-asian="LT"/>
    </style:style>
    <style:style style:name="P303" style:parent-style-name="Normal" style:master-page-name="MPF1" style:family="paragraph">
      <style:paragraph-properties fo:break-before="page" fo:text-align="justify" fo:text-indent="7.0875in"/>
      <style:text-properties style:font-size-complex="12pt" style:language-asian="lt" style:country-asian="LT"/>
    </style:style>
    <style:style style:name="P308" style:parent-style-name="Normal" style:family="paragraph">
      <style:paragraph-properties fo:text-align="justify" fo:text-indent="7.0875in"/>
      <style:text-properties style:font-size-complex="12pt" style:language-asian="lt" style:country-asian="LT"/>
    </style:style>
    <style:style style:name="P309" style:parent-style-name="Normal" style:family="paragraph">
      <style:paragraph-properties fo:text-align="justify" fo:text-indent="7.0875in"/>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text-properties fo:font-size="10pt" style:font-size-asian="10pt" style:language-asian="lt" style:country-asian="LT"/>
    </style:style>
    <style:style style:name="TableColumn317" style:family="table-column">
      <style:table-column-properties style:column-width="0.4166in"/>
    </style:style>
    <style:style style:name="TableColumn318" style:family="table-column">
      <style:table-column-properties style:column-width="2.3409in"/>
    </style:style>
    <style:style style:name="TableColumn319" style:family="table-column">
      <style:table-column-properties style:column-width="1.4625in"/>
    </style:style>
    <style:style style:name="TableColumn320" style:family="table-column">
      <style:table-column-properties style:column-width="1.1708in"/>
    </style:style>
    <style:style style:name="TableColumn321" style:family="table-column">
      <style:table-column-properties style:column-width="1.4625in"/>
    </style:style>
    <style:style style:name="TableColumn322" style:family="table-column">
      <style:table-column-properties style:column-width="1.4645in"/>
    </style:style>
    <style:style style:name="TableColumn323" style:family="table-column">
      <style:table-column-properties style:column-width="1.0722in"/>
    </style:style>
    <style:style style:name="TableColumn324" style:family="table-column">
      <style:table-column-properties style:column-width="1.2708in"/>
    </style:style>
    <style:style style:name="Table316" style:family="table">
      <style:table-properties style:width="10.6611in" style:rel-width="100%" fo:margin-left="0in" table:align="left"/>
    </style:style>
    <style:style style:name="TableRow325" style:family="table-row">
      <style:table-row-properties style:min-row-height="0.0993in"/>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text-align="center"/>
      <style:text-properties fo:font-size="11.5pt" style:font-size-asian="11.5pt" style:font-size-complex="11.5pt" style:language-asian="lt" style:country-asian="L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fo:font-size="11.5pt" style:font-size-asian="11.5pt" style:font-size-complex="11.5pt" style:language-asian="lt" style:country-asian="L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font-size="11.5pt" style:font-size-asian="11.5pt" style:font-size-complex="11.5pt" style:language-asian="lt" style:country-asian="L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5pt" style:font-size-asian="11.5pt" style:font-size-complex="11.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42" style:family="table-row">
      <style:table-row-properties style:min-row-height="0.623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45" style:parent-style-name="Normal" style:family="paragraph">
      <style:paragraph-properties fo:text-align="center" fo:margin-left="0.75in" fo:text-indent="-0.5in">
        <style:tab-stops/>
      </style:paragraph-properties>
      <style:text-properties fo:font-weight="bold" style:font-weight-asian="bold" fo:font-size="11.5pt" style:font-size-asian="11.5pt" style:font-size-complex="11.5pt" style:language-asian="lt" style:country-asian="LT"/>
    </style:style>
    <style:style style:name="P346" style:parent-style-name="Normal" style:family="paragraph">
      <style:paragraph-properties fo:margin-left="0.75in">
        <style:tab-stops/>
      </style:paragraph-properties>
      <style:text-properties fo:font-weight="bold" style:font-weight-asian="bold" fo:font-size="11.5pt" style:font-size-asian="11.5pt" style:font-size-complex="11.5pt" style:language-asian="lt" style:country-asian="LT"/>
    </style:style>
    <style:style style:name="TableRow347" style:family="table-row">
      <style:table-row-properties style:min-row-height="0.3729in"/>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11.5pt" style:font-size-asian="11.5pt" style:font-size-complex="11.5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style:font-name="TimesLT" fo:font-size="11.5pt" style:font-size-asian="11.5pt" style:font-size-complex="11.5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size="11.5pt" style:font-size-asian="11.5pt" style:font-size-complex="11.5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font-size="11.5pt" style:font-size-asian="11.5pt" style:font-size-complex="11.5pt" style:language-asian="lt" style:country-asian="L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5pt" style:font-size-asian="11.5pt" style:font-size-complex="11.5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5pt" style:font-size-asian="11.5pt" style:font-size-complex="11.5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5pt" style:font-size-asian="11.5pt" style:font-size-complex="11.5pt" style:language-asian="lt" style:country-asian="LT"/>
    </style:style>
    <style:style style:name="TableRow364" style:family="table-row">
      <style:table-row-properties style:min-row-height="0.3729in"/>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1.5pt" style:font-size-asian="11.5pt" style:font-size-complex="11.5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style:font-name="TimesLT" fo:font-size="11.5pt" style:font-size-asian="11.5pt" style:font-size-complex="11.5pt" style:language-asian="lt" style:country-asian="L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size="11.5pt" style:font-size-asian="11.5pt" style:font-size-complex="11.5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style:text-properties style:font-name="TimesLT" fo:font-size="11.5pt" style:font-size-asian="11.5pt" style:font-size-complex="11.5pt" style:language-asian="lt" style:country-asian="LT"/>
    </style:style>
    <style:style style:name="P378" style:parent-style-name="Normal" style:family="paragraph">
      <style:text-properties style:font-name="TimesLT" fo:font-size="11.5pt" style:font-size-asian="11.5pt" style:font-size-complex="11.5pt" style:language-asian="lt" style:country-asian="LT"/>
    </style:style>
    <style:style style:name="P379" style:parent-style-name="Normal" style:family="paragraph">
      <style:text-properties fo:font-size="11.5pt" style:font-size-asian="11.5pt" style:font-size-complex="11.5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1.5pt" style:font-size-asian="11.5pt" style:font-size-complex="11.5pt" style:language-asian="lt" style:country-asian="LT"/>
    </style:style>
    <style:style style:name="P382" style:parent-style-name="Normal" style:family="paragraph">
      <style:text-properties fo:color="#FF0000" fo:font-size="11.5pt" style:font-size-asian="11.5pt" style:font-size-complex="11.5pt" fo:background-color="#FFFF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language-asian="lt" style:country-asian="LT"/>
    </style:style>
    <style:style style:name="TableRow387" style:family="table-row">
      <style:table-row-properties style:min-row-height="0.3729i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font-size="11.5pt" style:font-size-asian="11.5pt" style:font-size-complex="11.5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font-size="11.5pt" style:font-size-asian="11.5pt" style:font-size-complex="11.5pt" style:language-asian="lt" style:country-asian="L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1.5pt" style:font-size-asian="11.5pt" style:font-size-complex="11.5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text-properties fo:font-size="11.5pt" style:font-size-asian="11.5pt" style:font-size-complex="11.5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font-size="11.5pt" style:font-size-asian="11.5pt" style:font-size-complex="11.5pt" style:language-asian="lt" style:country-asian="L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1.5pt" style:font-size-asian="11.5pt" style:font-size-complex="11.5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5pt" style:font-size-asian="11.5pt" style:font-size-complex="11.5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TimesLT" fo:font-size="11.5pt" style:font-size-asian="11.5pt" style:font-size-complex="11.5pt" style:language-asian="lt" style:country-asian="LT"/>
    </style:style>
    <style:style style:name="TableRow404" style:family="table-row">
      <style:table-row-properties style:min-row-height="0.3729in"/>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1.5pt" style:font-size-asian="11.5pt" style:font-size-complex="11.5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style:font-name="TimesLT" fo:font-size="11.5pt" style:font-size-asian="11.5pt" style:font-size-complex="11.5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name="TimesLT" fo:font-size="11.5pt" style:font-size-asian="11.5pt" style:font-size-complex="11.5pt" style:language-asian="lt" style:country-asian="LT"/>
    </style:style>
    <style:style style:name="P412" style:parent-style-name="Normal" style:family="paragraph">
      <style:text-properties style:font-name="TimesLT" fo:font-size="11.5pt" style:font-size-asian="11.5pt" style:font-size-complex="11.5pt"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text-properties fo:font-size="11.5pt" style:font-size-asian="11.5pt" style:font-size-complex="11.5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size="11.5pt" style:font-size-asian="11.5pt" style:font-size-complex="11.5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1.5pt" style:font-size-asian="11.5pt" style:font-size-complex="11.5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TimesLT" fo:color="#000000" fo:font-size="11.5pt" style:font-size-asian="11.5pt" style:font-size-complex="11.5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1.5pt" style:font-size-asian="11.5pt" style:font-size-complex="11.5pt" style:language-asian="lt" style:country-asian="LT"/>
    </style:style>
    <style:style style:name="TableRow423" style:family="table-row">
      <style:table-row-properties style:min-row-height="0.3729in"/>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11.5pt" style:font-size-asian="11.5pt" style:font-size-complex="11.5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1.5pt" style:font-size-asian="11.5pt" style:font-size-complex="11.5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style:font-name="TimesLT" fo:font-size="11.5pt" style:font-size-asian="11.5pt" style:font-size-complex="11.5pt"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font-size="11.5pt" style:font-size-asian="11.5pt" style:font-size-complex="11.5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size="11.5pt" style:font-size-asian="11.5pt" style:font-size-complex="11.5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1.5pt" style:font-size-asian="11.5pt" style:font-size-complex="11.5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LT" fo:font-size="11.5pt" style:font-size-asian="11.5pt" style:font-size-complex="11.5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size="11.5pt" style:font-size-asian="11.5pt" style:font-size-complex="11.5pt" style:language-asian="lt" style:country-asian="LT"/>
    </style:style>
    <style:style style:name="TableRow440" style:family="table-row">
      <style:table-row-properties style:min-row-height="0.3729in"/>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11.5pt" style:font-size-asian="11.5pt" style:font-size-complex="11.5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font-size="11.5pt" style:font-size-asian="11.5pt" style:font-size-complex="11.5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style:font-name="TimesLT" fo:font-size="11.5pt" style:font-size-asian="11.5pt" style:font-size-complex="11.5pt" style:language-asian="lt" style:country-asian="LT"/>
    </style:style>
    <style:style style:name="P447" style:parent-style-name="Normal" style:family="paragraph">
      <style:text-properties style:font-name="TimesLT" fo:font-size="11.5pt" style:font-size-asian="11.5pt" style:font-size-complex="11.5pt" style:language-asian="lt" style:country-asian="LT"/>
    </style:style>
    <style:style style:name="P448" style:parent-style-name="Normal" style:family="paragraph">
      <style:text-properties style:font-name="TimesLT" fo:font-size="11.5pt" style:font-size-asian="11.5pt" style:font-size-complex="11.5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11.5pt" style:font-size-asian="11.5pt" style:font-size-complex="11.5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style:font-name="TimesLT" fo:font-size="11.5pt" style:font-size-asian="11.5pt" style:font-size-complex="11.5pt" style:language-asian="lt" style:country-asian="L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size="11.5pt" style:font-size-asian="11.5pt" style:font-size-complex="11.5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TimesLT" fo:font-size="11.5pt" style:font-size-asian="11.5pt" style:font-size-complex="11.5pt" style:language-asian="lt" style:country-asian="LT"/>
    </style:style>
    <style:style style:name="TableRow459" style:family="table-row">
      <style:table-row-properties style:min-row-height="0.3729in"/>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font-size="11.5pt" style:font-size-asian="11.5pt" style:font-size-complex="11.5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fo:font-size="11.5pt" style:font-size-asian="11.5pt" style:font-size-complex="11.5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T465" style:parent-style-name="DefaultParagraphFont" style:family="text">
      <style:text-properties style:font-name="TimesLT" fo:font-size="11.5pt" style:font-size-asian="11.5pt" style:font-size-complex="11.5pt" style:language-asian="lt" style:country-asian="LT"/>
    </style:style>
    <style:style style:name="T466" style:parent-style-name="DefaultParagraphFont" style:family="text">
      <style:text-properties style:font-name="TimesLT"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1.5pt" style:font-size-asian="11.5pt" style:font-size-complex="11.5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style:font-name="TimesLT" fo:font-size="11.5pt" style:font-size-asian="11.5pt" style:font-size-complex="11.5pt" style:language-asian="lt" style:country-asian="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T473" style:parent-style-name="DefaultParagraphFont" style:family="text">
      <style:text-properties style:font-name="TimesLT" fo:font-size="11.5pt" style:font-size-asian="11.5pt" style:font-size-complex="11.5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language-asian="lt" style:country-asian="LT"/>
    </style:style>
    <style:style style:name="T476" style:parent-style-name="DefaultParagraphFont" style:family="text">
      <style:text-properties style:font-name="TimesLT" fo:font-size="11.5pt" style:font-size-asian="11.5pt" style:font-size-complex="11.5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language-asian="lt" style:country-asian="LT"/>
    </style:style>
    <style:style style:name="TableRow481" style:family="table-row">
      <style:table-row-properties style:min-row-height="0.3729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6" style:family="table-row">
      <style:table-row-properties style:min-row-height="0.372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1.5pt" style:font-size-asian="11.5pt" style:font-size-complex="11.5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5pt" style:font-size-asian="11.5pt" style:font-size-complex="11.5pt" style:language-asian="lt" style:country-asian="LT"/>
    </style:style>
    <style:style style:name="TableRow503" style:family="table-row">
      <style:table-row-properties style:min-row-height="0.3729in"/>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font-size="11.5pt" style:font-size-asian="11.5pt" style:font-size-complex="11.5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fo:font-size="11.5pt" style:font-size-asian="11.5pt" style:font-size-complex="11.5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T509" style:parent-style-name="DefaultParagraphFont" style:family="text">
      <style:text-properties style:font-name="TimesLT" fo:font-size="11.5pt" style:font-size-asian="11.5pt" style:font-size-complex="11.5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font-size="11.5pt" style:font-size-asian="11.5pt" style:font-size-complex="11.5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fo:font-size="11.5pt" style:font-size-asian="11.5pt" style:font-size-complex="11.5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11.5pt" style:font-size-asian="11.5pt" style:font-size-complex="11.5pt" style:language-asian="lt" style:country-asian="LT"/>
    </style:style>
    <style:style style:name="P516" style:parent-style-name="Normal" style:family="paragraph">
      <style:text-properties style:font-weight-complex="bold"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language-asian="lt" style:country-asian="LT"/>
    </style:style>
    <style:style style:name="TableRow521" style:family="table-row">
      <style:table-row-properties style:min-row-height="0.3729in"/>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fo:font-size="11.5pt" style:font-size-asian="11.5pt" style:font-size-complex="11.5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font-size="11.5pt" style:font-size-asian="11.5pt" style:font-size-complex="11.5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style:font-name="TimesLT" fo:font-size="11.5pt" style:font-size-asian="11.5pt" style:font-size-complex="11.5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font-size="11.5pt" style:font-size-asian="11.5pt" style:font-size-complex="11.5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T531" style:parent-style-name="DefaultParagraphFont" style:family="text">
      <style:text-properties style:font-name="TimesLT" fo:font-size="11.5pt" style:font-size-asian="11.5pt" style:font-size-complex="11.5pt" style:language-asian="lt" style:country-asian="L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language-asian="lt" style:country-asian="LT"/>
    </style:style>
    <style:style style:name="TableRow538" style:family="table-row">
      <style:table-row-properties style:min-row-height="0.372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3" style:family="table-row">
      <style:table-row-properties style:min-row-height="0.372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LT" fo:font-size="11.5pt" style:font-size-asian="11.5pt" style:font-size-complex="11.5pt" style:language-asian="lt" style:country-asian="LT"/>
    </style:style>
    <style:style style:name="P550" style:parent-style-name="Normal" style:family="paragraph">
      <style:text-properties style:font-name="TimesLT" fo:font-size="11.5pt" style:font-size-asian="11.5pt" style:font-size-complex="11.5pt" style:language-asian="lt" style:country-asian="LT"/>
    </style:style>
    <style:style style:name="P551" style:parent-style-name="Normal" style:family="paragraph">
      <style:text-properties style:font-name="TimesLT"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FF0000" fo:font-size="11.5pt" style:font-size-asian="11.5pt" style:font-size-complex="11.5pt" style:language-asian="lt" style:country-asian="LT"/>
    </style:style>
    <style:style style:name="T555" style:parent-style-name="DefaultParagraphFont" style:family="text">
      <style:text-properties fo:font-size="11.5pt" style:font-size-asian="11.5pt" style:font-size-complex="11.5pt" style:language-asian="lt" style:country-asian="LT"/>
    </style:style>
    <style:style style:name="P556" style:parent-style-name="Normal" style:family="paragraph">
      <style:paragraph-properties fo:text-align="justify"/>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5pt" style:font-size-asian="11.5pt" style:font-size-complex="11.5pt" style:language-asian="lt" style:country-asian="LT"/>
    </style:style>
    <style:style style:name="P561" style:parent-style-name="Normal" style:family="paragraph">
      <style:text-properties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language-asian="lt" style:country-asian="LT"/>
    </style:style>
    <style:style style:name="TableRow566" style:family="table-row">
      <style:table-row-properties style:min-row-height="2.946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TimesLT"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language-asian="lt" style:country-asian="LT"/>
    </style:style>
    <style:style style:name="TableRow583" style:family="table-row">
      <style:table-row-properties style:min-row-height="0.372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TimesLT" style:font-weight-complex="bold"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LT"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font-size="11.5pt" style:font-size-asian="11.5pt" style:font-size-complex="11.5pt" style:language-asian="lt" style:country-asian="LT"/>
    </style:style>
    <style:style style:name="T594" style:parent-style-name="DefaultParagraphFont" style:family="text">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TimesLT" style:font-weight-complex="bold"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language-asian="lt" style:country-asian="LT"/>
    </style:style>
    <style:style style:name="TableRow601" style:family="table-row">
      <style:table-row-properties style:min-row-height="0.372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06" style:family="table-row">
      <style:table-row-properties style:min-row-height="0.3729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language-asian="lt" style:country-asian="LT"/>
    </style:style>
    <style:style style:name="P611" style:parent-style-name="Normal" style:family="paragraph">
      <style:text-properties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LT" fo:font-size="11.5pt" style:font-size-asian="11.5pt" style:font-size-complex="11.5pt" style:language-asian="lt" style:country-asian="LT"/>
    </style:style>
    <style:style style:name="P614" style:parent-style-name="Normal" style:family="paragraph">
      <style:text-properties style:font-name="TimesLT" fo:font-size="11.5pt" style:font-size-asian="11.5pt" style:font-size-complex="11.5pt" style:language-asian="lt" style:country-asian="LT"/>
    </style:style>
    <style:style style:name="P615" style:parent-style-name="Normal" style:family="paragraph">
      <style:text-properties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5pt" style:font-size-asian="11.5pt" style:font-size-complex="11.5pt" style:language-asian="lt" style:country-asian="LT"/>
    </style:style>
    <style:style style:name="P618" style:parent-style-name="Normal" style:family="paragraph">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language-asian="lt" style:country-asian="LT"/>
    </style:style>
    <style:style style:name="P623" style:parent-style-name="Normal" style:family="paragraph">
      <style:text-properties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TimesLT" fo:font-size="11.5pt" style:font-size-asian="11.5pt" style:font-size-complex="11.5pt" style:language-asian="lt" style:country-asian="LT"/>
    </style:style>
    <style:style style:name="TableRow628" style:family="table-row">
      <style:table-row-properties style:min-row-height="0.3729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1.5pt" style:font-size-asian="11.5pt" style:font-size-complex="11.5pt" style:language-asian="lt" style:country-asian="L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T632" style:parent-style-name="DefaultParagraphFont" style:family="text">
      <style:text-properties style:font-name="TimesLT" fo:font-size="11.5pt" style:font-size-asian="11.5pt" style:font-size-complex="11.5pt" style:language-asian="lt" style:country-asian="L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font-size="4pt" style:font-size-asian="4pt" style:font-size-complex="4pt"/>
    </style:style>
    <style:style style:name="T635" style:parent-style-name="DefaultParagraphFont" style:family="text">
      <style:text-properties fo:font-size="11.5pt" style:font-size-asian="11.5pt" style:font-size-complex="11.5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1.5pt" style:font-size-asian="11.5pt" style:font-size-complex="11.5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T639" style:parent-style-name="DefaultParagraphFont" style:family="text">
      <style:text-properties style:font-name="TimesLT" fo:font-size="11.5pt" style:font-size-asian="11.5pt" style:font-size-complex="11.5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style:font-name="TimesLT"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5pt" style:font-size-asian="11.5pt" style:font-size-complex="11.5pt" style:language-asian="lt" style:country-asian="LT"/>
    </style:style>
    <style:style style:name="TableRow646" style:family="table-row">
      <style:table-row-properties style:min-row-height="0.372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LT" fo:font-size="11.5pt" style:font-size-asian="11.5pt" style:font-size-complex="11.5pt" style:language-asian="lt" style:country-asian="LT"/>
    </style:style>
    <style:style style:name="T653" style:parent-style-name="DefaultParagraphFont" style:family="text">
      <style:text-properties style:font-name="TimesLT"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TimesLT" fo:font-size="11.5pt" style:font-size-asian="11.5pt" style:font-size-complex="11.5pt" style:language-asian="lt" style:country-asian="LT"/>
    </style:style>
    <style:style style:name="TableRow664" style:family="table-row">
      <style:table-row-properties style:min-row-height="0.372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TimesLT" fo:font-size="11.5pt" style:font-size-asian="11.5pt" style:font-size-complex="11.5pt" style:language-asian="lt" style:country-asian="LT"/>
    </style:style>
    <style:style style:name="T669" style:parent-style-name="DefaultParagraphFont" style:family="text">
      <style:text-properties style:font-name="TimesLT" fo:font-size="11.5pt" style:font-size-asian="11.5pt" style:font-size-complex="11.5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TimesLT"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TimesLT" fo:color="#000000" fo:font-size="11.5pt" style:font-size-asian="11.5pt" style:font-size-complex="11.5pt" style:language-asian="lt" style:country-asian="LT"/>
    </style:style>
    <style:style style:name="T677" style:parent-style-name="DefaultParagraphFont" style:family="text">
      <style:text-properties style:font-name="TimesLT" fo:font-size="11.5pt" style:font-size-asian="11.5pt" style:font-size-complex="11.5pt" style:language-asian="lt" style:country-asian="LT"/>
    </style:style>
    <style:style style:name="T678" style:parent-style-name="DefaultParagraphFont" style:family="text">
      <style:text-properties style:font-name="TimesLT" fo:color="#000000" fo:font-size="11.5pt" style:font-size-asian="11.5pt" style:font-size-complex="11.5pt" style:language-asian="lt" style:country-asian="LT"/>
    </style:style>
    <style:style style:name="T679" style:parent-style-name="DefaultParagraphFont" style:family="text">
      <style:text-properties style:font-name="TimesLT" fo:color="#000000"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5pt" style:font-size-asian="11.5pt" style:font-size-complex="11.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5pt" style:font-size-asian="11.5pt" style:font-size-complex="11.5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5pt" style:font-size-asian="11.5pt" style:font-size-complex="11.5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s/></text:p>
      <text:p text:style-name="P10">DĖL KUPIŠKIO RAJONO SAVIVALDYBĖS 2015–2017 METŲ KORUPCIJOS PREVENCIJOS PROGRAMOS IR JOS ĮGYVENDINIMO PRIEMONIŲ PLANO PATVIRTINIMO</text:p>
      <text:p text:style-name="P11"/>
      <text:p text:style-name="P12">2015 m. gruodžio 17 d. Nr. TS-389</text:p>
      <text:p text:style-name="P13">Kupiškis</text:p>
      <text:p text:style-name="P14"/>
      <text:p text:style-name="P15"/>
      <text:p text:style-name="P16"><text:span text:style-name="T17">Vadovaudamasi Lietuvos Respublikos vietos savivaldos įstatymo 16 straipsnio 2 dalies 40 punktu, Lietuvos Respublikos korupcijos prevencijos įstatymo 7 straipsniu ir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upiškio rajono savivaldybės taryba<text:s/></text:span><text:span text:style-name="T18">nusprendžia:</text:span></text:p>
      <text:p text:style-name="P19"><text:span text:style-name="T20">1</text:span><text:span text:style-name="T21">. Patvirtinti pridedamus:</text:span></text:p>
      <text:p text:style-name="P22"><text:span text:style-name="T23">1.1</text:span><text:span text:style-name="T24">. Kupiškio rajono savivaldybės 2015–2017 metų korupcijos prevencijos programą;</text:span></text:p>
      <text:p text:style-name="P25"><text:span text:style-name="T26">1.2</text:span><text:span text:style-name="T27">. Kupiškio rajono savivaldybės 2015–2017 metų korupcijos prevencijos programos <text:s text:c="2"/>įgyvendinimo priemonių planą.<text:s/></text:span></text:p>
      <text:p text:style-name="P28"><text:span text:style-name="T29">2</text:span><text:span text:style-name="T30">. Pavesti Savivaldybės administracijos Kanceliarijos skyriui supažindinti su Kupiškio rajono savivaldybės 2015–2017 metų korupcijos prevencijos programos įgyvendinimo priemonių planu priemonių vykdytojus.<text:s/></text:span></text:p>
      <text:p text:style-name="P31"><text:span text:style-name="T32">3</text:span><text:span text:style-name="T33">. Šį sprendimą paskelbti Savivaldybės interneto svetainėje ir Teisės aktų registre.</text:span></text:p>
      <text:p text:style-name="P34"/>
      <text:p text:style-name="P35"/>
      <text:p text:style-name="P36"/>
      <text:p text:style-name="P37"><text:span text:style-name="T38">Savivaldybės meras</text:span><text:span text:style-name="T39"><text:tab/>Dainius Bardauskas</text:span></text:p>
      <text:p text:style-name="P40"/>
      <text:p text:style-name="P41"/>
      <text:soft-page-break/>
      <text:p text:style-name="P42">PATVIRTINTA</text:p>
      <text:p text:style-name="P43">Kupiškio rajono savivaldybės tarybos</text:p>
      <text:p text:style-name="P44">2015 m. gruodžio 17 d. sprendimu<text:s/></text:p>
      <text:p text:style-name="P45">Nr. TS-389</text:p>
      <text:p text:style-name="P46"/>
      <text:p text:style-name="P47"><text:span text:style-name="T48">KUPIŠKIO RAJONO SAVIVALDYBĖS 2015–2017 METŲ<text:s/></text:span></text:p>
      <text:p text:style-name="P49"><text:span text:style-name="T50">KORUPCIJOS PREVENCIJOS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upiškio rajono savivaldybės korupcijos prevencijos 2015–2017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 Programa yra skirta korupcijos prevencijai ir sisteminės korupcijos pasireiškimo galimybėms mažinti Kupiškio rajono savivaldybėje (toliau – Savivaldybė).<text:s/></text:span></text:p>
      <text:p text:style-name="P61"><text:span text:style-name="T62">2</text:span><text:span text:style-name="T63">. Programoje vartojamos sąvokos atitinka Lietuvos Respublikos korupcijos prevencijos įstatyme ir kituose <text:s/>teisės aktuose apibrėžtas sąvokas.</text:span></text:p>
      <text:p text:style-name="P64"><text:span text:style-name="T65">3</text:span><text:span text:style-name="T66">. Programa grindžiama korupcijos prevencija, visuomenės ir Savivaldybės darbuotojų antikorupciniu švietimu ir mokymu siekiant šalinti šio neigiamo socialinio reiškinio priežastis.</text:span></text:p>
      <text:p text:style-name="P67"><text:span text:style-name="T68">4</text:span><text:span text:style-name="T69">. Programoje numatytomis priemonėmis visuomenė skatinama reikšti nepakantumą korupcijai, aktyviai remti korupcijos prevencijos priemonių įgyvendinimą Savivaldybės administracijoje, todėl rengiamos korupcijos prevencijos įgyvendinimo priemonės planuojamos nuoseklios, visapusiškos ir ilgalaikės.<text:s/></text:span></text:p>
      <text:p text:style-name="P70"/>
      <text:p text:style-name="P71"><text:span text:style-name="T72">II</text:span><text:span text:style-name="T73"><text:s/>SKYRIUS</text:span></text:p>
      <text:p text:style-name="P74"><text:span text:style-name="T75">SAVIVALDYBĖS VEIKLOS SITUACIJOS ANALIZĖ ANTIKORUPCINIU POŽIŪRIU</text:span></text:p>
      <text:p text:style-name="P76"/>
      <text:p text:style-name="P77"><text:span text:style-name="T78">5</text:span><text:span text:style-name="T79">. Savivaldybės administracijoje veikia antikorupcinius teisės aktus atitinkanti korupcijos prevencijos sistema – vykdomi teisės aktų reikalavimai, vyksta antikorupcinis švietimas ir informavimas, sudaryta Antikorupcijos komisija.</text:span></text:p>
      <text:p text:style-name="P80"><text:span text:style-name="T81">6</text:span><text:span text:style-name="T82">. Pagal nustatytus kriterijus įgyvendinta dauguma Kupiškio rajono savivaldybės 2013</text:span><text:span text:style-name="T83">–</text:span><text:span text:style-name="T84">2014 metų korupcijos prevencijos programos, patvirtintos Savivaldybės tarybos<text:s/></text:span><text:span text:style-name="T85">2013 m. balandžio  25 d.<text:s/></text:span><text:span text:style-name="T86">sprendimu Nr. TS-119 „Dėl Kupiškio rajono savivaldybės 2013</text:span><text:span text:style-name="T87">–</text:span><text:span text:style-name="T88">2014 metų<text:s/></text:span><text:soft-page-break/><text:span text:style-name="T89">korupcijos prevencijos programos ir priemonių plano jai įgyvendinti patvirtinimo“,</text:span><text:span text:style-name="T90"><text:s/></text:span><text:span text:style-name="T91">priemonių. Svarbiausios priemonės:</text:span></text:p>
      <text:p text:style-name="P92"><text:span text:style-name="T93">6.1</text:span><text:span text:style-name="T94">. įgyvendinant 2013</text:span><text:span text:style-name="T95">–</text:span><text:span text:style-name="T96">2014 metų korupcijos prevencijos programą, pagal galimybes Savivaldybės interneto svetainėje buvo skelbiama informacija apie Korupcijos prevencijos programos įgyvendinimą;<text:s/></text:span></text:p>
      <text:p text:style-name="P97"><text:span text:style-name="T98">6.2</text:span><text:span text:style-name="T99">. visi Savivaldybės atstovaujamosios ir vykdomosios valdžios priimti teisės aktai skelbiami Savivaldybės interneto svetainėje ir teisės aktų projektų posistemėje „TAPIS“;</text:span></text:p>
      <text:p text:style-name="P100"><text:span text:style-name="T101">6.3</text:span><text:span text:style-name="T102">. Korupcijos prevencijos komisija tikrino, ar Savivaldybės rengiami teisės aktai ar jų projektai vertinami antikorupciniu požiūriu, kaip numatyta Savivaldybės tarybos 2010 m. liepos <text:s/>1 d. sprendimu Nr. TS-187 „Dėl Kupiškio rajono savivaldybės institucijų teisės aktų ir jų projektų antikorupcinio vertinimo metodikos patvirtinimo“. 2013 metais antikorupciniu požiūriu buvo įvertinta 16 (šešiolika), o 2014 metais – 26 (dvidešimt šeši) pateiktų Savivaldybės tarybos sprendimų projektų. Vertinimo atvejai daugiausiai susiję su minėtos metodikos 6.3 papunkčiu, kuriame numatyta <text:s/>antikorupciniu požiūriu vertinti teisės aktus, susijusius subsidijų, dotacijų, kompensacijų mokėjimu iš Savivaldybės biudžeto juridiniams asmenims; mokesčių, gaunamų į Savivaldybės biudžetą ar kitų Savivaldybės renkamų rinkliavų, lengvatomis. Taip siekiama išvengti neteisėtų sprendimų ar kitų teisės aktų. Siekiama priimti kokybiškus teisės aktus;</text:span></text:p>
      <text:p text:style-name="P103"><text:span text:style-name="T104">6.4</text:span><text:span text:style-name="T105">. 2013</text:span><text:span text:style-name="T106">–</text:span><text:span text:style-name="T107">2014 metų korupcijos prevencijos programos įgyvendinimo laikotarpiu Kupiškio rajono savivaldybės administracijos direktoriaus 2013 m. liepos 24 d. įsakymu Nr. ADV-491 „Dėl korupcijos pasireiškimo tikimybės nustatymo“ buvo nustatyta korupcijos pasireiškimo tikimybė Kupiškio rajono šv. Kazimiero vaikų globos namuose viešųjų pirkimų vykdyme, organizavime ir kontrolėje bei įstaigos valdymo srityse, Kupiškio rajono savivaldybės administracijos direktoriaus 2014 m. rugsėjo 16 d. įsakymu <text:s/>Nr. ADV-679 „Dėl korupcijos pasireiškimo tikimybės nustatymo“ buvo nustatyta korupcijos pasireiškimo tikimybė Kupiškio mokykloje „Varpelis“ maitinimo paslaugų organizavimo bei vykdymo, mokesčių už suteiktas paslaugas organizavimo bei nuolaidų suteikimo srityse. Tyrimo išvados išsiųstos Lietuvos Respublikos specialiųjų tyrimų tarnybai;</text:span></text:p>
      <text:p text:style-name="P108"><text:span text:style-name="T109">6.5</text:span><text:span text:style-name="T110">. Savivaldybės interneto svetainėje<text:s/></text:span><text:span text:style-name="T111">www.kupiskis.lt</text:span><text:span text:style-name="T112"><text:s/>nuolat skelbiamas Savivaldybės administracijoje ir jos skyriuose vykdomų 2013–2014 metų viešųjų pirkimų planas, Supaprastintų viešųjų pirkimų vykdymo ir organizavimo taisyklės, pateikta informacija apie Savivaldybės vykdomus pirkimus, jų eigą ir naudą Savivaldybės bendruomenės nariams. Nuolat atnaujinama informacija svetainės skiltyje „Korupcijos prevencija“.</text:span></text:p>
      <text:p text:style-name="P113"><text:span text:style-name="T114">7</text:span><text:span text:style-name="T115">. Antikorupcinės veiklos trūkumams priskirtina lėšų antikorupciniam švietimui ir visuomenės nuomonės tyrimams stoka.</text:span></text:p>
      <text:p text:style-name="P116"><text:span text:style-name="T117">8</text:span><text:span text:style-name="T118">. Analizuojant Savivaldybės administracijos veiklos situaciją ir vertinant išorinius ir vidinius veiksnius kaip stipriąją Savivaldybės administracijos veiklos pusę, mažinančią korupcijos pasireiškimo tikimybę, galima pažymėti tokius aspektus:</text:span></text:p>
      <text:p text:style-name="P119"><text:span text:style-name="T120">8.1</text:span><text:span text:style-name="T121">. šiuo metu Socialinės paramos skyriuje įvesta vieno langelio sistema padės užtikrinti spartesnį ir kokybiškesnį gyventojų aptarnavimą;</text:span></text:p>
      <text:p text:style-name="P122"><text:span text:style-name="T123">8.2</text:span><text:span text:style-name="T124">.<text:s/></text:span><text:span text:style-name="T125">elektroninės demokratijos paslaugų spektras pagerins gyventojų aptarnavimą, sudarys galimybę visuomenei aktyviau dalyvauti svarstant ir priimant sprendimus;</text:span></text:p>
      <text:p text:style-name="P126"><text:span text:style-name="T127">8.3</text:span><text:span text:style-name="T128">.<text:s/></text:span><text:span text:style-name="T129">Savivaldybės administracija, planuodama savo veiklą ir priimdama svarbius sprendimus, informuoja ir į svarstymo bei sprendimų priėmimo procesą įtraukia miesto bendruomenę ir įvairių interesų grupių atstovus.</text:span></text:p>
      <text:p text:style-name="P130"/>
      <text:p text:style-name="P131"><text:span text:style-name="T132">III</text:span><text:span text:style-name="T133"><text:s/>SKYRIUS</text:span></text:p>
      <text:p text:style-name="P134"><text:span text:style-name="T135">PROGRAMOS TIKSLAI, UŽDAVINIAI IR VERTINIMO KRITERIJAI</text:span></text:p>
      <text:p text:style-name="P136"/>
      <text:p text:style-name="P137"><text:span text:style-name="T138">9</text:span><text:span text:style-name="T139">. Korupcijos prevencijos tikslas – korupcijos priežasčių, sąlygų atskleidimas ir šalinimas sudarant Savivaldybės korupcijos prevencijos priemonių sistemą, taip pat poveikis asmenims siekiant juos atriboti nuo korupcinių nusikaltimų.</text:span></text:p>
      <text:p text:style-name="P140"><text:span text:style-name="T141">10</text:span><text:span text:style-name="T142">. Programos tikslai:</text:span></text:p>
      <text:p text:style-name="P143"><text:span text:style-name="T144">10.1</text:span><text:span text:style-name="T145">. įgyvendinti veiksmingą antikorupcinių priemonių sistemą Savivaldybėje ir Savivaldybei pavaldžiose įstaigose;</text:span></text:p>
      <text:p text:style-name="P146"><text:span text:style-name="T147">10.2</text:span><text:span text:style-name="T148">. šalinti prielaidas, kurios sudaro Savivaldybės ir Savivaldybei pavaldžių įstaigų darbuotojams pasinaudoti tarnybine padėtimi savanaudiškiems tikslams;</text:span></text:p>
      <text:p text:style-name="P149"><text:span text:style-name="T150">10.3</text:span><text:span text:style-name="T151">. užtikrinti Savivaldybės ir Savivaldybei pavaldžių įstaigų veiklos viešumą ir reagavimą į gyventojų nuomonę, gyventojų dalyvavimą tvarkant viešuosius Savivaldybės reikalus;</text:span></text:p>
      <text:p text:style-name="P152"><text:span text:style-name="T153">10.4</text:span><text:span text:style-name="T154">. plėtoti antikorupcinę kultūrą, į antikorupcinę veiklą įtraukti visuomenę, didinti visuomenės pasitikėjimą Savivaldybės institucijomis.</text:span></text:p>
      <text:p text:style-name="P155"><text:span text:style-name="T156">11</text:span><text:span text:style-name="T157">. Programos uždaviniai:</text:span></text:p>
      <text:p text:style-name="P158"><text:span text:style-name="T159">11.1</text:span><text:span text:style-name="T160">. užtikrinti veiksmingą ir kryptingą ilgalaikį korupcijos priemonių įgyvendinimą Savivaldybės administracijos struktūriniuose padaliniuose ir pavaldžiose įstaigose bei nustatyti konkrečius terminus;</text:span></text:p>
      <text:p text:style-name="P161"><text:span text:style-name="T162">11.2</text:span><text:span text:style-name="T163">. užtikrinti, kad gyventojams būtų sudaryta galimybė anonimiškai pateikti informaciją apie Savivaldybės ir Savivaldybei pavaldžių įstaigų tarnautojų ir darbuotojų teikiamų paslaugų kokybę, galimai korupcinei veiklą, įtraukti į korupcijos prevenciją visuomenę;</text:span></text:p>
      <text:p text:style-name="P164"><text:span text:style-name="T165">11.3</text:span><text:span text:style-name="T166">. informuoti apie galimas korupcines veikas ir viešinti nustatytus korupcijos atvejus;</text:span></text:p>
      <text:p text:style-name="P167"><text:span text:style-name="T168">11.4</text:span><text:span text:style-name="T169">. vykdyti akcijas, renginius, seminarus korupcijos prevencijos klausimais Savivaldybėje ir Savivaldybei pavaldžiose įstaigose.<text:s/></text:span></text:p>
      <text:p text:style-name="P170"><text:span text:style-name="T171">12</text:span><text:span text:style-name="T172">. Korupcijos prevencijos priemonės:</text:span></text:p>
      <text:p text:style-name="P173"><text:span text:style-name="T174">12.1</text:span><text:span text:style-name="T175">. korupcijos pasireiškimo tikimybės nustatymas;</text:span></text:p>
      <text:p text:style-name="P176"><text:span text:style-name="T177">12.2</text:span><text:span text:style-name="T178">. antikorupciniu požiūriu vertinami Savivaldybės administracijos struktūrinių padalinių, savivaldybės biudžetinių įstaigų, viešųjų įstaigų, kurių steigėja yra Savivaldybės taryba, rengiamų norminių teisės aktų, reglamentuojančių visuomeninius santykius, kuriuose yra korupcijos pasireiškimo tikimybė, projektai;</text:span></text:p>
      <text:p text:style-name="P179"><text:span text:style-name="T180">12.3</text:span><text:span text:style-name="T181">. personalo mokymas ir informavimas;</text:span></text:p>
      <text:p text:style-name="P182"><text:span text:style-name="T183">12.4</text:span><text:span text:style-name="T184">. prašymų dėl informacijos apie asmenį, siekiantį eiti arba einantį pareigas Savivaldybės įstaigoje, pateikimas Lietuvos Respublikos specialiųjų tyrimų tarnybai;</text:span></text:p>
      <text:p text:style-name="P185"><text:span text:style-name="T186">12.5</text:span><text:span text:style-name="T187">. valstybės tarnyboje dirbančių asmenų privačių ir viešųjų interesų derinimo užtikrinimas Savivaldybės įstaigose, įgyvendinant Lietuvos Respublikos viešųjų ir privačių interesų derinimo valstybinėje tarnyboje įstatymą;</text:span></text:p>
      <text:p text:style-name="P188"><text:span text:style-name="T189">12.6</text:span><text:span text:style-name="T190">. visuomenės įtraukimas į Savivaldybės korupcijos prevencijos programos įgyvendinimą, skatinant gyventojus pranešti apie korupcinius teisės pažeidimus ar mėginimą juos daryti Savivaldybės teritorijoje, sudarant sąlygas apie tai pranešti telefonu ar interneto ryšiu, sukuriant pranešimų nagrinėjimo, kaupimo, analizavimo ir reagavimo sistemą;</text:span></text:p>
      <text:p text:style-name="P191"><text:span text:style-name="T192">12.7</text:span><text:span text:style-name="T193">. kitos įstatymų nustatytos korupcijos prevencijos priemonės.</text:span></text:p>
      <text:p text:style-name="P194"><text:span text:style-name="T195">13</text:span><text:span text:style-name="T196">. Programos rezultatyvumas (pasiekti tikslai ir uždaviniai) nustatomas vadovaujantis kiekybės ir kokybės rodikliais:</text:span></text:p>
      <text:p text:style-name="P197"><text:span text:style-name="T198">13.1</text:span><text:span text:style-name="T199">. korupcijos prevencijos:</text:span></text:p>
      <text:p text:style-name="P200"><text:span text:style-name="T201">13.1.1</text:span><text:span text:style-name="T202">. didėjančiu nepakantumu korupcijai;</text:span></text:p>
      <text:p text:style-name="P203"><text:span text:style-name="T204">13.1.2</text:span><text:span text:style-name="T205">. įvykdytų ar neįvykdytų Programos įgyvendinimo priemonių skaičiumi;</text:span></text:p>
      <text:p text:style-name="P206"><text:span text:style-name="T207">13.1.3</text:span><text:span text:style-name="T208">.</text:span><text:span text:style-name="T209"><text:s/>Programos priemonių įgyvendinimui nustatytais terminais;</text:span></text:p>
      <text:p text:style-name="P210"><text:span text:style-name="T211">13.1.4</text:span><text:span text:style-name="T212">. anoniminių ir oficialių pranešimų apie galimus Savivaldybės institucijų ir įstaigų korupcinio pobūdžio veiksmus ir pranešimų, kuriuos ištyrus pasitvirtino korupcinio pobūdžio veikos, skaičiumi;</text:span></text:p>
      <text:p text:style-name="P213"><text:span text:style-name="T214">13.1.5</text:span><text:span text:style-name="T215">. būtinų įvertinti<text:s/></text:span><text:span text:style-name="T216">antikorupciniu požiūriu teisė aktų projektų skaičiaus ir faktiškai įvertintų teisės aktų projektų skaičiaus santykiu;</text:span></text:p>
      <text:p text:style-name="P217"><text:span text:style-name="T218">13.1.6</text:span><text:span text:style-name="T219">. viešai skelbiamų pranešimų apie korupcijos priemones didėjimu kiekvienais programos įgyvendinimo metais;</text:span></text:p>
      <text:p text:style-name="P220"><text:span text:style-name="T221">13.1.7</text:span><text:span text:style-name="T222">. privalomai tikrinti asmenų ir faktiškai tikrintų asmenų, priimant į pareigas, kai vertinimas Specialiųjų tyrimų tarnybos yra būtinas, skaičiaus santykiu;</text:span></text:p>
      <text:p text:style-name="P223"><text:span text:style-name="T224">13.1.8</text:span><text:span text:style-name="T225">. skundų, pateiktų teismui, Savivaldybės administracinių ginčų komisijai dėl Savivaldybės priimtų sprendimų, sumažėjęs skaičius;</text:span></text:p>
      <text:p text:style-name="P226"><text:span text:style-name="T227">13.2</text:span><text:span text:style-name="T228">. antikorupcinio švietimo:</text:span></text:p>
      <text:p text:style-name="P229"><text:span text:style-name="T230">13.2.1</text:span><text:span text:style-name="T231">. renginių, straipsnių, pranešimų, seminarų ir kt. skaičiumi;</text:span></text:p>
      <text:p text:style-name="P232"><text:span text:style-name="T233">13.2.2</text:span><text:span text:style-name="T234">. antikorupciniuose renginiuose dalyvavusių asmenų skaičiumi.</text:span></text:p>
      <text:p text:style-name="P235"><text:span text:style-name="T236">14</text:span><text:span text:style-name="T237">. Pagrindiniu Programos įgyvendinimo rodikliu laikytinas išaugęs pasitikėjimas Savivaldybės institucijomis.</text:span></text:p>
      <text:p text:style-name="P238"/>
      <text:p text:style-name="P239"><text:span text:style-name="T240">IV</text:span><text:span text:style-name="T241"><text:s/>SKYRIUS</text:span></text:p>
      <text:p text:style-name="P242"><text:span text:style-name="T243">PROGRAMOS ĮGYVENDINIMAS, FINANSAVIMAS, STEBĖSENA, VERTINIMAS, ATSKAITOMYBĖ, KONTROLĖ, KEITIMAS, PAPILDYMAS IR ATNAUJINIMAS</text:span></text:p>
      <text:p text:style-name="P244"/>
      <text:p text:style-name="P245"><text:span text:style-name="T246">15</text:span><text:span text:style-name="T247">. Už korupcijos prevencijos politikos įgyvendinimą, kontrolę įskaitant šios Programos nuostatų vykdymą, metodinės pagalbos teikimą korupcijos prevencijos srityje pagal kompetenciją yra atsakingas Savivaldybės administracijos direktorius ir Savivaldybės administracijos struktūrinių padalinių vedėjai, Savivaldybės biudžetinių įstaigų, viešųjų įstaigų, kurių steigėja yra Kupiškio savivaldybės taryba, vadovai.<text:s/></text:span></text:p>
      <text:p text:style-name="P248"><text:span text:style-name="T249">16</text:span><text:span text:style-name="T250">. Savivaldybės administracijos Centralizuota vidaus audito tarnyba, įgyvendindama savo funkcijas, atlieka korupcijos rizikos valdymo vertinimą Savivaldybės institucijose.<text:s/></text:span></text:p>
      <text:p text:style-name="P251"><text:span text:style-name="T252">17</text:span><text:span text:style-name="T253">. Programai įgyvendinti sudaromas priemonių planas (priedas), kuris nustato įgyvendinimo priemones, jų vykdymo terminus bei vykdytojus ir yra neatskiriama šios Programos dalis.</text:span></text:p>
      <text:p text:style-name="P254"><text:span text:style-name="T255">18</text:span><text:span text:style-name="T256">.</text:span><text:span text:style-name="T257"><text:s/>Antikorupcijos komisija parengia Programos įgyvendinimo priemonių plano vykdymo ataskaitą už praėjusius metus ir iki kovo 31 d. pateikia ją Savivaldybės tarybai ir skelbia viešai.</text:span></text:p>
      <text:p text:style-name="P258"><text:span text:style-name="T259">19</text:span><text:span text:style-name="T260">. Savivaldybės institucijos, įstaigos, bendruomenės, nevyriausybinės organizacijos, kiti<text:s/></text:span><text:span text:style-name="T261">juridiniai ir fiziniai asmenys gali teikti pasiūlymus Antikorupcijos komisijai dėl naujo laikotarpio Programos ir Programos įgyvendinimo priemonių plano.<text:s/></text:span></text:p>
      <text:p text:style-name="P262"><text:span text:style-name="T263">20</text:span><text:span text:style-name="T264">. Programoje nurodytų priemonių vykdymą koordinuoja ir kontroliuoja Savivaldybės tarybos sudaryta Antikorupcijos komisija, o įgyvendina Savivaldybės administracija, Savivaldybės įstaigų vadovai ir jų įgalioti asmenys.<text:s/></text:span></text:p>
      <text:p text:style-name="P265"><text:span text:style-name="T266">21</text:span><text:span text:style-name="T267">. Už konkrečios Programos priemonės įgyvendinimą pagal kompetenciją atsako priemonių plane nurodyti vykdytojai.</text:span></text:p>
      <text:p text:style-name="P268"><text:span text:style-name="T269">22</text:span><text:span text:style-name="T270">. Programos įgyvendinime dalyvaujančios Savivaldybės institucijos Programos įgyvendinimo priemonių plane numatytas priemones įtraukia į savo veiklos planus.</text:span></text:p>
      <text:p text:style-name="P271"><text:span text:style-name="T272">23</text:span><text:span text:style-name="T273">. Programos</text:span><text:span text:style-name="T274"><text:s/>veiksmingumo stebėseną atlieka Antikorupcijos komisija.</text:span></text:p>
      <text:p text:style-name="P275"><text:span text:style-name="T276">24</text:span><text:span text:style-name="T277">. Programa vykdoma iš Savivaldybės biudžeto asignavimų ir kitų finansavimo šaltinių. Atskiroms korupcijos prevencijos priemonėms įgyvendinti gali būti numatytas papildomas finansavimas.<text:s/></text:span></text:p>
      <text:p text:style-name="P278"><text:span text:style-name="T279">25</text:span><text:span text:style-name="T280">. Už šios Programos įgyvendinimą atsakingi asmenys, nesilaikantys šioje Programoje nustatytų reikalavimų, atsako Lietuvos Respublikos teisės aktų nustatyta tvarka.</text:span></text:p>
      <text:p text:style-name="P281"><text:span text:style-name="T282">26</text:span><text:span text:style-name="T283">. Atsižvelgiant į antikorupcinių teisės aktų pakeitimus, kompetentingų institucijų išvadas ir rekomendacijas, programa gali būti keičiama ir papildoma Savivaldybės tarybos sprendimu. Pasibaigusi Programa atnaujinama iki antrojo ketvirčio pabaigos.</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7</text:span><text:span text:style-name="T293">. Programa yra neatsiejama Kupiškio savivaldybės strateginio veiklos plano dalis.<text:s/></text:span></text:p>
      <text:p text:style-name="P294"><text:span text:style-name="T295">28</text:span><text:span text:style-name="T296">. Ši Programa, jos įgyvendinimo priemonių planas bei Programos įgyvendinimo ataskaita viešai skelbiama Savivaldybės interneto svetainėje.</text:span></text:p>
      <text:p text:style-name="P297"><text:span text:style-name="T298">29</text:span><text:span text:style-name="T299">.<text:s/></text:span><text:span text:style-name="T300">Programa įsigalioja kitą dieną po paskelbimo Lietuvos Respublikos įstatymų ir kitų teisės aktų skelbimo ir įsigaliojimo tvarkos įstatymo nustatyta tvarka.</text:span></text:p>
      <text:p text:style-name="P301"><text:span text:style-name="T302">_________________</text:span></text:p>
      <text:soft-page-break/>
      <text:p text:style-name="P303">PATVIRTINTA</text:p>
      <text:p text:style-name="P308">Kupiškio rajono savivaldybės tarybos</text:p>
      <text:p text:style-name="P309">2015 m. gruodžio 17 d. sprendimu Nr. TS-389<text:s/></text:p>
      <text:p text:style-name="P310"/>
      <text:p text:style-name="P311"><text:span text:style-name="T312">KUPIŠKIO RAJONO SAVIVALDYBĖS 2015–2017 METŲ KORUPCIJOS PREVENCIJOS PROGRAMOS</text:span></text:p>
      <text:p text:style-name="P313"><text:span text:style-name="T314">ĮGYVENDINIMO PRIEMONIŲ PLAN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Priemonės pavadinimas</text:p>
          </table:table-cell>
          <table:table-cell table:style-name="TableCell330">
            <text:p text:style-name="P331">Priemonės vykdytojai</text:p>
          </table:table-cell>
          <table:table-cell table:style-name="TableCell332">
            <text:p text:style-name="P333">Priemonės įgyvendinimo terminai</text:p>
          </table:table-cell>
          <table:table-cell table:style-name="TableCell334">
            <text:p text:style-name="P335">Laukiami rezultatai</text:p>
          </table:table-cell>
          <table:table-cell table:style-name="TableCell336">
            <text:p text:style-name="P337">Priemonės vertinimo kriterijai</text:p>
          </table:table-cell>
          <table:table-cell table:style-name="TableCell338">
            <text:p text:style-name="P339">Finansavimas<text:s/></text:p>
          </table:table-cell>
          <table:table-cell table:style-name="TableCell340">
            <text:p text:style-name="P341">Kontrolė (atskaitomybė)</text:p>
          </table:table-cell>
        </table:table-row>
        <table:table-row table:style-name="TableRow342">
          <table:table-cell table:style-name="TableCell343" table:number-columns-spanned="8">
            <text:p text:style-name="P344"/>
            <text:p text:style-name="P345">I.<text:tab/>UŽDAVINYS – UŽTIKRINTI VEIKSMINGĄ IR KRYPTINGĄ ILGALAIKĮ KORUPCIJOS PRIEMONIŲ ĮGYVENDINIMĄ SAVIVALDYBĖS ADMINISTRACIJOS STRUKTŪRINIUOSE PADALINIUOSE IR PAVALDŽIOSE ĮSTAIGOSE BEI NUSTATYTI KONKREČIUS TERMINUS<text:s/></text:p>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1.</text:p>
          </table:table-cell>
          <table:table-cell table:style-name="TableCell350">
            <text:p text:style-name="P351">Atlikti Savivaldybės, Savivaldybės įstaigų veiklos sričių, kuriose egzistuoja didelė korupcijos pasireiškimo tikimybė, nustatymą ir korupcijos pasireiškimo jose nustatymą.</text:p>
          </table:table-cell>
          <table:table-cell table:style-name="TableCell352">
            <text:p text:style-name="Normal"><text:span text:style-name="T353">Administracijos direktoriaus įgalioti asmenys</text:span></text:p>
          </table:table-cell>
          <table:table-cell table:style-name="TableCell354">
            <text:p text:style-name="P355">Kiekvienų metų III ketvirtis</text:p>
          </table:table-cell>
          <table:table-cell table:style-name="TableCell356">
            <text:p text:style-name="P357">Nustatomos Savivaldybės, Savivaldybių įstaigų veiklos sritys, kuriose egzistuoja didelė korupcijos pasireiškimo tikimybė, pateikiamos rekomendacijos, jos įgyvendinamos, užkertamas kelias pasireikšti korupcijai.</text:p>
          </table:table-cell>
          <table:table-cell table:style-name="TableCell358">
            <text:p text:style-name="P359">Surašytų motyvuotų išvadų dėl Savivaldybės, Savivaldybės įstaigų veiklos sričių, kuriose egzistuoja didelė korupcijos pasireiškimo tikimybė, skaičius.</text:p>
          </table:table-cell>
          <table:table-cell table:style-name="TableCell360">
            <text:p text:style-name="P361">Nereikalingas<text:s/></text:p>
          </table:table-cell>
          <table:table-cell table:style-name="TableCell362">
            <text:p text:style-name="P363">Antikorupcijos komisija</text:p>
          </table:table-cell>
        </table:table-row>
        <table:table-row table:style-name="TableRow364">
          <table:table-cell table:style-name="TableCell365">
            <text:p text:style-name="P366">2.</text:p>
          </table:table-cell>
          <table:table-cell table:style-name="TableCell367">
            <text:p text:style-name="Normal"><text:span text:style-name="T368">Parengti ir pateikti Lietuvos Respublikos specialiųjų tyrimų tarnybai (toliau - STT) apibendrintą ir<text:s/></text:span><text:span text:style-name="T369">S</text:span><text:span text:style-name="T370">avivaldybės mero pasirašytą motyvuotą išvadą<text:s/></text:span><text:soft-page-break/><text:span text:style-name="T371">dėl Savivaldybės ir Savivaldybės įstaigų veiklos sričių, kuriose egzistuoja didelė korupcijos pasireiškimo tikimybė.</text:span></text:p>
          </table:table-cell>
          <table:table-cell table:style-name="TableCell372">
            <text:p text:style-name="P373">Administracijos direktoriaus įgalioti asmenys</text:p>
          </table:table-cell>
          <table:table-cell table:style-name="TableCell374">
            <text:p text:style-name="P375">Kiekvienų metų IV ketvirtis</text:p>
          </table:table-cell>
          <table:table-cell table:style-name="TableCell376">
            <text:p text:style-name="P377">Kasmet nustatomos korupcijos rizikos įvertinimo būtinumas.</text:p>
            <text:p text:style-name="P378"/>
            <text:p text:style-name="P379"/>
          </table:table-cell>
          <table:table-cell table:style-name="TableCell380">
            <text:p text:style-name="P381">Nustatyta tvarka parengtų apibendrintų ir motyvuotų išvadų, išsiųstų STT,<text:s/><text:soft-page-break/>skaičius.<text:s/></text:p>
            <text:p text:style-name="P382"/>
          </table:table-cell>
          <table:table-cell table:style-name="TableCell383">
            <text:p text:style-name="P384">Nereikalingas</text:p>
          </table:table-cell>
          <table:table-cell table:style-name="TableCell385">
            <text:p text:style-name="P386">Antikorupcijos komisija</text:p>
          </table:table-cell>
        </table:table-row>
        <text:soft-page-break/>
        <table:table-row table:style-name="TableRow387">
          <table:table-cell table:style-name="TableCell388">
            <text:p text:style-name="P389">3.</text:p>
          </table:table-cell>
          <table:table-cell table:style-name="TableCell390">
            <text:p text:style-name="P391">Atlikti korupcijos rizikos valdymo vertinimą ne mažiau kaip vienoje Savivaldybės įstaigoje per metus.</text:p>
          </table:table-cell>
          <table:table-cell table:style-name="TableCell392">
            <text:p text:style-name="P393">Savivaldybės administracijos Centralizuota vidaus audito tarnyba</text:p>
          </table:table-cell>
          <table:table-cell table:style-name="TableCell394">
            <text:p text:style-name="P395">Kasmet<text:s/></text:p>
          </table:table-cell>
          <table:table-cell table:style-name="TableCell396">
            <text:p text:style-name="P397">Įvertinamas korupcijos rizikos valdymas, pateikiamos rekomendacijos veiklai gerinti.</text:p>
          </table:table-cell>
          <table:table-cell table:style-name="TableCell398">
            <text:p text:style-name="P399">Atliktų korupcijos rizikos valdymo vertinimų skaičius.</text:p>
          </table:table-cell>
          <table:table-cell table:style-name="TableCell400">
            <text:p text:style-name="P401">Nereikalingas<text:s/></text:p>
          </table:table-cell>
          <table:table-cell table:style-name="TableCell402">
            <text:p text:style-name="Normal"><text:span text:style-name="T403">Administracijos direktorius</text:span></text:p>
          </table:table-cell>
        </table:table-row>
        <table:table-row table:style-name="TableRow404">
          <table:table-cell table:style-name="TableCell405">
            <text:p text:style-name="P406">4.</text:p>
          </table:table-cell>
          <table:table-cell table:style-name="TableCell407">
            <text:p text:style-name="Normal"><text:span text:style-name="T408">Antikorupciniu požiūriu vertinti<text:s/></text:span><text:span text:style-name="T409">norminių teisės aktų projektus.</text:span></text:p>
          </table:table-cell>
          <table:table-cell table:style-name="TableCell410">
            <text:p text:style-name="P411">Teisės aktų projektų rengėjai,</text:p>
            <text:p text:style-name="P412">Antikorupcijos komisija</text:p>
          </table:table-cell>
          <table:table-cell table:style-name="TableCell413">
            <text:p text:style-name="P414">Nuolat</text:p>
          </table:table-cell>
          <table:table-cell table:style-name="TableCell415">
            <text:p text:style-name="P416">Mažinamos prielaidos galimam korupcijos pasireiškimui reguliuojamuose visuomeniniuose santykiuose.</text:p>
          </table:table-cell>
          <table:table-cell table:style-name="TableCell417">
            <text:p text:style-name="P418">Antikorupciniu požiūriu įvertintų teisės aktų projektų skaičius per vienerius metus.<text:s/></text:p>
          </table:table-cell>
          <table:table-cell table:style-name="TableCell419">
            <text:p text:style-name="Normal"><text:span text:style-name="T420">Nereikalingas</text:span></text:p>
          </table:table-cell>
          <table:table-cell table:style-name="TableCell421">
            <text:p text:style-name="P422">Administracijos direktorius ir asmuo, atsakingas už korupcijos prevenciją Savivaldybėje</text:p>
          </table:table-cell>
        </table:table-row>
        <table:table-row table:style-name="TableRow423">
          <table:table-cell table:style-name="TableCell424">
            <text:p text:style-name="P425">5.</text:p>
          </table:table-cell>
          <table:table-cell table:style-name="TableCell426">
            <text:p text:style-name="P427">Vertinti viešųjų pirkimų konkursų sąlygas, kai prekių, darbų ar paslaugų kaina didesnė nei 50 000 eurų.</text:p>
          </table:table-cell>
          <table:table-cell table:style-name="TableCell428">
            <text:p text:style-name="P429">Antikorupcijos komisija</text:p>
          </table:table-cell>
          <table:table-cell table:style-name="TableCell430">
            <text:p text:style-name="P431">Prieš konkursų skelbimą</text:p>
          </table:table-cell>
          <table:table-cell table:style-name="TableCell432">
            <text:p text:style-name="P433">Užkertamas kelias korupcijos apraiškoms.</text:p>
          </table:table-cell>
          <table:table-cell table:style-name="TableCell434">
            <text:p text:style-name="P435">Įvertintų viešųjų pirkimų konkursų sąlygų skaičius.</text:p>
          </table:table-cell>
          <table:table-cell table:style-name="TableCell436">
            <text:p text:style-name="P437">Nereikalingas</text:p>
          </table:table-cell>
          <table:table-cell table:style-name="TableCell438">
            <text:p text:style-name="P439">Administracijos direktorius</text:p>
          </table:table-cell>
        </table:table-row>
        <table:table-row table:style-name="TableRow440">
          <table:table-cell table:style-name="TableCell441">
            <text:p text:style-name="P442">6.</text:p>
          </table:table-cell>
          <table:table-cell table:style-name="TableCell443">
            <text:p text:style-name="P444">Siekti didinti viešųjų pirkimų apimtis per Centrinę perkančiąją organizaciją (toliau – CPO), atsižvelgiant į CPO prekių, darbų ir paslaugų kataloge pateiktų prekių, paslaugų ir darbų asortimentą.</text:p>
          </table:table-cell>
          <table:table-cell table:style-name="TableCell445">
            <text:p text:style-name="P446">Viešųjų pirkimų ir strateginio planavimo skyrius<text:s/></text:p>
            <text:p text:style-name="P447"/>
            <text:p text:style-name="P448"/>
          </table:table-cell>
          <table:table-cell table:style-name="TableCell449">
            <text:p text:style-name="P450">Nuolat</text:p>
          </table:table-cell>
          <table:table-cell table:style-name="TableCell451">
            <text:p text:style-name="P452">Efektyvesnis ir skaidresnis viešųjų pirkimų atlikimas.</text:p>
          </table:table-cell>
          <table:table-cell table:style-name="TableCell453">
            <text:p text:style-name="P454">Visas Savivaldybei reikiamas prekes, darbus ir paslaugas, nurodytas CPO prekių, darbų ir paslaugų kataloge, įsigyti tik iš Centrinės perkančios organizacijos.</text:p>
          </table:table-cell>
          <table:table-cell table:style-name="TableCell455">
            <text:p text:style-name="P456">Nereikalingas<text:s/></text:p>
          </table:table-cell>
          <table:table-cell table:style-name="TableCell457">
            <text:p text:style-name="Normal"><text:span text:style-name="T458">Administracijos direktorius</text:span></text:p>
          </table:table-cell>
        </table:table-row>
        <table:table-row table:style-name="TableRow459">
          <table:table-cell table:style-name="TableCell460">
            <text:p text:style-name="P461">7.</text:p>
          </table:table-cell>
          <table:table-cell table:style-name="TableCell462">
            <text:p text:style-name="P463">Vykdyti asmenų, siekiančių eiti arba einančių Savivaldybės administracijoje ar Savivaldybės įstaigose pareigas, priėmimo į<text:s/><text:soft-page-break/>pareigas tikrinimo tvarką vadovaujantis Lietuvos Respublikos korupcijos prevencijos įstatymo 9 straipsnio 6 dalimi.</text:p>
          </table:table-cell>
          <table:table-cell table:style-name="TableCell464">
            <text:p text:style-name="Normal"><text:span text:style-name="T465">Įstaigos vadovas, asmuo, atsakingas už korupcijos prevenciją<text:s/></text:span><text:soft-page-break/><text:span text:style-name="T466">Savivaldybėje</text:span><text:span text:style-name="T467"><text:s/></text:span></text:p>
          </table:table-cell>
          <table:table-cell table:style-name="TableCell468">
            <text:p text:style-name="P469">Prieš skiriant į pareigas</text:p>
          </table:table-cell>
          <table:table-cell table:style-name="TableCell470">
            <text:p text:style-name="P471">Įvertinamas asmens patikimumas ir mažinama korupcijos<text:s/><text:soft-page-break/>pasireiškimo tikimybė priimant į pareigas tik nepriekaištingos reputacijos asmenis.<text:s/></text:p>
          </table:table-cell>
          <table:table-cell table:style-name="TableCell472">
            <text:p text:style-name="Normal"><text:span text:style-name="T473">Kreipimųsi į<text:s/></text:span><text:span text:style-name="T474">Lietuvos Respublikos specialiųjų tyrimų<text:s/></text:span><text:soft-page-break/><text:span text:style-name="T475">tarnybą</text:span><text:span text:style-name="T476"><text:s/>skaičius.</text:span></text:p>
          </table:table-cell>
          <table:table-cell table:style-name="TableCell477">
            <text:p text:style-name="P478">Nereikalingas<text:s/></text:p>
          </table:table-cell>
          <table:table-cell table:style-name="TableCell479">
            <text:p text:style-name="P480">Įstaigos vadovas, Administracijos direktorius</text:p>
          </table:table-cell>
        </table:table-row>
        <table:table-row table:style-name="TableRow481">
          <table:table-cell table:style-name="TableCell482" table:number-columns-spanned="8">
            <text:p text:style-name="P483"/>
            <text:p text:style-name="P484">II. UŽDAVINYS – UŽTIKRINTI, KAD GYVENTOJAMS BŪTŲ SUDARYTA GALIMYBĖ ANONIMIŠKAI PATEIKTI INFORMACIJĄ APIE SAVIVALDYBĖS IR SAVIVALDYBEI PAVALDŽIŲ ĮSTAIGŲ TARNAUTOJŲ IR DARBUOTOJŲ TEIKIAMŲ PASLAUGŲ KOKYBĘ, GALIMAI KORUPCINĘ VEIKLĄ, ĮTRAUKTI Į KORUPCIJOS PREVENCIJĄ VISUOMENĘ</text:p>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8.</text:p>
          </table:table-cell>
          <table:table-cell table:style-name="TableCell489">
            <text:p text:style-name="P490">Informuoti visuomenę apie vykdomą Antikorupcijos komisijos veiklą.</text:p>
          </table:table-cell>
          <table:table-cell table:style-name="TableCell491">
            <text:p text:style-name="P492">Antikorupcijos komisijos pirmininkas ir sekretorius<text:s/></text:p>
          </table:table-cell>
          <table:table-cell table:style-name="TableCell493">
            <text:p text:style-name="P494">Nuolat</text:p>
          </table:table-cell>
          <table:table-cell table:style-name="TableCell495">
            <text:p text:style-name="P496">Plačiau supažindinti gyventojus su korupcijos prevencijos ir kontrolės galimybėmis.<text:s/></text:p>
          </table:table-cell>
          <table:table-cell table:style-name="TableCell497">
            <text:p text:style-name="P498">Paskelbtų posėdžių, jų darbotvarkių, posėdžių protokolų skaičius.<text:s/></text:p>
          </table:table-cell>
          <table:table-cell table:style-name="TableCell499">
            <text:p text:style-name="P500">Nereikalingas</text:p>
          </table:table-cell>
          <table:table-cell table:style-name="TableCell501">
            <text:p text:style-name="P502"/>
          </table:table-cell>
        </table:table-row>
        <table:table-row table:style-name="TableRow503">
          <table:table-cell table:style-name="TableCell504">
            <text:p text:style-name="P505">9.</text:p>
          </table:table-cell>
          <table:table-cell table:style-name="TableCell506">
            <text:p text:style-name="P507">Tirti skundus, pranešimus, kitą gautą informaciją apie korupcinio pobūdžio pažeidimus.</text:p>
          </table:table-cell>
          <table:table-cell table:style-name="TableCell508">
            <text:p text:style-name="Normal"><text:span text:style-name="T509">Institucijos pagal kompetenciją, Antikorupcijos komisija</text:span></text:p>
          </table:table-cell>
          <table:table-cell table:style-name="TableCell510">
            <text:p text:style-name="P511">Gavus skundą, pranešimą ar kitą informaciją</text:p>
          </table:table-cell>
          <table:table-cell table:style-name="TableCell512">
            <text:p text:style-name="P513">Nustatomi korupcinio pobūdžio pažeidėjai ir šalinami pažeidimai, įgyvendinami teisinės atsakomybės neišvengiamumo principai.</text:p>
          </table:table-cell>
          <table:table-cell table:style-name="TableCell514">
            <text:p text:style-name="P515">Išnagrinėtų skundų skaičius.<text:s/></text:p>
            <text:p text:style-name="P516"/>
          </table:table-cell>
          <table:table-cell table:style-name="TableCell517">
            <text:p text:style-name="P518">Nereikalingas<text:s/></text:p>
          </table:table-cell>
          <table:table-cell table:style-name="TableCell519">
            <text:p text:style-name="P520">Antikorupcijos komisija, Administracijos direktorius<text:s/></text:p>
          </table:table-cell>
        </table:table-row>
        <table:table-row table:style-name="TableRow521">
          <table:table-cell table:style-name="TableCell522">
            <text:p text:style-name="P523">10.<text:s/></text:p>
          </table:table-cell>
          <table:table-cell table:style-name="TableCell524">
            <text:p text:style-name="P525">Užtikrinti, kad Savivaldybės interesantai turėtų galimybę pareikšti savo nuomonę apie juos aptarnavusių Savivaldybės administracijos <text:s/>tarnautojų elgesį.<text:s/></text:p>
          </table:table-cell>
          <table:table-cell table:style-name="TableCell526">
            <text:p text:style-name="P527">Savivaldybės administracijos Kanceliarijos skyrius<text:s/></text:p>
          </table:table-cell>
          <table:table-cell table:style-name="TableCell528">
            <text:p text:style-name="P529">Nuolat</text:p>
          </table:table-cell>
          <table:table-cell table:style-name="TableCell530">
            <text:p text:style-name="Normal"><text:span text:style-name="T531">Gyventojai galės anonimiškai informuoti Savivaldybę apie jų aptarnavimą</text:span></text:p>
          </table:table-cell>
          <table:table-cell table:style-name="TableCell532">
            <text:p text:style-name="P533">Gaunamų pranešimų skaičius ir jo dinamika. Neigiamų ir teigiamų pranešimų santykis.<text:s/></text:p>
          </table:table-cell>
          <table:table-cell table:style-name="TableCell534">
            <text:p text:style-name="P535">Nereikalingas</text:p>
          </table:table-cell>
          <table:table-cell table:style-name="TableCell536">
            <text:p text:style-name="P537">Antikorupcijos komisija, Administracijos direktorius</text:p>
          </table:table-cell>
        </table:table-row>
        <table:table-row table:style-name="TableRow538">
          <table:table-cell table:style-name="TableCell539" table:number-columns-spanned="8">
            <text:p text:style-name="P540"/>
            <text:p text:style-name="P541">III. UŽDAVINYS – INFORMUOTI APIE GALIMAS KORUPCINES VEIKAS IR VIEŠINTI NUSTATYTUS KORUPCIJOS ATVEJUS</text:p>
            <text:p text:style-name="P542"/>
          </table:table-cell>
          <table:covered-table-cell/>
          <table:covered-table-cell/>
          <table:covered-table-cell/>
          <table:covered-table-cell/>
          <table:covered-table-cell/>
          <table:covered-table-cell/>
          <table:covered-table-cell/>
        </table:table-row>
        <text:soft-page-break/>
        <table:table-row table:style-name="TableRow543">
          <table:table-cell table:style-name="TableCell544">
            <text:p text:style-name="P545">11.</text:p>
          </table:table-cell>
          <table:table-cell table:style-name="TableCell546">
            <text:p text:style-name="P547">Savivaldybės interneto svetainėje skelbti korupcijos prevencijos programos įgyvendinimo priemonių ataskaitą.</text:p>
          </table:table-cell>
          <table:table-cell table:style-name="TableCell548">
            <text:p text:style-name="P549">Antikorupcijos komisija, Administracijos direktoriaus įgalioti asmenys</text:p>
            <text:p text:style-name="P550"/>
            <text:p text:style-name="P551"/>
          </table:table-cell>
          <table:table-cell table:style-name="TableCell552">
            <text:p text:style-name="Normal"><text:span text:style-name="T553">Kitų</text:span><text:span text:style-name="T554"><text:s/></text:span><text:span text:style-name="T555">metų I ketvirtis</text:span></text:p>
            <text:p text:style-name="P556"/>
          </table:table-cell>
          <table:table-cell table:style-name="TableCell557">
            <text:p text:style-name="P558">Gyventojai bus supažindinti su Korupcijos prevencijos programos įgyvendinimo rezultatais.</text:p>
          </table:table-cell>
          <table:table-cell table:style-name="TableCell559">
            <text:p text:style-name="P560">Paskelbta ataskaita.</text:p>
            <text:p text:style-name="P561"/>
          </table:table-cell>
          <table:table-cell table:style-name="TableCell562">
            <text:p text:style-name="P563">Nereikalingas</text:p>
          </table:table-cell>
          <table:table-cell table:style-name="TableCell564">
            <text:p text:style-name="P565">Antikorupcijos komisija</text:p>
          </table:table-cell>
        </table:table-row>
        <table:table-row table:style-name="TableRow566">
          <table:table-cell table:style-name="TableCell567">
            <text:p text:style-name="P568">12.</text:p>
          </table:table-cell>
          <table:table-cell table:style-name="TableCell569">
            <text:p text:style-name="P570">Skelbti informaciją apie <text:s/>Savivaldybės administracijos rengiamus konkursus valstybės tarnautojo ar įstaigos vadovo pareigoms užimti.</text:p>
          </table:table-cell>
          <table:table-cell table:style-name="TableCell571">
            <text:p text:style-name="Normal"><text:span text:style-name="T572">Savivaldybės administracijos Kanceliarijos skyrius</text:span></text:p>
          </table:table-cell>
          <table:table-cell table:style-name="TableCell573">
            <text:p text:style-name="P574">Nuolat</text:p>
          </table:table-cell>
          <table:table-cell table:style-name="TableCell575">
            <text:p text:style-name="P576">Siekiant didinti Kupiškio rajono savivaldybės gyventojų pasitikėjimą Savivaldybės administracijos <text:s/>organizuojamų konkursų skaidrumu, visuomenė bus plačiau informuojama apie Savivaldybės rengiamus konkursus valstybės tarnautojo ar įstaigos vadovo pareigoms užimti.</text:p>
          </table:table-cell>
          <table:table-cell table:style-name="TableCell577">
            <text:p text:style-name="P578">Organizuotų konkursų valstybės tarnautojo ar įstaigos vadovo pareigoms užimti skaičiaus <text:s/>ir skelbimų paskelbtų Kupiškio rajono savivaldybės interneto svetainėje skaičiaus santykis.</text:p>
          </table:table-cell>
          <table:table-cell table:style-name="TableCell579">
            <text:p text:style-name="P580">Nereikalingas</text:p>
          </table:table-cell>
          <table:table-cell table:style-name="TableCell581">
            <text:p text:style-name="P582">Antikorupcijos komisija</text:p>
          </table:table-cell>
        </table:table-row>
        <table:table-row table:style-name="TableRow583">
          <table:table-cell table:style-name="TableCell584">
            <text:p text:style-name="P585">13.</text:p>
          </table:table-cell>
          <table:table-cell table:style-name="TableCell586">
            <text:p text:style-name="Normal"><text:span text:style-name="T587">Plėtoti elektroninių paslaugų teikimą fiziniams ir juridiniams asmenims, nuolat atnaujinti administracinių paslaugų teikimo aprašymus.</text:span></text:p>
          </table:table-cell>
          <table:table-cell table:style-name="TableCell588">
            <text:p text:style-name="P589">Savivaldybės administracijos Kanceliarijos skyrius, Savivaldybės administracijos vyr. specialistas <text:s/>(informacinėms technologijoms)<text:s/></text:p>
          </table:table-cell>
          <table:table-cell table:style-name="TableCell590">
            <text:p text:style-name="P591">Nuolat</text:p>
          </table:table-cell>
          <table:table-cell table:style-name="TableCell592">
            <text:p text:style-name="Normal"><text:span text:style-name="T593">Gyventojų aptarnavimo kokybės gerėjimas, paslaugų suteikimo laiko trumpėjimas.</text:span><text:span text:style-name="T594"><text:s text:c="2"/></text:span></text:p>
          </table:table-cell>
          <table:table-cell table:style-name="TableCell595">
            <text:p text:style-name="Normal"><text:span text:style-name="T596">Parengtų, paskelbtų ar atnaujintų aprašymų skaičius.</text:span></text:p>
          </table:table-cell>
          <table:table-cell table:style-name="TableCell597">
            <text:p text:style-name="P598">Nereikalingas</text:p>
          </table:table-cell>
          <table:table-cell table:style-name="TableCell599">
            <text:p text:style-name="P600">Administracijos direktorius</text:p>
          </table:table-cell>
        </table:table-row>
        <table:table-row table:style-name="TableRow601">
          <table:table-cell table:style-name="TableCell602" table:number-columns-spanned="8">
            <text:p text:style-name="P603"/>
            <text:p text:style-name="P604">IV. UŽDAVINYS – <text:s/>VYKDYTI AKCIJAS, RENGINIUS, SEMINARUS KORUPCIJOS PREVENCIJOS KLAUSIMAIS SAVIVALDYBĖJE IR SAVIVALDYBEI PAVALDŽIOSE ĮSTAIGOSE<text:s/></text:p>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4.</text:p>
          </table:table-cell>
          <table:table-cell table:style-name="TableCell609">
            <text:p text:style-name="P610">Informuoti visuomenę apie Savivaldybėje vykdomą korupcijos prevencijos veiklą ir vykdomas antikorupcines priemones.</text:p>
            <text:p text:style-name="P611"/>
          </table:table-cell>
          <table:table-cell table:style-name="TableCell612">
            <text:p text:style-name="P613">Antikorupcijos komisija</text:p>
            <text:p text:style-name="P614"/>
            <text:p text:style-name="P615"/>
          </table:table-cell>
          <table:table-cell table:style-name="TableCell616">
            <text:p text:style-name="P617">Nuolat pagal vykdomų priemonių skaičių</text:p>
            <text:p text:style-name="P618"/>
          </table:table-cell>
          <table:table-cell table:style-name="TableCell619">
            <text:p text:style-name="P620">Kupiškio rajono savivaldybės interneto svetainėje skelbiama informacija, skirta šviesti miesto gyventojus apie vykdomas korupcijos prevencijos priemones ir didinti pasitikėjimą Savivaldybės administracijos darbu.</text:p>
          </table:table-cell>
          <table:table-cell table:style-name="TableCell621">
            <text:p text:style-name="P622">Reguliariai viešinama informacija apie vykdomas priemones.</text:p>
            <text:p text:style-name="P623"/>
          </table:table-cell>
          <table:table-cell table:style-name="TableCell624">
            <text:p text:style-name="P625">Nereikalingas</text:p>
          </table:table-cell>
          <table:table-cell table:style-name="TableCell626">
            <text:p text:style-name="Normal"><text:span text:style-name="T627">Administracijos direktorius, asmuo, atsakingas už korupcijos prevenciją Savivaldybėje</text:span></text:p>
          </table:table-cell>
        </table:table-row>
        <table:table-row table:style-name="TableRow628">
          <table:table-cell table:style-name="TableCell629">
            <text:p text:style-name="P630">15.</text:p>
          </table:table-cell>
          <table:table-cell table:style-name="TableCell631">
            <text:p text:style-name="Normal"><text:span text:style-name="T632">Organizuoti seminarą Savivaldybės struktūrinių padalinių ir įstaigų darbuotojams dėl teisės aktų projektų vertinimo antikorupciniu požiūriu.</text:span></text:p>
          </table:table-cell>
          <table:table-cell table:style-name="TableCell633">
            <text:p text:style-name="P634"/>
            <text:p text:style-name="Normal"><text:span text:style-name="T635">Savivaldybės įstaigų vadovai</text:span></text:p>
          </table:table-cell>
          <table:table-cell table:style-name="TableCell636">
            <text:p text:style-name="P637">2015–2017 m.</text:p>
          </table:table-cell>
          <table:table-cell table:style-name="TableCell638">
            <text:p text:style-name="Normal"><text:span text:style-name="T639">Sumažės korupcijos pasireiškimo tikimybė rengiant teisės aktų projektus.</text:span></text:p>
          </table:table-cell>
          <table:table-cell table:style-name="TableCell640">
            <text:p text:style-name="Normal"><text:span text:style-name="T641">Seminarą išklaususių Savivaldybės struktūrinių padalinių ir įstaigų darbuotojų skaičius.</text:span></text:p>
          </table:table-cell>
          <table:table-cell table:style-name="TableCell642">
            <text:p text:style-name="Normal"><text:span text:style-name="T643">Nereikalingas</text:span></text:p>
          </table:table-cell>
          <table:table-cell table:style-name="TableCell644">
            <text:p text:style-name="Normal"><text:span text:style-name="T645">Antikorupcijos komisija</text:span></text:p>
          </table:table-cell>
        </table:table-row>
        <table:table-row table:style-name="TableRow646">
          <table:table-cell table:style-name="TableCell647">
            <text:p text:style-name="P648">16.</text:p>
          </table:table-cell>
          <table:table-cell table:style-name="TableCell649">
            <text:p text:style-name="P650">Didinti antikorupcinio švietimo priemonių vykdymą Švietimo ir Savivaldybės pavaldžiose įstaigose.</text:p>
          </table:table-cell>
          <table:table-cell table:style-name="TableCell651">
            <text:p text:style-name="P652">Savivaldybės administracijos Kultūros, švietimo ir sporto skyrius,</text:p>
            <text:p text:style-name="Normal"><text:span text:style-name="T653">Antikorupcijos komisija</text:span></text:p>
          </table:table-cell>
          <table:table-cell table:style-name="TableCell654">
            <text:p text:style-name="P655">2015–2017 m.</text:p>
          </table:table-cell>
          <table:table-cell table:style-name="TableCell656">
            <text:p text:style-name="P657">Supratimo apie korupciją didėjimas.<text:s/></text:p>
          </table:table-cell>
          <table:table-cell table:style-name="TableCell658">
            <text:p text:style-name="P659">Antikorupcinio švietimo priemonių skaičius.</text:p>
          </table:table-cell>
          <table:table-cell table:style-name="TableCell660">
            <text:p text:style-name="P661">Nereikalingas</text:p>
          </table:table-cell>
          <table:table-cell table:style-name="TableCell662">
            <text:p text:style-name="Normal"><text:span text:style-name="T663">Įstaigų vadovai, asmuo, atsakingas už korupcijos prevenciją Savivaldybėje</text:span></text:p>
          </table:table-cell>
        </table:table-row>
        <table:table-row table:style-name="TableRow664">
          <table:table-cell table:style-name="TableCell665">
            <text:p text:style-name="P666">17.</text:p>
          </table:table-cell>
          <table:table-cell table:style-name="TableCell667">
            <text:p text:style-name="Normal"><text:span text:style-name="T668">Organizuoti Savivaldybės struktūrinių padalinių, įstaigų darbuotojams seminarą antikorupcijos tema, vykdyti<text:s/></text:span><text:soft-page-break/><text:span text:style-name="T669">korupcijos prevencijai skirtą švietimą.</text:span></text:p>
          </table:table-cell>
          <table:table-cell table:style-name="TableCell670">
            <text:p text:style-name="Normal"><text:span text:style-name="T671">Administracijos direktorius,<text:s/></text:span><text:span text:style-name="T672">Savivaldybės įstaigų vadovai</text:span></text:p>
          </table:table-cell>
          <table:table-cell table:style-name="TableCell673">
            <text:p text:style-name="P674">2015–2017 m.</text:p>
          </table:table-cell>
          <table:table-cell table:style-name="TableCell675">
            <text:p text:style-name="Normal"><text:span text:style-name="T676">Savivaldybės<text:s/></text:span><text:span text:style-name="T677">struktūrinių padalinių</text:span><text:span text:style-name="T678"><text:s/>ir įstaigų darbuotojai bus<text:s/></text:span><text:soft-page-break/><text:span text:style-name="T679">geriau supažindinti su korupcijos pasekmėmis ir prevencinėmis priemonėmis,</text:span><text:span text:style-name="T680"><text:s/>ugdomas pilietiškumas ir nepakantumas korupcijai.</text:span></text:p>
          </table:table-cell>
          <table:table-cell table:style-name="TableCell681">
            <text:p text:style-name="P682">Korupcijos prevencijai skirtų seminarų, renginių bei juose<text:s/><text:soft-page-break/>dalyvavusių asmenų skaičius.</text:p>
          </table:table-cell>
          <table:table-cell table:style-name="TableCell683">
            <text:p text:style-name="P684">Nereikalingas</text:p>
          </table:table-cell>
          <table:table-cell table:style-name="TableCell685">
            <text:p text:style-name="P686">Antikorupcijos komisija</text:p>
          </table:table-cell>
        </table:table-row>
      </table:table>
      <text:p text:style-name="P687"><text:span text:style-name="T68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11.693in" fo:page-height="8.268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T-38</dc:subject>
    <meta:initial-creator>Kupiškio r. savivalydės administracija</meta:initial-creator>
    <dc:creator>Adlib User</dc:creator>
    <meta:creation-date>2015-12-21T07:30:00Z</meta:creation-date>
    <dc:date>2015-12-21T07:30:00Z</dc:date>
    <meta:print-date>2015-12-17T14:37:00Z</meta:print-date>
    <meta:template xlink:href="Normal" xlink:type="simple"/>
    <meta:editing-cycles>2</meta:editing-cycles>
    <meta:editing-duration>PT0S</meta:editing-duration>
    <meta:document-statistic meta:page-count="13" meta:paragraph-count="281" meta:word-count="2637" meta:character-count="23672" meta:row-count="1421" meta:non-whitespace-character-count="21316"/>
  </office:meta>
</office:document-meta>
</file>