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TimesNewRoman" style:font-name-asian="Calibri" style:font-name-complex="TimesNewRoman" style:font-size-complex="12pt" style:language-asian="lt" style:country-asian="L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0.7041in"/>
        </style:tab-stops>
      </style:paragraph-properties>
    </style:style>
    <style:style style:name="P56" style:parent-style-name="Normal" style:family="paragraph">
      <style:paragraph-properties>
        <style:tab-stops>
          <style:tab-stop style:type="left" style:position="0.7041in"/>
        </style:tab-stops>
      </style:paragraph-properties>
      <style:text-properties style:font-name-asian="Calibri" fo:font-size="8pt" style:font-size-asian="8pt" style:font-size-complex="8pt"/>
    </style:style>
    <style:style style:name="P57" style:parent-style-name="Normal" style:family="paragraph">
      <style:paragraph-properties>
        <style:tab-stops>
          <style:tab-stop style:type="left" style:position="0.7041in"/>
        </style:tab-stops>
      </style:paragraph-properties>
      <style:text-properties style:font-name-asian="Calibri" fo:font-size="8pt" style:font-size-asian="8pt" style:font-size-complex="8pt"/>
    </style:style>
    <style:style style:name="P58" style:parent-style-name="Normal" style:family="paragraph">
      <style:paragraph-properties>
        <style:tab-stops>
          <style:tab-stop style:type="left" style:position="3.42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66" style:parent-style-name="Normal" style:family="paragraph">
      <style:paragraph-properties fo:text-align="justify" fo:margin-left="3.6in">
        <style:tab-stops/>
      </style:paragraph-properties>
      <style:text-properties style:font-size-complex="12pt" style:language-asian="lt" style:country-asian="LT"/>
    </style:style>
    <style:style style:name="P67" style:parent-style-name="Normal" style:family="paragraph">
      <style:paragraph-properties fo:text-align="justify" fo:margin-left="3.6in">
        <style:tab-stops/>
      </style:paragraph-properties>
      <style:text-properties style:font-size-complex="12pt" style:language-asian="lt" style:country-asian="LT"/>
    </style:style>
    <style:style style:name="P68" style:parent-style-name="Normal" style:family="paragraph">
      <style:paragraph-properties fo:margin-left="3.6in">
        <style:tab-stops>
          <style:tab-stop style:type="left" style:position="0.5375in"/>
        </style:tab-stops>
      </style:paragraph-properties>
      <style:text-properties style:font-size-complex="12pt" style:language-asian="lt" style:country-asian="LT"/>
    </style:style>
    <style:style style:name="P69" style:parent-style-name="Normal" style:family="paragraph">
      <style:text-properties fo:font-weight="bold" style:font-weight-asian="bold" style:font-size-complex="12pt" style:language-asian="lt" style:country-asian="LT"/>
    </style:style>
    <style:style style:name="P70" style:parent-style-name="Normal" style:family="paragraph">
      <style:text-properties fo:font-weight="bold" style:font-weight-asian="bold"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language-asian="lt" style:country-asian="LT"/>
    </style:style>
    <style:style style:name="P76" style:parent-style-name="Normal" style:family="paragraph">
      <style:paragraph-properties fo:text-align="center" fo:margin-left="0.3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margin-left="0.3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3937in">
        <style:tab-stops/>
      </style:paragraph-properties>
    </style:style>
    <style:style style:name="P173" style:parent-style-name="Normal" style:family="paragraph">
      <style:paragraph-properties fo:text-align="center" fo:margin-left="0.4451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margin-left="0.4451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34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margin-left="0.4451in">
        <style:tab-stops/>
      </style:paragraph-properties>
    </style:style>
    <style:style style:name="P339" style:parent-style-name="Normal" style:family="paragraph">
      <style:paragraph-properties fo:text-align="center" fo:margin-left="0.393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margin-left="0.3937in" fo:text-indent="0.043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P400" style:parent-style-name="Normal" style:family="paragraph">
      <style:paragraph-properties fo:text-align="center" fo:margin-left="0.393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margin-left="0.393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tab-stops>
          <style:tab-stop style:type="left" style:position="0.75in"/>
        </style:tab-stops>
      </style:paragraph-properties>
      <style:text-properties fo:font-size="10pt" style:font-size-asian="10pt" style:language-asian="lt" style:country-asian="LT"/>
    </style:style>
    <style:style style:name="P551" style:parent-style-name="Normal" style:family="paragraph">
      <style:paragraph-properties>
        <style:tab-stops>
          <style:tab-stop style:type="left" style:position="0.75in"/>
        </style:tab-stops>
      </style:paragraph-properties>
    </style:style>
    <style:style style:name="P552" style:parent-style-name="Normal" style:family="paragraph">
      <style:paragraph-properties fo:text-align="center" fo:margin-left="0.3937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fo:margin-left="0.3937in" fo:text-indent="0.043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margin-left="0.1055in">
        <style:tab-stops/>
      </style:paragraph-properties>
      <style:text-properties fo:font-weight="bold" style:font-weight-asian="bold" fo:font-size="9pt" style:font-size-asian="9pt" style:font-size-complex="9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Calibri" fo:font-size="11pt" style:font-size-asian="11pt" style:font-size-complex="11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left="0.5909in">
        <style:tab-stops>
          <style:tab-stop style:type="left" style:position="0.15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0.5909in">
        <style:tab-stops>
          <style:tab-stop style:type="left" style:position="0.159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style>
    <style:style style:name="P840" style:parent-style-name="Normal" style:family="paragraph">
      <style:paragraph-properties fo:text-align="center" fo:margin-left="0.3937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margin-left="0.3937in" fo:text-indent="0.0333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846" style:parent-style-name="Normal" style:family="paragraph">
      <style:paragraph-properties fo:text-align="justify" fo:margin-left="0.1965in" fo:text-indent="0.3944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0.1965in" fo:text-indent="0.3944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left="0.1965in" fo:text-indent="0.3944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left="0.1965in" fo:text-indent="0.394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center"/>
    </style:style>
    <style:style style:name="P860" style:parent-style-name="Normal" style:family="paragraph">
      <style:paragraph-properties fo:text-align="center" fo:margin-left="0.3937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name="Calibri" fo:font-size="11pt" style:font-size-asian="11pt" style:font-size-complex="11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margin-left="0.3937in" fo:text-indent="0.0333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margin-left="0.5in">
        <style:tab-stops/>
      </style:paragraph-properties>
      <style:text-properties fo:font-weight="bold" style:font-weight-asian="bold" fo:font-size="16pt" style:font-size-asian="16pt" style:font-size-complex="16pt" style:language-asian="lt" style:country-asian="LT"/>
    </style:style>
    <style:style style:name="P867" style:parent-style-name="Normal" style:family="paragraph">
      <style:paragraph-properties fo:text-align="justify" fo:margin-left="0.1972in" fo:text-indent="0.393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left="0.1972in" fo:text-indent="0.393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1972in" fo:text-indent="0.393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left="0.1972in" fo:text-indent="0.393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1972in" fo:text-indent="0.393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left="0.1972in" fo:text-indent="0.393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left="0.1972in" fo:text-indent="0.393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left="0.1972in" fo:text-indent="0.393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left="0.1972in" fo:text-indent="0.393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left="0.1972in" fo:text-indent="0.393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0.1972in" fo:text-indent="0.393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left="0.1972in" fo:text-indent="0.393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fo:text-indent="0.043in"/>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910" style:parent-style-name="Normal" style:family="paragraph">
      <style:paragraph-properties fo:text-align="justify" fo:line-height="115%"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Calibri" fo:font-size="11pt" style:font-size-asian="11pt" style:font-size-complex="11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 VILNIAUS R. MAIŠIAGALOS KUN. JUZEFO OBREMBSKIO G</text:span><text:span text:style-name="T10">IMNAZIJOS NUOSTATŲ PATVIRTINIMO<text:s/></text:span></text:p>
      <text:p text:style-name="P11"/>
      <text:p text:style-name="P12">2022 m. rugsėjo 30 d. Nr. T3-265</text:p>
      <text:p text:style-name="P13">Vilnius</text:p>
      <text:p text:style-name="P14"/>
      <text:p text:style-name="P15"><text:span text:style-name="T16">Vadovaudamasi Lietuvos Respublikos vietos savivaldos įstatymo<text:s/></text:span><text:span text:style-name="T17">18 straipsnio 1 dalimi, Lietuvos Respublikos biudžetinių įstaigų įstatymo 4 straipsnio 3 dalies 1 punktu, 6 straipsniu</text:span><text:span text:style-name="T18">, Lietuvos Respublikos švietimo įstatymo<text:s/></text:span><text:span text:style-name="T19">43 straipsnio 3 ir 4 dalimis,</text:span><text:span text:style-name="T20"><text:s/></text:span><text:span text:style-name="T21">Nuostatų, įstatų ar statutų įforminimo reikalavimais, patvirtintais Lietuvos Respublikos švietimo, mokslo ir sporto ministro 2011 m. birželio 29 d. įsakymu Nr. V-1164 „Dėl Nuostatų, įstatų ar statutų įforminimo reikalavimų patvirtinimo“,</text:span><text:span text:style-name="T22"><text:s/></text:span><text:span text:style-name="T23">atsižvelgdama į Vilniaus r. Maišiagalos kun. Juzefo Obrembskio gimnazijos 2022 m. rugsėjo 7 d. prašymą Nr. S-108, <text:s/>Vilniaus rajono savivaldybės taryba<text:s/></text:span><text:span text:style-name="T24">nusprendžia</text:span><text:span text:style-name="T25">:</text:span></text:p>
      <text:p text:style-name="P26"><text:span text:style-name="T27">1</text:span><text:span text:style-name="T28">.</text:span><text:span text:style-name="T29"><text:tab/></text:span><text:span text:style-name="T30">Patvirtinti<text:s/></text:span><text:span text:style-name="T31">Vilniaus r. Maišiagalos kun. Juzefo Obrembskio gimnazijos<text:s/></text:span><text:span text:style-name="T32">nuostatus (pridedama).</text:span></text:p>
      <text:p text:style-name="P33"><text:span text:style-name="T34">2</text:span><text:span text:style-name="T35">.</text:span><text:span text:style-name="T36"><text:tab/></text:span><text:span text:style-name="T37">Įgalioti Vilniaus r. Maišiagalos kun. Juzefo Obrembskio gimnazijos direktorių pasirašyti Vilniaus r. Maišiagalos kun. Juzefo Obrembskio gimnazijos nuostatus, įregistruoti juos Juridinių asmenų registre bei atlikti kitus su tuo susijusius veiksmus teisės aktų nustatyta tvarka.<text:s/></text:span></text:p>
      <text:p text:style-name="P38"><text:span text:style-name="T39">3</text:span><text:span text:style-name="T40">.</text:span><text:span text:style-name="T41"><text:tab/></text:span><text:span text:style-name="T42"><text:s/></text:span><text:span text:style-name="T43">Pripažinti netekusiu<text:s/></text:span><text:span text:style-name="T44">galios nuo 1 punkte patvirtintų nuostatų įregistravimo Juridinių asmenų registre dienos</text:span><text:span text:style-name="T45"><text:s/>Vilniaus rajono savivaldybės tarybos 2014 m. gegužės 30 d. sprendim</text:span><text:span text:style-name="T46">o</text:span><text:span text:style-name="T47"><text:s/>Nr. T3-174 „Dėl Vilniaus r. Maišiagalos kun. Juzefo Obrembskio, Maišiagalos Lietuvos didžiojo kunigaikščio Algirdo, Paberžės šv. Stanislavo Kostkos, Paberžės „Verdenės“ bei Juodšilių šv. Uršulės Leduchovskos vidurinių mokyklų pavadinimų pakeitimo ir nuostatų</text:span><text:span text:style-name="T48"><text:s/>patvirtinimo“ 2.</text:span><text:span text:style-name="T49">1 punktą.<text:s/></text:span></text:p>
      <text:p text:style-name="P50"><text:span text:style-name="T51">4</text:span><text:span text:style-name="T52">.</text:span><text:span text:style-name="T53"><text:tab/></text:span><text:span text:style-name="T54">Šį sprendimą teisės aktų nustatyta tvarka paskelbti Teisės aktų registre ir Savivaldybės tinklalapyje.</text:span></text:p>
      <text:p text:style-name="P55"/>
      <text:p text:style-name="P56"/>
      <text:p text:style-name="P57"/>
      <text:p text:style-name="P58"><text:span text:style-name="T59">Savivaldybės merė<text:s/></text:span><text:span text:style-name="T60"><text:tab/></text:span><text:span text:style-name="T61">Marija Rekst</text:span></text:p>
      <text:p text:style-name="P62"/>
      <text:p text:style-name="P63"/>
      <text:soft-page-break/>
      <text:p text:style-name="P64">PATVIRTINTA</text:p>
      <text:p text:style-name="P66">Vilniaus rajono savivaldybės tarybos<text:s/></text:p>
      <text:p text:style-name="P67">2022 m. rugsėjo 30 d.</text:p>
      <text:p text:style-name="P68">sprendimu Nr. T3-265</text:p>
      <text:p text:style-name="P69"/>
      <text:p text:style-name="P70"/>
      <text:p text:style-name="P71"><text:span text:style-name="T72">VILNIAUS R. MAIŠIAGALOS KUN. JUZEFO OBREMBSKIO GIMNAZIJOS<text:s/></text:span></text:p>
      <text:p text:style-name="P73"><text:span text:style-name="T74">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ilniaus r. Maišiagalos kun. Juzefo Obrembskio gimnazijos nuostatai (toliau – Nuostatai) reglamentuoja Vilniaus r. Maišiagalos kun. Juzefo Obrembskio gimnazijos (toliau – Gimnazijos)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os, veiklos organizavimą ir valdymą, savivaldą, darbuotojų priėmimą į darbą ir atleidimą iš darbo, jų darbo apmokėjimo tvarką ir atestaciją, lėšų šaltinius, jų naudojimo tvarką ir finansinės veiklos kontrolę, reorganizavimo, pertvarkymo ar likvidavimo tvarką.</text:span></text:p>
      <text:p text:style-name="P85"><text:span text:style-name="T86">2</text:span><text:span text:style-name="T87">. Oficialusis Gimnazijos pavadinimas – Vilniaus r. Maišiagalos kun. Juzefo Obrembskio gimnazija, trumpasis Gimnazijos <text:s/>pavadinimas – Maišiagalos kun. Juzefo Obrembskio gimnazija, juridinio asmens kodas 191315590.<text:s/></text:span></text:p>
      <text:p text:style-name="P88"><text:span text:style-name="T89">3</text:span><text:span text:style-name="T90">. Gimnazijos įsteigimo data – tiksli įsteigimo data nežinoma. Maišiagaloje mokykla pirmą kartą paminėta 1777 metais (istorinis šaltinis: Teodoro Vežbovskio knyga „Parapijinės mokyklos Lenkijoje ir Lietuvoje edukacinės komisijos laikais“, saugoma Lietuvos nacionalinėje M. Mažvydo bibliotekoje). 1935 m. tapo Maišiagalos Adomo Mickevičiaus septynmetė antrosios pakopos mokykla. <text:s/>Nuo 1954 m. mokykla buvo vidurinė. <text:s/>2007 m. mokyklai suteiktas kun. Juzefo Obrembskio vardas. 2014 m. akredituota Vilniaus r. Maišiagalos kun. Juzefo Obrembskio vidurinės mokyklos vykdoma vidurinio ugdymo programa.</text:span></text:p>
      <text:p text:style-name="P91"><text:span text:style-name="T92">4</text:span><text:span text:style-name="T93">. Gimnazijos teisinė forma – biudžetinė įstaiga.</text:span></text:p>
      <text:p text:style-name="P94"><text:span text:style-name="T95">5</text:span><text:span text:style-name="T96">. Gimnazijos priklausomybė – savivaldybės mokykla.</text:span></text:p>
      <text:p text:style-name="P97"><text:span text:style-name="T98">6</text:span><text:span text:style-name="T99">. Gimnazijos savininkas – Vilniaus rajono savivaldybė, kodas – 111104987, Rinktinės g. 50, LT-09318 Vilnius. Savininko teises ir pareigas įgyvendinanti institucija – Vilniaus rajono savivaldybės taryba:</text:span></text:p>
      <text:p text:style-name="P100"><text:span text:style-name="T101">6.1</text:span><text:span text:style-name="T102">. tvirtina Gimnazijos nuostatus;</text:span></text:p>
      <text:p text:style-name="P103"><text:span text:style-name="T104">6.2</text:span><text:span text:style-name="T105">. priima sprendimą dėl Gimnazijos buveinės pakeitimo;</text:span></text:p>
      <text:p text:style-name="P106"><text:span text:style-name="T107">6.3</text:span><text:span text:style-name="T108">. skiria ir atleidžia likvidatorių arba sudaro likvidacinę komisiją ir nutraukia jos įgaliojimus;</text:span></text:p>
      <text:p text:style-name="P109"><text:span text:style-name="T110">6.4</text:span><text:span text:style-name="T111">. priima sprendimą dėl Gimnazijos pertvarkymo, reorganizavimo ar likvidavimo;</text:span></text:p>
      <text:p text:style-name="P112"><text:span text:style-name="T113">6.5</text:span><text:span text:style-name="T114">. priima sprendimą dėl Gimnazijos skyrių steigimo ir jų veiklos nutraukimo;</text:span></text:p>
      <text:p text:style-name="P115"><text:span text:style-name="T116">6.6</text:span><text:span text:style-name="T117">. sprendžia kitus Lietuvos Respublikos biudžetinių įstaigų įstatyme, kituose įstatymuose ir Gimnazijos nuostatuose jos kompetencijai priskirtus klausimus.</text:span></text:p>
      <text:p text:style-name="P118"><text:span text:style-name="T119">7</text:span><text:span text:style-name="T120">. Gimnazijos buveinė – Mokyklos g. 22, Maišiagalos mstl., Maišiagalos sen., LT-14025 Vilniaus r.</text:span></text:p>
      <text:p text:style-name="P121"><text:span text:style-name="T122">8</text:span><text:span text:style-name="T123">. Gimnazijos grupė – bendrojo ugdymo mokykla.</text:span></text:p>
      <text:p text:style-name="P124"><text:span text:style-name="T125">9</text:span><text:span text:style-name="T126">. Bendrojo ugdymo mokyklos tipas – gimnazija.</text:span></text:p>
      <text:p text:style-name="P127"><text:span text:style-name="T128">10</text:span><text:span text:style-name="T129">. Pagrindinė paskirtis – gimnazijos tipo gimnazija visų amžiaus tarpsnių vaikams. Mokymo kalba – lenkų.</text:span></text:p>
      <text:p text:style-name="P130"><text:span text:style-name="T131">11</text:span><text:span text:style-name="T132">. Gimnazijos mokymo formos – grupinio ir pavienio mokymosi.<text:s/></text:span></text:p>
      <text:p text:style-name="P133"><text:span text:style-name="T134">12</text:span><text:span text:style-name="T135">. Gimnazijos mokymo proceso organizavimo būdai – kasdienis, savarankiškas, nuotolinis. Grupinio mokymosi forma įgyvendinama kasdieniu ir/ar nuotoliniu mokymo proceso organizavimo būdais. Pavienio mokymosi forma įgyvendinama savarankišku ir/ar nuotoliniu mokymo proceso organizavimo būdu. Mokiniai, dėl ligos ar patologinės būklės negalintys mokytis Gimnazijoje, mokomi namuose savarankišku mokymo proceso organizavimo būdu (pavienio mokymosi forma) ar (ir) nuotoliniu mokymo organizavimo būdu (grupine ar paviene mokymosi forma).</text:span></text:p>
      <text:p text:style-name="P136"><text:span text:style-name="T137">13</text:span><text:span text:style-name="T138">. Gimnazijoje vykdomos švietimo programos – ikimokyklinio ugdymo, priešmokyklinio ugdymo, pradinio ugdymo, pagrindinio ugdymo, vidurinio ugdymo ir neformaliojo švietimo programos.</text:span></text:p>
      <text:p text:style-name="P139"><text:span text:style-name="T140">14</text:span><text:span text:style-name="T141">. Gimnazija išduoda mokymosi pasiekimus įteisinančius dokumentus:</text:span></text:p>
      <text:p text:style-name="P142"><text:span text:style-name="T143">14.1</text:span><text:span text:style-name="T144">.Mokymosi pasiekimų pažymėjimus;</text:span></text:p>
      <text:p text:style-name="P145"><text:span text:style-name="T146">14.2</text:span><text:span text:style-name="T147">. Pradinio ugdymo pasiekimų pažymėjimus;</text:span></text:p>
      <text:p text:style-name="P148"><text:span text:style-name="T149">14.3</text:span><text:span text:style-name="T150">. Pradinio išsilavinimo pažymėjimus;</text:span></text:p>
      <text:p text:style-name="P151"><text:span text:style-name="T152">14.4</text:span><text:span text:style-name="T153">. Pagrindinio <text:s/>ugdymo pasiekimų pažymėjimus;<text:s/></text:span></text:p>
      <text:p text:style-name="P154"><text:span text:style-name="T155">14.5</text:span><text:span text:style-name="T156">. Pažymėjimus baigusiems Pagrindinio ugdymo programos I dalį;</text:span></text:p>
      <text:p text:style-name="P157"><text:span text:style-name="T158">14.6</text:span><text:span text:style-name="T159">. Pagrindinio išsilavinimo pažymėjimus;</text:span></text:p>
      <text:p text:style-name="P160"><text:span text:style-name="T161">14.7</text:span><text:span text:style-name="T162">. Vidurinio ugdymo pasiekimų pažymėjimus;</text:span></text:p>
      <text:p text:style-name="P163"><text:span text:style-name="T164">14.8</text:span><text:span text:style-name="T165">. Brandos atestatus ir jų priedus.</text:span></text:p>
      <text:p text:style-name="P166"><text:span text:style-name="T167">15</text:span><text:span text:style-name="T168">. Gimnazija yra viešasis juridinis asmuo, turintis antspaudą su Vilniaus rajono savivaldybės herbu ir savo pavadinimu, sąskaitą banke, savo atributiką bei gimnazijos uniformą. Gimnazijai suteiktas paramos gavėjo statusas.</text:span></text:p>
      <text:p text:style-name="P169"><text:span text:style-name="T170">16</text:span><text:span text:style-name="T171">. Gimnazija savo veikloje vadovaujasi Lietuvos Respublikos Konstitucija, Jungtinių Tautų vaiko teisių konvencija, Lietuvos Respublikos švietimo bei kitais įstatymais, Lietuvos Respublikos Vyriausybės nutarimais, Švietimo, mokslo ir sporto ministro įsakymais, Vilniaus rajono savivaldybės tarybos sprendimais, Vilniaus rajono savivaldybės administracijos direktoriaus įsakymais, kitais teisės aktais bei šiais Nuostatais.</text:span></text:p>
      <text:p text:style-name="P172"/>
      <text:p text:style-name="P173"><text:span text:style-name="T174">II</text:span><text:span text:style-name="T175"><text:s/>SKYRIUS</text:span></text:p>
      <text:p text:style-name="P176"><text:span text:style-name="T177">GIMNAZIJOS VEIKLOS SRITIS IR RŪŠYS, TIKSLAS, UŽDAVINIAI, FUNKCIJOS, MOKYMOSI PASIEKIMUS ĮTEISINANČIŲ DOKUMENTŲ IŠDAVIMAS</text:span></text:p>
      <text:p text:style-name="P178"/>
      <text:p text:style-name="P179"><text:span text:style-name="T180">17</text:span><text:span text:style-name="T181">. Gimnazijos veiklos sritis – švietimas, kodas 85.</text:span></text:p>
      <text:p text:style-name="P182"><text:span text:style-name="T183">18</text:span><text:span text:style-name="T184">. Gimnazijos pagrindinė <text:s/>švietimo veiklos rūšis - vidurinis ugdymas, <text:s/>kodas 85.31.20.</text:span></text:p>
      <text:p text:style-name="P185"><text:span text:style-name="T186">19</text:span><text:span text:style-name="T187">. Kitos švietimo veiklos rūšys:</text:span></text:p>
      <text:p text:style-name="P188"><text:span text:style-name="T189">19.1</text:span><text:span text:style-name="T190">. ikimokyklinis ugdymas, kodas 85.10;</text:span></text:p>
      <text:p text:style-name="P191"><text:span text:style-name="T192">19.2</text:span><text:span text:style-name="T193">. priešmokyklinio amžiaus vaikų ugdymas, <text:s/>kodas 85.10.20;</text:span></text:p>
      <text:p text:style-name="P194"><text:span text:style-name="T195">19.3</text:span><text:span text:style-name="T196">. pradinis ugdymas, kodas 85.20;</text:span></text:p>
      <text:p text:style-name="P197"><text:span text:style-name="T198">19.4</text:span><text:span text:style-name="T199">. pagrindinis ugdymas, <text:s/>kodas 85.31.10;</text:span></text:p>
      <text:p text:style-name="P200"><text:span text:style-name="T201">19.5</text:span><text:span text:style-name="T202">. sportinis ir rekreacinis švietimas, kodas 85.51;</text:span></text:p>
      <text:p text:style-name="P203"><text:span text:style-name="T204">19.6</text:span><text:span text:style-name="T205">. kultūrinis švietimas, kodas 85.52;</text:span></text:p>
      <text:p text:style-name="P206"><text:span text:style-name="T207">19.7</text:span><text:span text:style-name="T208">. švietimui būdinga paslaugų veikla, kodas 85.60.</text:span></text:p>
      <text:p text:style-name="P209"><text:span text:style-name="T210">20</text:span><text:span text:style-name="T211">. Kitos ne švietimo veiklos rūšys:</text:span></text:p>
      <text:p text:style-name="P212"><text:span text:style-name="T213">20.1</text:span><text:span text:style-name="T214">. vaikų poilsio stovyklų veikla, kodas 55.20.20;</text:span></text:p>
      <text:p text:style-name="P215"><text:span text:style-name="T216">20.2</text:span><text:span text:style-name="T217">. kitų maitinimo paslaugų teikimas, kodas 56.29;</text:span></text:p>
      <text:p text:style-name="P218"><text:span text:style-name="T219">20.3</text:span><text:span text:style-name="T220">. ekskursijų organizavimo veikla, kodas 79.12;</text:span></text:p>
      <text:p text:style-name="P221"><text:span text:style-name="T222">20.4</text:span><text:span text:style-name="T223">. kita žmonių sveikatos priežiūros veikla, kodas 86.90;</text:span></text:p>
      <text:p text:style-name="P224"><text:span text:style-name="T225">20.5</text:span><text:span text:style-name="T226">. nuosavo arba nuomojamo nekilnojamojo turto nuoma ir eksploatavimas, kodas 68.20;</text:span></text:p>
      <text:p text:style-name="P227"><text:span text:style-name="T228">20.6</text:span><text:span text:style-name="T229">. bibliotekų ir archyvų veikla, kodas 91.01;</text:span></text:p>
      <text:p text:style-name="P230"><text:span text:style-name="T231">20.7</text:span><text:span text:style-name="T232">. kita pramogų ir poilsio organizavimo veikla, 93.29.</text:span></text:p>
      <text:p text:style-name="P233"><text:span text:style-name="T234">21</text:span><text:span text:style-name="T235">. Gimnazijos tikslas – plėtoti dvasines, intelektines ir fizines asmens galias, ugdyti aktyvų, kūrybingą, atsakingą pilietį, įgijusį bendrąsias ir esmines dalykines kompetencijas, būtinas tolesniam mokymuisi, profesinei karjerai ir savarankiškam gyvenimui.<text:s/></text:span></text:p>
      <text:p text:style-name="P236"><text:span text:style-name="T237">22</text:span><text:span text:style-name="T238">. Gimnazijos veiklos uždaviniai:<text:s/></text:span></text:p>
      <text:p text:style-name="P239"><text:span text:style-name="T240">22.1</text:span><text:span text:style-name="T241">. kokybiško ikimokyklinio ir priešmokyklinio ugdymo, pradinio, pagrindinio ir vidurinio išsilavinimo teikimas mokiniams;</text:span></text:p>
      <text:p text:style-name="P242"><text:span text:style-name="T243">22.2</text:span><text:span text:style-name="T244">. <text:s/>pagarbos gimtajai ir valstybinei lietuvių kalbai ugdymas;</text:span></text:p>
      <text:p text:style-name="P245"><text:span text:style-name="T246">22.3</text:span><text:span text:style-name="T247">. atskleisti ir plėtoti kūrybines mokinių galias, ugdyti meninę ir estetinę kompetenciją, padėti įsitraukti į kultūrinį bendruomenės gyvenimą, sudaryti sąlygas mokinių saviraiškai;<text:s/></text:span></text:p>
      <text:p text:style-name="P248"><text:span text:style-name="T249">22.4</text:span><text:span text:style-name="T250">. teikti mokiniams reikiamą švietimo pagalbą;</text:span></text:p>
      <text:p text:style-name="P251"><text:span text:style-name="T252">22.5</text:span><text:span text:style-name="T253">. sveikos ir saugios mokymo(-si) aplinkos užtikrinimas;</text:span></text:p>
      <text:p text:style-name="P254"><text:span text:style-name="T255">22.6</text:span><text:span text:style-name="T256">. bendradarbiauti su šalies ir užsienio mokyklomis. Organizuoti mokinių ir mokytojų išvykas į Lenkijos Respublikos mokymo įstaigas;</text:span></text:p>
      <text:p text:style-name="P257"><text:span text:style-name="T258">22.7</text:span><text:span text:style-name="T259">. organizuoti bendrus renginius su tėvais (globėjais, rūpintojais), nuolat bendradarbiauti. Aktyviai dalyvauti Maišiagalos bendruomenės gyvenime;</text:span></text:p>
      <text:p text:style-name="P260"><text:span text:style-name="T261">22.8</text:span><text:span text:style-name="T262">. aktyvinti ir skatinti savivaldos institucijų, komandų ir grupių bendradarbiavimą, įtakojant gimnazijos valdymą;</text:span></text:p>
      <text:p text:style-name="P263"><text:span text:style-name="T264">22.9</text:span><text:span text:style-name="T265">. aktyviai dalyvauti prevencinės veiklos projektuose, užtikrinti gimnazijos mokinių užimtumą bei organizuoti vasaros stovyklas;</text:span></text:p>
      <text:p text:style-name="P266"><text:span text:style-name="T267">22.10</text:span><text:span text:style-name="T268">. modernizuoti gimnazijos kabinetus;</text:span></text:p>
      <text:p text:style-name="P269"><text:span text:style-name="T270">22.11</text:span><text:span text:style-name="T271">. mokytojų kvalifikacijos kėlimo skatinimas.</text:span></text:p>
      <text:p text:style-name="P272"><text:span text:style-name="T273">23</text:span><text:span text:style-name="T274">. Gimnazijos <text:s/>funkcijos:<text:s/></text:span></text:p>
      <text:p text:style-name="P275"><text:span text:style-name="T276">23.1</text:span><text:span text:style-name="T277">. vadovaudamasi švietimo, mokslo ir sporto ministro tvirtinamomis Bendrosiomis programomis, atsižvelgdama į vietos ir Gimnazijos bendruomenės reikmes, taip pat mokinių poreikius ir interesus, konkretina ir individualizuoja ugdymo turinį;</text:span></text:p>
      <text:p text:style-name="P278"><text:span text:style-name="T279">23.2</text:span><text:span text:style-name="T280">. rengia pagrindinio ugdymo antrosios dalies ir vidurinio ugdymo programas papildančius bei mokinių poreikius tenkinančius šių programų modulius, neformaliojo vaikų švietimo programas;</text:span></text:p>
      <text:p text:style-name="P281"><text:span text:style-name="T282">23.3</text:span><text:span text:style-name="T283">. vykdo ikimokyklinio ugdymo, priešmokyklinio ugdymo, pradinio ugdymo, pagrindinio ugdymo pirmosios ir antrosios dalies bei vidurinio ugdymo, neformaliojo vaikų švietimo programas, mokymo sutartyse sutartus įsipareigojimus;</text:span></text:p>
      <text:p text:style-name="P284"><text:span text:style-name="T285">23.4</text:span><text:span text:style-name="T286">. užtikrina geros kokybės švietimą;</text:span></text:p>
      <text:p text:style-name="P287"><text:span text:style-name="T288">23.5</text:span><text:span text:style-name="T289">. vykdo pagrindinio ugdymo pasiekimų patikrinimą, brandos egzaminus Švietimo, mokslo ir sporto ministro nustatyta tvarka;<text:s/></text:span></text:p>
      <text:p text:style-name="P290"><text:span text:style-name="T291">23.6</text:span><text:span text:style-name="T292">. išduoda mokymosi pagal pradinio, pagrindinio ir vidurinio ugdymo programas pasiekimus įteisinančius dokumentus Švietimo, mokslo ir sporto ministro nustatyta tvarka;<text:s/></text:span></text:p>
      <text:p text:style-name="P293"><text:span text:style-name="T294">23.7</text:span><text:span text:style-name="T295">. užtikrina tautos bei savo krašto kultūros tęstinumą, puoselėja kultūrą, gimtąją kalbą, valstybinę kalbą, tautos tradicijas;<text:s/></text:span></text:p>
      <text:p text:style-name="P296"><text:span text:style-name="T297">23.8</text:span><text:span text:style-name="T298">. sudaro palankias sąlygas veikti mokinių ir jaunimo organizacijoms;</text:span></text:p>
      <text:p text:style-name="P299"><text:span text:style-name="T300">23.9</text:span><text:span text:style-name="T301">. teikia informacinę, psichologinę, socialinę pedagoginę, specialiąją pedagoginę pagalbą;</text:span></text:p>
      <text:p text:style-name="P302"><text:span text:style-name="T303">23.10</text:span><text:span text:style-name="T304">. vykdo mokinių sveikatos priežiūrą, profesinį orientavimą, ugdymo karjerai programą bei minimalios priežiūros priemones;</text:span></text:p>
      <text:p text:style-name="P305"><text:span text:style-name="T306">23.11</text:span><text:span text:style-name="T307">. ugdo specialiųjų ugdymosi poreikių mokinius pagal pritaikytas ir individualizuotas bendrąsias programas teisės aktų nustatyta tvarka;<text:s/></text:span></text:p>
      <text:p text:style-name="P308"><text:span text:style-name="T309">23.12</text:span><text:span text:style-name="T310">. organizuoja tėvų (globėjų, rūpintojų) pageidavimu jų mokamas papildomas paslaugas (būrelius, <text:s/>stovyklas, ekskursijas ir kitas) teisės aktų nustatyta tvarka;</text:span></text:p>
      <text:p text:style-name="P311"><text:span text:style-name="T312">23.13</text:span><text:span text:style-name="T313">. sudaro sąlygas darbuotojams tobulėti savo darbo srityje;</text:span></text:p>
      <text:p text:style-name="P314"><text:span text:style-name="T315">23.14</text:span><text:span text:style-name="T316">. užtikrina higienos normas, teisės aktų reikalavimus atitinkančią sveiką, saugią mokymosi ir darbo aplinką;</text:span></text:p>
      <text:p text:style-name="P317"><text:span text:style-name="T318">23.15</text:span><text:span text:style-name="T319">. kuria ugdymo turinio reikalavimams įgyvendinti reikiamą materialinę bazę, vadovaudamasi Švietimo, mokslo ir sporto ministro patvirtintais Švietimo aprūpinimo standartais;</text:span></text:p>
      <text:p text:style-name="P320"><text:span text:style-name="T321">23.16</text:span><text:span text:style-name="T322">. organizuoja mokinių maitinimą Gimnazijoje;</text:span></text:p>
      <text:p text:style-name="P323"><text:span text:style-name="T324">23.17</text:span><text:span text:style-name="T325">. viešai skelbia informaciją apie Gimnazijos veiklą teisės aktų nustatyta tvarka;</text:span></text:p>
      <text:p text:style-name="P326"><text:span text:style-name="T327">23.18</text:span><text:span text:style-name="T328">. vykdo ir dalyvauja šalies ir tarptautiniuose projektuose;</text:span></text:p>
      <text:p text:style-name="P329"><text:span text:style-name="T330">23.19</text:span><text:span text:style-name="T331">. atlieka Gimnazijos veiklos įsivertinimą;</text:span></text:p>
      <text:p text:style-name="P332"><text:span text:style-name="T333">23.20</text:span><text:span text:style-name="T334">. vykdo kitas Lietuvos Respublikos teisės aktuose ir šiuose Nuostatuose nustatytas funkcijas.</text:span></text:p>
      <text:p text:style-name="P335"><text:span text:style-name="T336">24</text:span><text:span text:style-name="T337">. Mokiniams išduodami mokymosi pasiekimus įteisinantys dokumentai Švietimo, mokslo ir sporto ministro nustatyta tvarka.</text:span></text:p>
      <text:p text:style-name="P338"/>
      <text:p text:style-name="P339"><text:span text:style-name="T340">III</text:span><text:span text:style-name="T341"><text:s/>SKYRIUS</text:span></text:p>
      <text:p text:style-name="P342"><text:span text:style-name="T343">GIMNAZIJOS TEISĖS IR PAREIGOS</text:span></text:p>
      <text:p text:style-name="P344"/>
      <text:p text:style-name="P345"><text:span text:style-name="T346">25</text:span><text:span text:style-name="T347">. Gimnazija, įgyvendindama jai pavestus tikslus ir uždavinius, atlikdama jai priskirtas funkcijas, turi teisę:</text:span></text:p>
      <text:p text:style-name="P348"><text:span text:style-name="T349">25.1</text:span><text:span text:style-name="T350">. parinkti mokymo metodus ir mokymosi veiklos būdus;</text:span></text:p>
      <text:p text:style-name="P351"><text:span text:style-name="T352">25.2</text:span><text:span text:style-name="T353">. kurti naujus mokymo ir mokymosi modelius, užtikrinančius kokybišką išsilavinimą;</text:span></text:p>
      <text:p text:style-name="P354"><text:span text:style-name="T355">25.3</text:span><text:span text:style-name="T356">. bendradarbiauti su savo veiklai įtakos turinčiais fiziniais ir juridiniais asmenimis;</text:span></text:p>
      <text:p text:style-name="P357"><text:span text:style-name="T358">25.4</text:span><text:span text:style-name="T359">. vykdyti šalies ir tarptautinius švietimo projektus;</text:span></text:p>
      <text:p text:style-name="P360"><text:span text:style-name="T361">25.5</text:span><text:span text:style-name="T362">. stoti ir jungtis į asociacijas, dalyvauti jų veikloje;</text:span></text:p>
      <text:p text:style-name="P363"><text:span text:style-name="T364">25.6</text:span><text:span text:style-name="T365">. gauti paramą Lietuvos Respublikos labdaros ir paramos įstatymo nustatyta tvarka;</text:span></text:p>
      <text:p text:style-name="P366"><text:span text:style-name="T367">25.7</text:span><text:span text:style-name="T368">. vykdyti viešuosius pirkimus;</text:span></text:p>
      <text:p text:style-name="P369"><text:span text:style-name="T370">25.8</text:span><text:span text:style-name="T371">. naudotis kitomis teisės aktų suteiktomis teisėmis.</text:span></text:p>
      <text:p text:style-name="P372"><text:span text:style-name="T373">26</text:span><text:span text:style-name="T374">. Gimnazija, įgyvendindama jai pavestus tikslą ir uždavinius, atlikdama jai priskirtas funkcijas, privalo:<text:s/></text:span></text:p>
      <text:p text:style-name="P375"><text:span text:style-name="T376">26.1</text:span><text:span text:style-name="T377">. užtikrinti sveiką, saugią, užkertančią kelią smurto, prievartos apraiškoms ir žalingiems įpročiams aplinką;<text:s/></text:span></text:p>
      <text:p text:style-name="P378"><text:span text:style-name="T379">26.2</text:span><text:span text:style-name="T380">. užtikrinti atvirumą vietos bendruomenei;<text:s/></text:span></text:p>
      <text:p text:style-name="P381"><text:span text:style-name="T382">26.3</text:span><text:span text:style-name="T383">. rūpintis mokytojų ir kitų ugdymo proceso dalyvių kvalifikacijos kėlimu;<text:s/></text:span></text:p>
      <text:p text:style-name="P384"><text:span text:style-name="T385">26.4</text:span><text:span text:style-name="T386">. vykdyti ugdymo programas;<text:s/></text:span></text:p>
      <text:p text:style-name="P387"><text:span text:style-name="T388">26.5</text:span><text:span text:style-name="T389">. sudaryti mokymo sutartis ir laikytis sutartų įsipareigojimų;<text:s/></text:span></text:p>
      <text:p text:style-name="P390"><text:span text:style-name="T391">26.6</text:span><text:span text:style-name="T392">. skelbti informaciją apie Gimnazijos vykdomas programas, jų pasirinkimo galimybes, priėmimo sąlygas, mokamas paslaugas, pedagogų kvalifikaciją, išorinio vertinimo rezultatus, gimnazijos bendruomenės tradicijas ir pasiekimus teisės aktų nustatyta tvarka;<text:s/></text:span></text:p>
      <text:p text:style-name="P393"><text:span text:style-name="T394">26.7</text:span><text:span text:style-name="T395">. užtikrinti geros kokybės švietimą;<text:s/></text:span></text:p>
      <text:p text:style-name="P396"><text:span text:style-name="T397">26.8</text:span><text:span text:style-name="T398">. vykdyti kitas pareigas, nustatytas Lietuvos Respublikos švietimo įstatyme ir kituose teisės aktuose.</text:span></text:p>
      <text:p text:style-name="P399"/>
      <text:p text:style-name="P400"><text:span text:style-name="T401">IV</text:span><text:span text:style-name="T402"><text:s/>SKYRIUS</text:span></text:p>
      <text:p text:style-name="P403"><text:span text:style-name="T404">GIMNAZIJOS VEIKLOS ORGANIZAVIMAS IR VALDYMAS</text:span></text:p>
      <text:p text:style-name="P405"/>
      <text:p text:style-name="P406"><text:span text:style-name="T407">27</text:span><text:span text:style-name="T408">. Gimnazijos veikla organizuojama pagal:</text:span></text:p>
      <text:p text:style-name="P409"><text:span text:style-name="T410">27.1</text:span><text:span text:style-name="T411">. direktoriaus patvirtintą Gimnazijos strateginį planą, kuriam yra pritarusios Gimnazijos taryba ir Vilniaus rajono savivaldybės vykdomoji institucija ar jos įgaliotas asmuo;</text:span></text:p>
      <text:p text:style-name="P412"><text:span text:style-name="T413">27.2</text:span><text:span text:style-name="T414">. direktoriaus patvirtintą Gimnazijos metinį veiklos planą, kuriam yra pritarusi Gimnazijos taryba;</text:span></text:p>
      <text:p text:style-name="P415"><text:span text:style-name="T416">27.3</text:span><text:span text:style-name="T417">. direktoriaus patvirtintą Gimnazijos ugdymo planą, kuriam yra pritarusios Gimnazijos taryba ir Vilniaus rajono savivaldybės vykdomoji institucija ar jos įgaliotas asmuo;</text:span></text:p>
      <text:p text:style-name="P418"><text:span text:style-name="T419">27.4</text:span><text:span text:style-name="T420">. <text:s/>direktoriaus patvirtintus tvarkos aprašus, taisykles, reglamentus.</text:span></text:p>
      <text:p text:style-name="P421"><text:span text:style-name="T422">28</text:span><text:span text:style-name="T423">. Gimnazijai vadovauja direktorius, kuris skiriamas viešo konkurso būdu penkeriems metams ir iš jų atleidžiamas Vilniaus rajono savivaldybės mero Lietuvos Respublikos teisės aktų nustatyta tvarka. Asmuo, siekiantis eiti švietimo įstaigos vadovo pareigas, privalo būti nepriekaištingos reputacijos ir atitikti švietimo, mokslo ir sporto ministro nustatytus kvalifikacinius reikalavimus.</text:span></text:p>
      <text:p text:style-name="P424"><text:span text:style-name="T425">29</text:span><text:span text:style-name="T426">. Gimnazijos direktorius tiesiogiai pavaldus ir atskaitingas Vilniaus rajono savivaldybės tarybai ir Vilniaus rajono savivaldybės merui.</text:span></text:p>
      <text:p text:style-name="P427"><text:span text:style-name="T428">30</text:span><text:span text:style-name="T429">. Gimnazijos direktorius:</text:span></text:p>
      <text:p text:style-name="P430"><text:span text:style-name="T431">30.1</text:span><text:span text:style-name="T432">. tvirtina Gimnazijos struktūrą ir pareigybių sąrašą, neviršijant nustatyto didžiausio leistino pareigybių skaičiaus;<text:s/></text:span></text:p>
      <text:p text:style-name="P433"><text:span text:style-name="T434">30.2</text:span><text:span text:style-name="T435">. organizuoja Gimnazijos darbą, kad būtų įgyvendintas Gimnazijos tikslas ir atliekamos nustatytos funkcijos;</text:span></text:p>
      <text:p text:style-name="P436"><text:span text:style-name="T437">30.3</text:span><text:span text:style-name="T438">. vadovauja Gimnazijos strateginio veiklos plano, metinio veiklos plano rengimui, jų įgyvendinimui, organizuoja ir koordinuoja Gimnazijos veiklą pavestoms funkcijoms atlikti, uždaviniams įgyvendinti, analizuoja ir vertina Gimnazijos veiklą, materialinius ir intelektinius išteklius;<text:s/></text:span></text:p>
      <text:p text:style-name="P439"><text:span text:style-name="T440">30.4</text:span><text:span text:style-name="T441">. nustato direktoriaus pavaduotojo (-ų) ugdymui veiklos sritis;<text:s/></text:span></text:p>
      <text:p text:style-name="P442"><text:span text:style-name="T443">30.5</text:span><text:span text:style-name="T444">. Lietuvos Respublikos darbo kodekso ir kitų teisės aktų nustatyta tvarka priima į darbą ir atleidžia iš jo Gimnazijos darbuotojus, skatina juos, sprendžia darbo pareigų pažeidimo klausimus;<text:s/></text:span></text:p>
      <text:p text:style-name="P445"><text:span text:style-name="T446">30.6</text:span><text:span text:style-name="T447">. tvirtina Gimnazijos mokytojų ir darbuotojų pareigybių aprašymus;<text:s/></text:span></text:p>
      <text:p text:style-name="P448"><text:span text:style-name="T449">30.7</text:span><text:span text:style-name="T450">. priima mokinius Vilniaus rajono savivaldybės tarybos nustatyta tvarka ir sudaro mokymo sutartis;<text:s/></text:span></text:p>
      <text:p text:style-name="P451"><text:span text:style-name="T452">30.8</text:span><text:span text:style-name="T453">. tvirtina Gimnazijos vidaus darbo tvarkos taisykles;<text:s/></text:span></text:p>
      <text:p text:style-name="P454"><text:span text:style-name="T455">30.9</text:span><text:span text:style-name="T456">. sudaro mokiniams ir darbuotojams saugias ir sveikatai nekenksmingas darbo sąlygas visais su mokymusi ir darbu susijusiais aspektais;<text:s/></text:span></text:p>
      <text:p text:style-name="P457"><text:span text:style-name="T458">30.10</text:span><text:span text:style-name="T459">. analizuoja Gimnazijos veiklos ir valdymo išteklių būklę ir atsako už Gimnazijos veiklos rezultatus;<text:s/></text:span></text:p>
      <text:p text:style-name="P460"><text:span text:style-name="T461">30.11</text:span><text:span text:style-name="T462">. leidžia įsakymus, kontroliuoja jų vykdymą;<text:s/></text:span></text:p>
      <text:p text:style-name="P463"><text:span text:style-name="T464">30.12</text:span><text:span text:style-name="T465">. sudaro komisijas, darbo grupes, metodines grupes, metodinę tarybą;<text:s/></text:span></text:p>
      <text:p text:style-name="P466"><text:span text:style-name="T467">30.13</text:span><text:span text:style-name="T468">. sudaro Gimnazijos vardu sutartis Gimnazijos funkcijoms vykdyti;<text:s/></text:span></text:p>
      <text:p text:style-name="P469"><text:span text:style-name="T470">30.14</text:span><text:span text:style-name="T471">. organizuoja Gimnazijos dokumentų saugojimą ir valdymą teisės aktų nustatyta tvarka;<text:s/></text:span></text:p>
      <text:p text:style-name="P472"><text:span text:style-name="T473">30.15</text:span><text:span text:style-name="T474">. teisės aktų nustatyta tvarka valdo, naudoja Gimnazijos turtą, lėšas ir jais disponuoja, rūpinasi intelektiniais, materialiniais, finansiniais, informaciniais ištekliais, užtikrina jų optimalų valdymą ir naudojimą;<text:s/></text:span></text:p>
      <text:p text:style-name="P475"><text:span text:style-name="T476">30.16</text:span><text:span text:style-name="T477">. rūpinasi metodinės veiklos organizavimu, darbuotojų profesiniu tobulėjimu, sudaro jiems sąlygas kelti kvalifikaciją, mokytojams ir pagalbos mokiniui specialistams galimybę atestuotis ir organizuoja jų atestaciją švietimo, mokslo ir sporto ministro nustatyta tvarka;<text:s/></text:span></text:p>
      <text:p text:style-name="P478"><text:span text:style-name="T479">30.17</text:span><text:span text:style-name="T480">. inicijuoja Gimnazijos savivaldos institucijų sudarymą ir skatina jų veiklą;<text:s/></text:span></text:p>
      <text:p text:style-name="P481"><text:span text:style-name="T482">30.18</text:span><text:span text:style-name="T483">.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text:span></text:p>
      <text:p text:style-name="P484"><text:span text:style-name="T485">30.19</text:span><text:span text:style-name="T486">. atstovauja Gimnazijai kitose institucijose;<text:s/></text:span></text:p>
      <text:p text:style-name="P487"><text:span text:style-name="T488">30.20</text:span><text:span text:style-name="T489">. dalį savo funkcijų teisės aktų nustatyta tvarka gali skirti direktoriaus pavaduotojui ugdymui;<text:s/></text:span></text:p>
      <text:p text:style-name="P490"><text:span text:style-name="T491">30.21</text:span><text:span text:style-name="T492">. kiekvienais metais teikia Gimnazijos bendruomenei ir Gimnazijos tarybai svarstyti bei viešai paskelbia savo metų veiklos ataskaitą;<text:s/></text:span></text:p>
      <text:p text:style-name="P493"><text:span text:style-name="T494">31</text:span><text:span text:style-name="T495">. Direktorius atsako už:<text:s/></text:span></text:p>
      <text:p text:style-name="P496"><text:span text:style-name="T497">31.1</text:span><text:span text:style-name="T498">. Lietuvos Respublikos įstatymų ir kitų teisės aktų, Vilniaus rajono savivaldybės tarybos sprendimų, mero potvarkių, savivaldybės vykdomosios institucijos įsakymų laikymąsi ir tinkamą jų įgyvendinimą Gimnazijoje;<text:s/></text:span></text:p>
      <text:p text:style-name="P499"><text:span text:style-name="T500">31.2</text:span><text:span text:style-name="T501">. tinkamą funkcijų atlikimą, nustatytų Gimnazijos tikslų ir uždavinių įgyvendinimą;<text:s/></text:span></text:p>
      <text:p text:style-name="P502"><text:span text:style-name="T503">31.3</text:span><text:span text:style-name="T504">.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s/></text:span></text:p>
      <text:p text:style-name="P505"><text:span text:style-name="T506">31.4</text:span><text:span text:style-name="T507">. demokratinį ugdymo įstaigos valdymą;<text:s/></text:span></text:p>
      <text:p text:style-name="P508"><text:span text:style-name="T509">31.5</text:span><text:span text:style-name="T510">. Pedagogų etikos kodekso reikalavimų laikymąsi;<text:s/></text:span></text:p>
      <text:p text:style-name="P511"><text:span text:style-name="T512">31.6</text:span><text:span text:style-name="T513">. skaidriai priimamus sprendimus;<text:s/></text:span></text:p>
      <text:p text:style-name="P514"><text:span text:style-name="T515">31.7</text:span><text:span text:style-name="T516">. bendruomenės narių informavimą;<text:s/></text:span></text:p>
      <text:p text:style-name="P517"><text:span text:style-name="T518">31.8</text:span><text:span text:style-name="T519">. pedagoginio ir nepedagoginio personalo profesinį tobulėjimą;<text:s/></text:span></text:p>
      <text:p text:style-name="P520"><text:span text:style-name="T521">31.9</text:span><text:span text:style-name="T522">. sveiką, saugią, užkertančią kelią bet kokioms smurto, prievartos apraiškoms ir žalingiems įpročiams aplinką;<text:s/></text:span></text:p>
      <text:p text:style-name="P523"><text:span text:style-name="T524">31.10</text:span><text:span text:style-name="T525">. gerą ir veiksmingą vaiko minimalios priežiūros priemonių įgyvendinimą;<text:s/></text:span></text:p>
      <text:p text:style-name="P526"><text:span text:style-name="T527">31.11</text:span><text:span text:style-name="T528">. Gimnazijos veiklos rezultatus;<text:s/></text:span></text:p>
      <text:p text:style-name="P529"><text:span text:style-name="T530">31.12</text:span><text:span text:style-name="T531">. bendradarbiavimu grįstų santykių užtikrinimą.<text:s/></text:span></text:p>
      <text:p text:style-name="P532"><text:span text:style-name="T533">32</text:span><text:span text:style-name="T534">. Gimnazijos mokytojų metodinei veiklai organizuoti sudaromos mokytojų metodinės grupės ir Metodinė taryba.</text:span></text:p>
      <text:p text:style-name="P535"><text:span text:style-name="T536">33</text:span><text:span text:style-name="T537">.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span></text:p>
      <text:p text:style-name="P538"><text:span text:style-name="T539">34</text:span><text:span text:style-name="T540">.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541"><text:span text:style-name="T542">35</text:span><text:span text:style-name="T543">. Metodinę tarybą sudaro metodinių grupių pirmininkai. Metodinei tarybai vadovauja tarybos narių išrinktas pirmininkas, o jos veiklą koordinuoja direktoriaus pavaduotojas ugdymui.</text:span></text:p>
      <text:p text:style-name="P544"><text:span text:style-name="T545">36</text:span><text:span text:style-name="T546">. Metodinės grupės nariai yra vieno ar kelių mokomųjų dalykų mokytojai. Metodinei grupei vadovauja grupės narių išrinktas pirmininkas. Metodinių grupių veiklą organizuoja Metodinės grupės pirmininkas, o koordinuoja <text:s/>direktoriaus pavaduotojas ugdymui.</text:span></text:p>
      <text:p text:style-name="P547"><text:span text:style-name="T548">37</text:span><text:span text:style-name="T549">. Gimnazijos metodinė taryba ir metodinės grupės veikia pagal direktoriaus patvirtintus metodinės tarybos ir metodinių grupių nuostatus.</text:span></text:p>
      <text:p text:style-name="P550"/>
      <text:p text:style-name="P551"/>
      <text:p text:style-name="P552"><text:span text:style-name="T553">V</text:span><text:span text:style-name="T554"><text:s/>SKYRIUS</text:span></text:p>
      <text:p text:style-name="P555"><text:span text:style-name="T556">GIMNAZIJOS SAVIVALDA</text:span></text:p>
      <text:p text:style-name="P557"/>
      <text:p text:style-name="P558"><text:span text:style-name="T559">38</text:span><text:span text:style-name="T560">. Gimnazijoje veikia gimnazijos savivaldos institucijos: Gimnazijos taryba, Mokytojų taryba, Mokinių taryba, Gimnazijos tėvų komitetas, klasių tėvų komitetai.</text:span></text:p>
      <text:p text:style-name="P561"><text:span text:style-name="T562">39</text:span><text:span text:style-name="T563">.<text:s/></text:span><text:span text:style-name="T564">Gimnazijos taryba</text:span><text:span text:style-name="T565"><text:s/>– aukščiausia Gimnazijos savivaldos institucija, sudaryta iš mokinių, mokytojų, tėvų (kitų atstovų pagal įstatymą) ir vietos bendruomenės atstovo. Už savo veiklą atsiskaito ją rinkusiems Gimnazijos bendruomenės nariams.<text:s/></text:span></text:p>
      <text:p text:style-name="P566"><text:span text:style-name="T567">40</text:span><text:span text:style-name="T568">. Gimnazijos taryba sudaroma iš 10 narių: 3 mokytojų, 3 tėvų (globėjų, rūpintojų), 3 mokinių, 1 vietos bendruomenės atstovo, ir veikia pagal Gimnazijos direktoriaus patvirtintus Tarybos nuostatus.<text:s/></text:span></text:p>
      <text:p text:style-name="P569"><text:span text:style-name="T570">41</text:span><text:span text:style-name="T571">. Gimnazijos tarybos nariu gali būti asmuo, turintis žinių ir gebėjimų, padedančių siekti Gimnazijos strateginių tikslų ir įgyvendinti Gimnazijos misiją.<text:s/></text:span></text:p>
      <text:p text:style-name="P572"><text:span text:style-name="T573">42</text:span><text:span text:style-name="T574">. Gimnazijos tarybos nariu negali būti:<text:s/></text:span></text:p>
      <text:p text:style-name="P575"><text:span text:style-name="T576">42.1</text:span><text:span text:style-name="T577">. Gimnazijos direktorius;<text:s/></text:span></text:p>
      <text:p text:style-name="P578"><text:span text:style-name="T579">42.2</text:span><text:span text:style-name="T580">. valstybės politikai, politinio (asmeninio) pasitikėjimo valstybės tarnautojai.<text:s/></text:span></text:p>
      <text:p text:style-name="P581"><text:span text:style-name="T582">43</text:span><text:span text:style-name="T583">. Gimnazijos tarybos narių rinkimo tvarka:<text:s/></text:span></text:p>
      <text:p text:style-name="P584"><text:span text:style-name="T585">43.1</text:span><text:span text:style-name="T586">. 3 mokytojų atstovai renkami Mokytojų tarybos posėdyje paprasta balsų dauguma pasirinktu balsavimo būdu (slaptu arba atviru);<text:s/></text:span></text:p>
      <text:p text:style-name="P587"><text:span text:style-name="T588">43.2</text:span><text:span text:style-name="T589">. 3 mokinių atstovai renkami iš klasių pasiūlytų kandidatų Mokinių savivaldos posėdyje paprasta balsų dauguma pasirinktu balsavimo būdu (slaptu arba atviru);<text:s/></text:span></text:p>
      <text:p text:style-name="P590"><text:span text:style-name="T591">43.3</text:span><text:span text:style-name="T592">. 3 tėvų (kitų atstovų pagal įstatymą) atstovai renkami tėvų susirinkime paprasta balsų dauguma pasirinktu balsavimo būdu (slaptu arba atviru);<text:s/></text:span></text:p>
      <text:p text:style-name="P593"><text:span text:style-name="T594">43.4</text:span><text:span text:style-name="T595">. vieno vietos bendruomenės atstovo kandidatūrą siūlo Maišiagalos seniūnija.<text:s/></text:span></text:p>
      <text:p text:style-name="P596"><text:span text:style-name="T597">44</text:span><text:span text:style-name="T598">. Gimnazijos tarybos sudėtį tvirtina Gimnazijos direktorius.<text:s/></text:span></text:p>
      <text:p text:style-name="P599"><text:span text:style-name="T600">45</text:span><text:span text:style-name="T601">. Gimnazijos tarybai vadovauja pirmininkas. Gimnazijos tarybos pirmininką pirmojo posėdžio metu atviru balsavimu renka Gimnazijos tarybos nariai vienam kadencijos laikotarpiui. Tarybos nariai gali atšaukti pirmininką.<text:s/></text:span></text:p>
      <text:p text:style-name="P602"><text:span text:style-name="T603">46</text:span><text:span text:style-name="T604">. Mokinys negali būti Gimnazijos tarybos pirmininku.<text:s/></text:span></text:p>
      <text:p text:style-name="P605"><text:span text:style-name="T606">47</text:span><text:span text:style-name="T607">. Gimnazijos direktorius Gimnazijos tarybos posėdžiuose gali dalyvauti kviestinio nario teisėmis.<text:s/></text:span></text:p>
      <text:p text:style-name="P608"><text:span text:style-name="T609">48</text:span><text:span text:style-name="T610">. Gimnazijos taryba renkama 3 kalendoriniams metams vienai kadencijai. Gimnazijos tarybos nariai gali būti taryboje ne ilgiau kaip dvi kadencijas. Pasibaigus Gimnazijos tarybos nario pirmajai trejų metų kadencijai, jo įgaliojimai nutrūksta, jei jis nėra išrinktas antrai kadencijai.<text:s/></text:span></text:p>
      <text:p text:style-name="P611"><text:span text:style-name="T612">49</text:span><text:span text:style-name="T613">. Nutrūkus Gimnazijos tarybos nario įgaliojimams pirma laiko, į jo vietą ta pačia tvarka išrenkamas naujas narys, atstovaujantis tėvams (kitiems atstovams pagal įstatymą), mokytojams, mokiniams ar vietos bendruomenei, priklausomai nuo to, kuriai grupei atstovavo buvęs Gimnazijos tarybos narys iki veikiančios Gimnazijos tarybos kadencijos pabaigos.<text:s/></text:span></text:p>
      <text:p text:style-name="P614"><text:span text:style-name="T615">50</text:span><text:span text:style-name="T616">. Gimnazijos tarybos posėdis yra teisėtas, jei jame dalyvauja 2/3 visų jos narių.<text:s/></text:span></text:p>
      <text:p text:style-name="P617"><text:span text:style-name="T618">51</text:span><text:span text:style-name="T619">. Gimnazijos tarybos nutarimai priimami dalyvaujančiųjų balsų dauguma.<text:s/></text:span></text:p>
      <text:p text:style-name="P620"><text:span text:style-name="T621">52</text:span><text:span text:style-name="T622">. Gimnazijos taryba:<text:s/></text:span></text:p>
      <text:p text:style-name="P623"><text:span text:style-name="T624">52.1</text:span><text:span text:style-name="T625">. teikia siūlymus dėl Gimnazijos strateginių tikslų, uždavinių ir jų įgyvendinimo priemonių, nustato Gimnazijos veiklos perspektyvas, pagrindines darbo kryptis;<text:s/></text:span></text:p>
      <text:p text:style-name="P626"><text:span text:style-name="T627">52.2</text:span><text:span text:style-name="T628">. pritaria Gimnazijos strateginiam planui, metiniam Gimnazijos veiklos planui, Gimnazijos ugdymo planui, Gimnazijos nuostatams bei kitiems Gimnazijos veiklą reglamentuojantiems dokumentams;<text:s/></text:span></text:p>
      <text:p text:style-name="P629"><text:span text:style-name="T630">52.3</text:span><text:span text:style-name="T631">. aptaria siūlymus dėl vadovėlių užsakymo, neformaliojo švietimo organizavimo principų;</text:span></text:p>
      <text:p text:style-name="P632"><text:span text:style-name="T633">52.4</text:span><text:span text:style-name="T634">. svarsto Gimnazijos lėšų naudojimo klausimus;<text:s/></text:span></text:p>
      <text:p text:style-name="P635"><text:span text:style-name="T636">52.5</text:span><text:span text:style-name="T637">. išklauso Gimnazijos direktoriaus metines veiklos ataskaitas ir teikia siūlymus Gimnazijos direktoriui dėl Gimnazijos veiklos tobulinimo;<text:s/></text:span></text:p>
      <text:p text:style-name="P638"><text:span text:style-name="T639">52.6</text:span><text:span text:style-name="T640">. teikia siūlymus dėl Gimnazijos darbo tobulinimo, saugių mokinių ir mokytojų darbo sąlygų sudarymo, talkina formuojant Gimnazijos materialinius, finansinius ir intelektinius išteklius;<text:s/></text:span></text:p>
      <text:p text:style-name="P641"><text:span text:style-name="T642">52.7</text:span><text:span text:style-name="T643">. sprendžia mokinių elgesio, skatinimo, nuobaudų skyrimo klausimus;<text:s/></text:span></text:p>
      <text:p text:style-name="P644"><text:span text:style-name="T645">52.8</text:span><text:span text:style-name="T646">. svarsto Gimnazijos direktoriaus teikiamus klausimus;<text:s/></text:span></text:p>
      <text:p text:style-name="P647"><text:span text:style-name="T648">52.9</text:span><text:span text:style-name="T649">. sprendžia kitus Gimnazijos darbui svarbius klausimus.<text:s/></text:span></text:p>
      <text:p text:style-name="P650"><text:span text:style-name="T651">53</text:span><text:span text:style-name="T652">. Gimnazijos tarybos nutarimai yra teisėti, jei jie neprieštarauja teisės aktams.<text:s/></text:span></text:p>
      <text:p text:style-name="P653"><text:span text:style-name="T654">54</text:span><text:span text:style-name="T655">. Gimnazijos taryba už savo veiklą kartą per metus atsiskaito Gimnazijos bendruomenei.<text:s/></text:span></text:p>
      <text:p text:style-name="P656"><text:span text:style-name="T657">55</text:span><text:span text:style-name="T658">.<text:s/></text:span><text:span text:style-name="T659">Mokytojų taryba</text:span><text:span text:style-name="T660"><text:s/>— nuolat veikianti Gimnazijos savivaldos institucija, svarstanti mokinių ugdymo rezultatus, pedagoginės veiklos tobulinimo formas ir metodus. Ją sudaro pavaduotojas ugdymui, visi Gimnazijoje dirbantys mokytojai, psichologas, logopedas, socialinis pedagogas, specialusis pedagogas, bibliotekininkas.<text:s/></text:span></text:p>
      <text:p text:style-name="P661"><text:span text:style-name="T662">56</text:span><text:span text:style-name="T663">. Mokytojų tarybos pirmininką,</text:span><text:span text:style-name="T664"><text:s/></text:span><text:span text:style-name="T665">jo pavaduotoją ir sekretorių renka tarybos nariai vieneriems kalendoriams metams balsų dauguma. Mokytojų tarybos pirmininkas, jo pavaduotojas ir sekretorius gali būti renkami dviem kadencijoms.</text:span></text:p>
      <text:p text:style-name="P666"><text:span text:style-name="T667">57</text:span><text:span text:style-name="T668">. Mokytojų tarybos posėdžiai šaukiami ne rečiau, kaip vieną kartą per semestrą, taip pat prasidedant ir baigiantis mokslo metams. Į posėdį gali būti kviečiami ir kitų Gimnazijos savivaldos institucijų atstovai. Prireikus gali būti sušauktas neeilinis Mokytojų tarybos posėdis. Posėdis yra teisėtas, jei jame dalyvauja ne mažiau kaip 2/3 tarybos narių.<text:s/></text:span></text:p>
      <text:p text:style-name="P669"><text:span text:style-name="T670">58</text:span><text:span text:style-name="T671">. Mokytojų tarybos nutarimai priimami dalyvaujančiųjų narių balsų dauguma.<text:s/></text:span></text:p>
      <text:p text:style-name="P672"><text:span text:style-name="T673">59</text:span><text:span text:style-name="T674">. Mokytojų taryba:<text:s/></text:span></text:p>
      <text:p text:style-name="P675"><text:span text:style-name="T676">59.1</text:span><text:span text:style-name="T677">. inicijuoja Gimnazijos kaitos procesus;<text:s/></text:span></text:p>
      <text:p text:style-name="P678"><text:span text:style-name="T679">59.2</text:span><text:span text:style-name="T680">. formuoja ir koreguoja veiklos tikslus ir uždavinius;<text:s/></text:span></text:p>
      <text:p text:style-name="P681"><text:span text:style-name="T682">59.3</text:span><text:span text:style-name="T683">. aptaria aktualius švietimo klausimus;<text:s/></text:span></text:p>
      <text:p text:style-name="P684"><text:span text:style-name="T685">59.4</text:span><text:span text:style-name="T686">. dalyvauja planuojant Gimnazijos veiklą;<text:s/></text:span></text:p>
      <text:p text:style-name="P687"><text:span text:style-name="T688">59.5</text:span><text:span text:style-name="T689">. pritaria ugdymo planui, įstaigos veiklos programai, analizuoja jų realizavimą;<text:s/></text:span></text:p>
      <text:p text:style-name="P690"><text:span text:style-name="T691">59.6</text:span><text:span text:style-name="T692">. svarsto mokymo programų įgyvendinimą, ugdymo ir mokymo rezultatus;<text:s/></text:span></text:p>
      <text:p text:style-name="P693"><text:span text:style-name="T694">59.7</text:span><text:span text:style-name="T695">. kartu su Gimnazijos specialistais sprendžia Gimnazijos mokinių sveikatos, saugos mokymosi, poilsio ir mitybos klausimus;<text:s/></text:span></text:p>
      <text:p text:style-name="P696"><text:span text:style-name="T697">59.8</text:span><text:span text:style-name="T698">. svarsto ir priima sprendimus dėl mokinių kėlimo į aukštesnę klasę;<text:s/></text:span></text:p>
      <text:p text:style-name="P699"><text:span text:style-name="T700">59.9</text:span><text:span text:style-name="T701">. svarsto ir priima nutarimus teisės aktų nustatytais ir Gimnazijos direktoriaus teikiamais klausimais;<text:s/></text:span></text:p>
      <text:p text:style-name="P702"><text:span text:style-name="T703">59.10</text:span><text:span text:style-name="T704">. renka atstovus į Gimnazijos tarybą, į mokytojų ir pagalbos mokiniui specialistų atestacijos komisiją ir į viešo konkurso laisvai direktoriaus vietai užimti komisiją.<text:s/></text:span></text:p>
      <text:p text:style-name="P705"><text:span text:style-name="T706">59.11</text:span><text:span text:style-name="T707">. Gimnazijoje veikia tėvų savivaldos institucija - Gimnazijos tėvų komitetas, kuris atstovauja mokinių tėvams (globėjams, rūpintojams).<text:s/></text:span></text:p>
      <text:p text:style-name="P708"><text:span text:style-name="T709">60</text:span><text:span text:style-name="T710">.<text:s/></text:span><text:span text:style-name="T711">Gimnazijos tėvų komitetas</text:span><text:span text:style-name="T712"><text:s/>susideda iš klasių tėvų atstovų.<text:s/></text:span></text:p>
      <text:p text:style-name="P713"><text:span text:style-name="T714">60.1</text:span><text:span text:style-name="T715"><text:s/>Kiekvienos klasės tėvai vieneriems metams išrenka po vieną atstovą į Gimnazijos tėvų komitetą. Gimnazijos tėvų (globėjų, rūpintojų) komiteto narių skaičius priklauso nuo klasių skaičiaus.</text:span></text:p>
      <text:p text:style-name="P716"><text:span text:style-name="T717">60.2</text:span><text:span text:style-name="T718">. Nutrūkus Gimnazijos tėvų komiteto nario įgaliojimams pirma laiko, naujas narys išrenkamas neeiliniame Klasės tėvų susirinkime.</text:span></text:p>
      <text:p text:style-name="P719"><text:span text:style-name="T720">60.3</text:span><text:span text:style-name="T721">. Gimnazijos tėvų komiteto narys gali būti renkamas trims kadencijoms.</text:span></text:p>
      <text:p text:style-name="P722"><text:span text:style-name="T723">60.4</text:span><text:span text:style-name="T724">. Tėvų komiteto nariai atviru balsavimu renka pirmininką;<text:s/></text:span></text:p>
      <text:p text:style-name="P725"><text:span text:style-name="T726">60.5</text:span><text:span text:style-name="T727">. Tėvų komiteto susirinkimai yra kviečiami prireikus, bet ne rečiau kaip du kartus per metus.<text:s/></text:span></text:p>
      <text:p text:style-name="P728"><text:span text:style-name="T729">61</text:span><text:span text:style-name="T730">. Tėvų komitetas gali:<text:s/></text:span></text:p>
      <text:p text:style-name="P731"><text:span text:style-name="T732">61.1</text:span><text:span text:style-name="T733">. steigti Gimnazijos tėvų fondą (įsteigus jam vadovauja ir vykdo darbą);<text:s/></text:span></text:p>
      <text:p text:style-name="P734"><text:span text:style-name="T735">61.2</text:span><text:span text:style-name="T736">. inicijuoti Gimnazijos patalpų remonto darbus;<text:s/></text:span></text:p>
      <text:p text:style-name="P737"><text:span text:style-name="T738">61.3</text:span><text:span text:style-name="T739">. teikti siūlymus dėl ugdymo proceso ir mokinių laisvalaikio organizavimo Gimnazijos tarybai, Mokytojų tarybai;<text:s/></text:span></text:p>
      <text:p text:style-name="P740"><text:span text:style-name="T741">61.4</text:span><text:span text:style-name="T742">. bendradarbiauti su kitomis Gimnazijos savivaldos institucijomis sprendžiant iškilusias problemas ir opiausius Gimnazijos gyvenimo klausimus;<text:s/></text:span></text:p>
      <text:p text:style-name="P743"><text:span text:style-name="T744">61.5</text:span><text:span text:style-name="T745">. organizuoti tėvų budėjimą Gimnazijos renginiuose;<text:s/></text:span></text:p>
      <text:p text:style-name="P746"><text:span text:style-name="T747">61.6</text:span><text:span text:style-name="T748">. talkininkauti Gimnazijai ieškant rėmėjų;<text:s/></text:span></text:p>
      <text:p text:style-name="P749"><text:span text:style-name="T750">61.7</text:span><text:span text:style-name="T751">. vykdyti paramos fondo lėšų priežiūrą.<text:s/></text:span></text:p>
      <text:p text:style-name="P752"><text:span text:style-name="T753">62</text:span><text:span text:style-name="T754">. Tėvų komiteto nariai apie savo veiklą informuoja juos rinkusius bendruomenės narius.</text:span></text:p>
      <text:p text:style-name="P755"><text:span text:style-name="T756">63</text:span><text:span text:style-name="T757">.<text:s/></text:span><text:span text:style-name="T758">Klasių tėvų komitetai</text:span><text:span text:style-name="T759"><text:s/>susideda iš 3 narių, išrinktų klasių tėvų susirinkimuose atviro balsavimo metu balsų dauguma vieneriems metams. Nutrūkus Klasės tėvų komiteto nario įgaliojimams pirma laiko, naujas narys išrenkamas neeiliniame Klasės tėvų susirinkime. Klasės tėvų komiteto narys gali būti renkamas trims kadencijoms.</text:span></text:p>
      <text:p text:style-name="P760"><text:span text:style-name="T761">64</text:span><text:span text:style-name="T762">. Klasių tėvų komitetas:</text:span></text:p>
      <text:p text:style-name="P763"><text:span text:style-name="T764">64.1</text:span><text:span text:style-name="T765">. padeda klasės vadovui spręsti ūkinius, klasės renginių organizavimo klausimus, <text:s/>kurti edukacinę aplinką, organizuoti išvykas;</text:span></text:p>
      <text:p text:style-name="P766"><text:span text:style-name="T767">64.2</text:span><text:span text:style-name="T768">. aptaria su klasės vadovu klasės mokinių lankomumo, elgesio ir pažangumo, saugumo, maitinimo klausimus;</text:span></text:p>
      <text:p text:style-name="P769"><text:span text:style-name="T770">64.3</text:span><text:span text:style-name="T771">. bendradarbiauja su Gimnazijos tėvų komitetu, mokytojais, Gimnazijos administracija.</text:span></text:p>
      <text:p text:style-name="P772"><text:span text:style-name="T773">65</text:span><text:span text:style-name="T774">. Gimnazijoje veikia<text:s/></text:span><text:span text:style-name="T775">Mokinių taryba</text:span><text:span text:style-name="T776">.</text:span></text:p>
      <text:p text:style-name="P777"><text:span text:style-name="T778">66</text:span><text:span text:style-name="T779">. Mokinių taryba yra laikoma aukščiausia mokinių savivaldos institucija. Mokinių taryba renkama vieneriems metams.</text:span></text:p>
      <text:p text:style-name="P780"><text:span text:style-name="T781">67</text:span><text:span text:style-name="T782">. Mokinių taryba:</text:span></text:p>
      <text:p text:style-name="P783"><text:span text:style-name="T784">67.1</text:span><text:span text:style-name="T785">. pagal kompetenciją inicijuoja ir organizuoja neformalųjį mokinių ugdymą, laisvalaikį, socialinę veiklą ir paramą;</text:span></text:p>
      <text:p text:style-name="P786"><text:span text:style-name="T787">67.2</text:span><text:span text:style-name="T788">. priima sprendimus dėl mokinių pasitarimų, susirinkimų ar kitokių sambūrių sušaukimo;</text:span></text:p>
      <text:p text:style-name="P789"><text:span text:style-name="T790">67.3</text:span><text:span text:style-name="T791">. bendradarbiauja su Gimnazijos administracija, kitomis savivaldos institucijomis, socialiniais partneriais, kitų mokyklų mokinių savivaldos institucijomis;</text:span></text:p>
      <text:p text:style-name="P792"><text:span text:style-name="T793">67.4</text:span><text:span text:style-name="T794">. inicijuoja mokinių elgesio taisyklių kūrimą, svarstymą ir priėmimą, prižiūri jų laikymąsi;</text:span></text:p>
      <text:p text:style-name="P795"><text:span text:style-name="T796">67.5</text:span><text:span text:style-name="T797">. padeda organizuoti mokinių socialinės pagalbos veiklą, organizuoja drausmės ir tvarkos palaikymo Gimnazijoje, žalingų įpročių prevencijos akcijas;</text:span></text:p>
      <text:p text:style-name="P798"><text:span text:style-name="T799">67.6</text:span><text:span text:style-name="T800">. svarsto ir suderina su Gimnazijos vadovybe, tvirtina svarbiausių Gimnazijos renginių planus;</text:span></text:p>
      <text:p text:style-name="P801"><text:span text:style-name="T802">67.7</text:span><text:span text:style-name="T803">. inicijuoja ir organizuoja mokinių atstovų rinkimą į Gimnazijos tarybą.</text:span></text:p>
      <text:p text:style-name="P804"><text:span text:style-name="T805">68</text:span><text:span text:style-name="T806">. Mokinių tarybos veiklą reglamentuoja mokinių tarybos nuostatai, kuriuos, suderinus su Gimnazijos taryba, tvirtina Gimnazijos direktorius.</text:span></text:p>
      <text:p text:style-name="P807"><text:span text:style-name="T808">69</text:span><text:span text:style-name="T809">. Dešimt mokinių tarybos narių renkami iš 8 IG-IVG klasių mokinių (po 2 mokinius iš kiekvienos klasės) atviru balsavimu visuotiniame mokinių susirinkime.</text:span></text:p>
      <text:p text:style-name="P810"><text:span text:style-name="T811">70</text:span><text:span text:style-name="T812">. Mokinių tarybos sudėtį, pasibaigus pavienių mokinių narystei taryboje dėl Gimnazijos baigimo, išvykimo iš jos ar kitų priežasčių, galima papildyti kandidatais, surinkusiais rinkimuose daugiausia balsų pagal sąrašą arba organizuojant papildomus rinkimus.</text:span></text:p>
      <text:p text:style-name="P813"><text:span text:style-name="T814">71</text:span><text:span text:style-name="T815">. Mokinių tarybos veiklai vadovauja pirmininkas, jam nesant — pirmininko pavaduotojas. Mokinių tarybos veiklą koordinuoja Gimnazijos direktoriaus paskirti mokytojai.<text:s/></text:span></text:p>
      <text:p text:style-name="P816"><text:span text:style-name="T817">72</text:span><text:span text:style-name="T818">. Mokinių tarybos pirmininkas, pavaduotojas, sekretorius renkami balsų dauguma tarybos posėdyje atviro balsavimo metu.</text:span></text:p>
      <text:p text:style-name="P819"><text:span text:style-name="T820">73</text:span><text:span text:style-name="T821">. <text:s/>Klasių mokinių komitetai renkami klasėse vieneriems metams atviro balsavimo metu balsų dauguma.<text:s/></text:span></text:p>
      <text:p text:style-name="P822"><text:span text:style-name="T823">73.1</text:span><text:span text:style-name="T824">. Dėl klasių mokinių komitetų narių skaičiaus, naujo nario paskyrimo vietoj iš mokyklos išvykusio klasės komiteto nario bei nario kadencijų skaičiaus sprendžia pačios klasių bendruomenės. <text:s text:c="4"/></text:span></text:p>
      <text:p text:style-name="P825"><text:span text:style-name="T826">73.2</text:span><text:span text:style-name="T827">. Klasių mokinių komitetams vadovauja klasės seniūnas, jam nesant — jo pavaduotojas.<text:s/></text:span></text:p>
      <text:p text:style-name="P828"><text:span text:style-name="T829">73.3. Klasės seniūną ir pavaduotoją renka visi klasės mokiniai atviro balsavimo metu balsų dauguma.<text:s/></text:span></text:p>
      <text:p text:style-name="P830"><text:span text:style-name="T831">73.4</text:span><text:span text:style-name="T832">. Klasių mokinių komitetai inicijuoja, kartu su klasių vadovais organizuoja veiklą klasėse, teikia siūlymus Mokinių tarybai.</text:span></text:p>
      <text:p text:style-name="P833"><text:span text:style-name="T834">74</text:span><text:span text:style-name="T835">. Gimnazijos savivaldos institucijos veikia bendradarbiaudamos tarpusavyje ir su kitomis Gimnazijos savivaldos institucijomis.</text:span></text:p>
      <text:p text:style-name="P836"><text:span text:style-name="T837">75</text:span><text:span text:style-name="T838">. Gimnazija <text:s/>prireikus gali keisti Gimnazijoje susiformavusią savivaldos institucijų sistemą.</text:span></text:p>
      <text:p text:style-name="P839"/>
      <text:p text:style-name="P840"><text:span text:style-name="T841">VI</text:span><text:span text:style-name="T842"><text:s/>SKYRIUS</text:span></text:p>
      <text:p text:style-name="P843"><text:span text:style-name="T844">DARBUOTOJŲ PRIĖMIMAS Į DARBĄ, JŲ DARBO APMOKĖJIMO TVARKA IR ATESTACIJA</text:span></text:p>
      <text:p text:style-name="P845"/>
      <text:p text:style-name="P846"><text:span text:style-name="T847">76</text:span><text:span text:style-name="T848">. Darbuotojai į darbą Gimnazijoje priimami ir atleidžiami iš jo Lietuvos Respublikos darbo kodekso ir kitų teisės aktų nustatyta tvarka.</text:span></text:p>
      <text:p text:style-name="P849"><text:span text:style-name="T850">77</text:span><text:span text:style-name="T851">. Gimnazijos darbuotojams už darbą mokama Lietuvos Respublikos įstatymų ir kitų teisės aktų nustatyta tvarka.</text:span></text:p>
      <text:p text:style-name="P852"><text:span text:style-name="T853">78</text:span><text:span text:style-name="T854">. Gimnazijos direktoriaus pavaduotojas ugdymui, mokytojai ir pagalbos mokiniui specialistai atestuojasi ir kvalifikaciją tobulina Lietuvos Respublikos įstatymų, Lietuvos Respublikos Vyriausybės nutarimų, Lietuvos Respublikos švietimo, mokslo ir sporto ministro įsakymų nustatyta tvarka.</text:span></text:p>
      <text:p text:style-name="P855"><text:span text:style-name="T856">79</text:span><text:span text:style-name="T857">. Gimnazijos direktoriaus, jo pavaduotojo ugdymui veiklos vertinimas vykdomas teisės aktų nustatyta tvarka.</text:span></text:p>
      <text:p text:style-name="P858"/>
      <text:p text:style-name="P859"/>
      <text:p text:style-name="P860"><text:span text:style-name="T861">VII</text:span><text:span text:style-name="T862"><text:s/></text:span><text:span text:style-name="T863">SKYRIUS</text:span></text:p>
      <text:p text:style-name="P864"><text:span text:style-name="T865">GIMNAZIJOS TURTAS, LĖŠOS, JŲ NAUDOJIMO TVARKA, FINANSINĖS VEIKLOS KONTROLĖ IR GIMNAZIJOS VEIKLOS PRIEŽIŪRA</text:span></text:p>
      <text:p text:style-name="P866"/>
      <text:p text:style-name="P867"><text:span text:style-name="T868">80</text:span><text:span text:style-name="T869">. Gimnazija valdo patikėjimo teise perduotą Vilniaus rajono savivaldybės turtą, naudoja ir disponuoja juo pagal įstatymus Vilniaus rajono savivaldybės tarybos priimtų sprendimų nustatyta tvarka.</text:span></text:p>
      <text:p text:style-name="P870"><text:span text:style-name="T871">81</text:span><text:span text:style-name="T872">. Gimnazijos lėšos:</text:span></text:p>
      <text:p text:style-name="P873"><text:span text:style-name="T874">81.1</text:span><text:span text:style-name="T875">. valstybės biudžeto specialiųjų tikslinių dotacijų savivaldybės biudžetui skirtos lėšos ir Vilniaus rajono savivaldybės biudžeto lėšos, skiriamos pagal patvirtintas sąmatas;</text:span></text:p>
      <text:p text:style-name="P876"><text:span text:style-name="T877">81.2</text:span><text:span text:style-name="T878">. pajamos už teikiamas paslaugas;</text:span></text:p>
      <text:p text:style-name="P879"><text:span text:style-name="T880">81.3</text:span><text:span text:style-name="T881">. fondų, organizacijų, kitų juridinių ir fizinių asmenų dovanotos ar kitaip teisėtais būdais perduotos lėšos, tikslinės paskirties lėšos pagal pavedimus;</text:span></text:p>
      <text:p text:style-name="P882"><text:span text:style-name="T883">81.4</text:span><text:span text:style-name="T884">. projektų lėšos;</text:span></text:p>
      <text:p text:style-name="P885"><text:span text:style-name="T886">81.5</text:span><text:span text:style-name="T887">. kitos teisėtu būdu įgytos lėšos.</text:span></text:p>
      <text:p text:style-name="P888"><text:span text:style-name="T889">82</text:span><text:span text:style-name="T890">. Gimnazija turi savo atsiskaitomąją sąskaitą banke. Tai savanoriški asmenų, organizacijų ir įmonių įnašai, užsienio valstybių organizacijų bei piliečių, taip pat tarptautinių organizacijų aukojamos lėšos.</text:span></text:p>
      <text:p text:style-name="P891"><text:span text:style-name="T892">83</text:span><text:span text:style-name="T893">. Lėšos naudojamos teisės aktų nustatyta tvarka.</text:span></text:p>
      <text:p text:style-name="P894"><text:span text:style-name="T895">84</text:span><text:span text:style-name="T896">. Gimnazija buhalterinę apskaitą organizuoja ir finansinę atskaitomybę tvarko teisės aktų nustatyta tvarka.</text:span></text:p>
      <text:p text:style-name="P897"><text:span text:style-name="T898">85</text:span><text:span text:style-name="T899">. Gimnazijos finansinė veikla kontroliuojama teisės aktų nustatyta tvarka.</text:span></text:p>
      <text:p text:style-name="P900"><text:span text:style-name="T901">86</text:span><text:span text:style-name="T902">. Gimnazijos veiklos priežiūrą teisės aktų nustatyta tvarka atlieka Vilniaus rajono savivaldybės vykdomoji institucija, prireikus pasitelkdama išorinius vertintojus.</text:span></text:p>
      <text:p text:style-name="P903"/>
      <text:p text:style-name="P904"><text:span text:style-name="T905">VIII</text:span><text:span text:style-name="T906"><text:s/>SKYRIUS</text:span></text:p>
      <text:p text:style-name="P907"><text:span text:style-name="T908">BAIGIAMOSIOS NUOSTATOS</text:span></text:p>
      <text:p text:style-name="P909"/>
      <text:p text:style-name="P910"><text:span text:style-name="T911">87</text:span><text:span text:style-name="T912">. Gimnazija turi interneto svetainę, atitinkančią teisės aktų nustatytus reikalavimus.</text:span></text:p>
      <text:p text:style-name="P913"><text:span text:style-name="T914">88</text:span><text:span text:style-name="T915">. Gimnazijos vieši pranešimai, kuriuos pagal Lietuvos Respublikos teisės aktus reikia skelbti viešai, skelbiami Gimnazijos interneto svetainėje</text:span><text:span text:style-name="T916"><text:s/></text:span><text:span text:style-name="T917">www.obrembskio.vilniausr.lm.lt, vietinėje spaudoje, prireikus teisės aktų nustatyta tvarka įstaigos savininko teises ir pareigas įgyvendinančios institucijos interneto svetainėje.</text:span></text:p>
      <text:p text:style-name="P918"><text:span text:style-name="T919">89</text:span><text:span text:style-name="T920">. Gimnazijos nuostatus, jų pakeitimus ir papildymus svarsto ir derina Gimnazijos taryba, savo sprendimu tvirtina Vilniaus rajono savivaldybės taryba.</text:span></text:p>
      <text:p text:style-name="P921"><text:span text:style-name="T922">90</text:span><text:span text:style-name="T923">. Nuostatų pakeitimus ar papildymus gali inicijuoti savininko teises ir pareigas įgyvendinanti institucija, Gimnazijos taryba bei Gimnazijos direktorius, atsižvelgdamas į įvykusius pokyčius dėl Gimnazijos statuso pakeitimo ir kitas priežastis.</text:span></text:p>
      <text:p text:style-name="P924"><text:span text:style-name="T925">91</text:span><text:span text:style-name="T926">. Gimnazija registruojama teisės aktų nustatyta tvarka.</text:span></text:p>
      <text:p text:style-name="P927"><text:span text:style-name="T928">92</text:span><text:span text:style-name="T929">. Gimnazija reorganizuojama, likviduojama ar pertvarkoma, vykdoma Gimnazijos struktūros pertvarka Civilinio kodekso ir kitų teisės aktų nustatyta tvarka.</text:span></text:p>
      <text:p text:style-name="P930"><text:span text:style-name="T931">93</text:span><text:span text:style-name="T932">.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 Pranešimuose turi būti nurodyta visa informacija, kurią pateikti reikalauja Lietuvos Respublikos civilinis kodeksas ir Lietuvos Respublikos biudžetinių įstaigų įstatymas.</text:span></text:p>
      <text:p text:style-name="P933"><text:span text:style-name="T934">94</text:span><text:span text:style-name="T935">. 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936"><text:span text:style-name="T937">________________________________________</text:span></text:p>
      <text:p text:style-name="P938"/>
      <text:p text:style-name="P939"/>
      <text:p text:style-name="P940"/>
      <text:p text:style-name="P941">SUDERINTA</text:p>
      <text:p text:style-name="P942">Vilniaus r. Maišiagalos kun. Juzefo Obrembskio<text:s/></text:p>
      <text:p text:style-name="P943">gimnazijos tarybos 2022 m. rugpjūčio 31 d.</text:p>
      <text:p text:style-name="P944">posėdžio protokoliniu nutarimu<text:s/></text:p>
      <text:p text:style-name="P945">(Protokolas Nr. V2-02)</text:p>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65"><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2-10-10T07:42:00Z</meta:creation-date>
    <dc:date>2022-10-10T07:42:00Z</dc:date>
    <meta:template xlink:href="Normal.dotm" xlink:type="simple"/>
    <meta:editing-cycles>2</meta:editing-cycles>
    <meta:editing-duration>PT0S</meta:editing-duration>
    <meta:document-statistic meta:page-count="10" meta:paragraph-count="179" meta:word-count="4092" meta:character-count="35670" meta:row-count="774" meta:non-whitespace-character-count="31757"/>
  </office:meta>
</office:document-meta>
</file>