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style:punctuation-wrap="simple" fo:text-align="justify" style:vertical-align="baseline"/>
      <style:text-properties fo:font-size="4pt" style:font-size-asian="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middle" fo:line-height="150%"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font-style="italic" style:font-style-asian="italic" style:font-style-complex="italic" fo:color="#000000"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ŽEMĖS ŪKIO MINISTRO 2014 M. KOVO 12 D. ĮSAKYMO NR. 3D-138</text:span><text:span text:style-name="T18"><text:s/>„DĖL LIETUVOS KAIMO PLĖTROS 2007–2013 METŲ PROGRAMOS PRIEMONĖS „TECHNINĖ PAGALBA“ VEIKLOS SRITIES „NACIONALINIS KAIMO TINKLAS“ PAPILDOMO 2013–2014 METŲ IR 2015 M. VEIKSMŲ PLANO RENGIMO IR ĮGYVENDINIMO TAISYKLIŲ PATVIRTINIMO“ PAKEITIMO</text:span></text:p>
      <text:p text:style-name="P19"/>
      <text:p text:style-name="P20">2014 m. gruodžio 3 d. Nr. 3D-920</text:p>
      <text:p text:style-name="P21">Vilnius</text:p>
      <text:p text:style-name="P22"/>
      <text:p text:style-name="P23"/>
      <text:p text:style-name="P24"><text:span text:style-name="T25">P a k e i č i u<text:s/></text:span><text:span text:style-name="T26">Lietuvos kaimo plėtros 2007–2013 metų programos priemonės „Techninė pagalba“ veiklos srities „Nacionalinis kaimo tinklas“ papildomo 2013–2014 metų ir 2015 metų veiksmų plano rengimo ir įgyvendinimo taisykles, patvirtintas<text:s/></text:span><text:span text:style-name="T27">Lietuvos Respublikos žemės ūkio ministro 2014 m. kovo 12 d. įsakymu Nr. 3D-138 „Dėl<text:s/></text:span><text:span text:style-name="T28">Lietuvos kaimo plėtros 2007–2013 metų programos priemonės „Techninė pagalba“ veiklos srities „Nacionalinis kaimo tinklas“ papildomo 2013–2014 metų ir 2015 metų veiksmų plano rengimo ir įgyvendinimo taisyklių patvirtinimo</text:span><text:span text:style-name="T29">“:<text:s/></text:span></text:p>
      <text:p text:style-name="P30"><text:span text:style-name="T31">1</text:span><text:span text:style-name="T32">. Pakeičiu 33 punktą ir jį išdėstau taip:</text:span></text:p>
      <text:p text:style-name="P33"><text:span text:style-name="T34">„</text:span><text:span text:style-name="T35">33</text:span><text:span text:style-name="T36">.<text:s/></text:span><text:span text:style-name="T37">Projektas turi būti baigtas įgyvendinti ir paskutinis mokėjimo prašymas turi būti pateiktas ne vėliau kaip iki 2015 m. birželio 30 d. Pagal penktąją ar šeštąją kryptį įgyvendinamas projektas, kurio renginiai vyks 2015 metų trečią ir (arba) ketvirtą ketvirtį, turi būti baigtas įgyvendinti ir paskutinis mokėjimo prašymas turi būti pateiktas ne vėliau kaip iki 2015 m. lapkričio 16 d.</text:span><text:span text:style-name="T38">“</text:span></text:p>
      <text:p text:style-name="P39"><text:span text:style-name="T40">2</text:span><text:span text:style-name="T41">.<text:s/></text:span><text:span text:style-name="T42">Pakeičiu 87 punktą ir jį išdėstau taip:</text:span></text:p>
      <text:p text:style-name="P43"><text:span text:style-name="T44">„</text:span><text:span text:style-name="T45">87</text:span><text:span text:style-name="T46">.<text:s/></text:span><text:span text:style-name="T47">Paskutinis mokėjimo prašymas turi būti pateiktas ne vėliau kaip iki 2015 m. birželio 30  d. Pagal penktąją ar šeštąją kryptį įgyvendinamo projekto, kurio renginiai vyks 2015 metų trečią ir (arba) ketvirtą ketvirtį, paskutinis mokėjimo prašymas turi būti pateiktas ne vėliau kaip iki 2015 m. lapkričio 16 d.</text:span><text:span text:style-name="T48">“</text:span></text:p>
      <text:p text:style-name="P49"><text:span text:style-name="T50">3</text:span><text:span text:style-name="T51">.<text:s/></text:span><text:span text:style-name="T52">Pakeičiu 88 punktą ir jį išdėstau taip:</text:span></text:p>
      <text:p text:style-name="P53"><text:span text:style-name="T54">„</text:span><text:span text:style-name="T55">88</text:span><text:span text:style-name="T56">.</text:span><text:span text:style-name="T57"><text:s/></text:span><text:span text:style-name="T58">Pavėluotai pateikus mokėjimo prašymą, išskyrus pateiktą pavėluotai dėl nenugalimos jėgos<text:s/></text:span><text:span text:style-name="T59">(</text:span><text:span text:style-name="T60">force majeure</text:span><text:span text:style-name="T61">)<text:s/></text:span><text:span text:style-name="T62">aplinkybių, taikomos sankcijos, nustatytos Programos administravimo<text:s/></text:span><text:soft-page-break/><text:span text:style-name="T63">taisyklėse. Pavėluotai teikiami mokėjimo prašymai priimami 60 darbo dienų nuo paramos paraiškoje numatytų terminų, bet ne vėliau nei iki 2015 m. lapkričio 16 d.</text:span><text:span text:style-name="T64">“</text:span></text:p>
      <text:p text:style-name="P65"/>
      <text:p text:style-name="P66"/>
      <text:p text:style-name="P67"/>
      <text:p text:style-name="P68"><text:span text:style-name="T69">Žemės ūkio ministrė</text:span><text:span text:style-name="T7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style:vertical-align="baseline">
        <style:tab-stops>
          <style:tab-stop style:type="center" style:position="2.884in"/>
          <style:tab-stop style:type="left" style:position="3.2708in"/>
          <style:tab-stop style:type="center" style:position="3.384in"/>
          <style:tab-stop style:type="right" style:position="5.768in"/>
        </style:tab-stops>
      </style:paragraph-properties>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tab/></text:span><text:span text:style-name="T4"><text:tab/></text:span><text:span text:style-name="T5"><text:tab/></text:span><text:page-number text:fixed="false">2</text:page-number></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2-03T14:55:00Z</meta:creation-date>
    <dc:date>2014-12-03T14:55:00Z</dc:date>
    <meta:template xlink:href="Normal" xlink:type="simple"/>
    <meta:editing-cycles>1</meta:editing-cycles>
    <meta:editing-duration>PT0S</meta:editing-duration>
    <meta:document-statistic meta:page-count="2" meta:paragraph-count="16" meta:word-count="322" meta:character-count="2180" meta:row-count="69" meta:non-whitespace-character-count="1874"/>
  </office:meta>
</office:document-meta>
</file>