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pt" fo:country="BR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3.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/text:span><text:span text:style-name="T15"><text:s/>SUTIKIMO UAB „The british school of vilnius“ VYKDYTI<text:s/></text:span><text:span text:style-name="T16">ANGLIJOS NACIONALINĘ UGDYMO PROGRAMĄ (1 IR 2 PAKOPOS)<text:s/></text:span><text:span text:style-name="T17">IŠDAVIMO</text:span></text:p>
      <text:p text:style-name="P18"/>
      <text:p text:style-name="P19">2019 m. lapkričio 14 d. Nr. V-1296</text:p>
      <text:p text:style-name="P20">Vilnius</text:p>
      <text:p text:style-name="P21"/>
      <text:p text:style-name="P22"/>
      <text:p text:style-name="P23"><text:span text:style-name="T24">Vadovaudamasis<text:s/></text:span><text:span text:style-name="T25">Lietuvos Respublikos švietimo įstatymo 72 straipsnio 1 dalimi, Sutikimo vykdyti<text:s/></text:span><text:span text:style-name="T26">užsienio valstybių ir tarptautinių organizacijų švietimo programas</text:span><text:span text:style-name="T27"> </text:span><text:span text:style-name="T28">(išskyrus aukštojo mokslo studijų progr</text:span><text:span text:style-name="T29">amas) išdavimo, galiojimo sustabdymo ir galiojimo panaikinimo tvarkos aprašo, patvirtinto Lietuvos Respublikos Vyriausybės 2012 m. birželio 6 d. nutarimu Nr. 649 „Dėl Sutikimo vykdyti užsienio valstybių ir tarptautinių organizacijų švietimo programas</text:span><text:span text:style-name="T30"> </text:span><text:span text:style-name="T31">(išsk</text:span><text:span text:style-name="T32">yrus aukštojo mokslo studijų programas) išdavimo, galiojimo sustabdymo ir galiojimo panaikinimo tvarkos aprašo patvirtinimo“, 11 punktu ir atsižvelgdamas į Lietuvos Respublikos Vyriausybės 2019 m. spalio 30 d. nutarimą Nr. 1078 „Dėl pritarimo išduoti sutik</text:span><text:span text:style-name="T33">imą UAB „The British School of Vilnius“ vykdyti Anglijos nacionalinę ugdymo programą (1 ir 2 pakopos)“,</text:span></text:p>
      <text:p text:style-name="P34"><text:span text:style-name="T35">s u t i n k u, kad UAB „The British School of Vilnius“ (kodas 304793605), kurios buveinė / mokymo vieta – Vilnius, Nemenčinės pl. 48,<text:s/></text:span><text:span text:style-name="T36">vykdytų Anglijos</text:span><text:span text:style-name="T37"><text:s/>nacionalinę ugdymo programą (1 ir 2 pakopos).</text:span></text:p>
      <text:p text:style-name="P38"/>
      <text:p text:style-name="P39"/>
      <text:p text:style-name="P40"/>
      <text:p text:style-name="P41"><text:span text:style-name="T42">Švietimo, mokslo ir sporto ministras<text:s/></text:span><text:span text:style-name="T4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868e400-ed3a-493a-932e-c045a7fb567a</dc:title>
    <meta:initial-creator>Giedrė Vėsulaitė</meta:initial-creator>
    <dc:creator>adlibuser</dc:creator>
    <meta:creation-date>2019-11-14T12:07:00Z</meta:creation-date>
    <dc:date>2019-11-14T12:07:00Z</dc:date>
    <meta:print-date>2013-08-26T12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tvirtinimo</meta:user-defined>
    <meta:document-statistic meta:page-count="1" meta:paragraph-count="32" meta:word-count="175" meta:character-count="1290" meta:row-count="229" meta:non-whitespace-character-count="1147"/>
  </office:meta>
</office:document-meta>
</file>