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Arial" style:font-name-complex="Arial" fo:color="#000000" fo:font-size="10pt" style:font-size-asian="10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ar" style:country-asian="SA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GENETIŠKAI MODIFIKUOTŲ ORGANIZMŲ ĮSTATYMO PAPILDYMO 12</text:span><text:span text:style-name="T19">1</text:span><text:span text:style-name="T20"><text:s/>STRAIPSNIU ĮSTATYMO PROJEKTO NR. XIP-767(2)</text:span></text:p>
      <text:p text:style-name="P21"/>
      <text:p text:style-name="P22"><text:span text:style-name="T23">_______________</text:span><text:span text:style-name="T24"><text:s/>Nr.<text:s/></text:span><text:span text:style-name="T25">____</text:span><text:span text:style-name="T26"><text:line-break/>Vilnius</text:span></text:p>
      <text:p text:style-name="P27"/>
      <text:p text:style-name="P28"><text:span text:style-name="T29">Vadovaudamasi Lietuvos Respublikos Seimo statuto 138 straipsnio 3 dalimi ir atsižvelgdama į Lietuvos Respublikos Seimo valdybos 2015 m. balandžio 24 d. sprendimo Nr. SV-S-1021 „Dėl įstatymų projektų išvadų“ 1 punktą, Lietu</text:span><text:span text:style-name="T30">vos Respublikos Vyriausybė</text:span><text:span text:style-name="T31"><text:s/>nutari</text:span><text:span text:style-name="T32">a:</text:span></text:p>
      <text:p text:style-name="P33"><text:span text:style-name="T34">Iš esmės pritarti Lietuvos Respublikos genetiškai modifikuotų organizmų įstatymo papildymo<text:s/></text:span><text:span text:style-name="T35">12</text:span><text:span text:style-name="T36">1</text:span><text:span text:style-name="T37"><text:s/></text:span><text:span text:style-name="T38">straipsniu įstatymo projektui Nr. XIP-767(2) (toliau – Įstatymo projektas), tačiau pasiūlyti Lietuvos Respublikos Seimui<text:s/></text:span><text:span text:style-name="T39">tobulinti Įstatymo projektą atsižvelgiant į šiuos pasiūlymus:</text:span></text:p>
      <text:p text:style-name="P40"><text:span text:style-name="T41">1</text:span><text:span text:style-name="T42">.</text:span><text:span text:style-name="T43"><text:tab/>Siekiant Įstatymo projekto tikslo – sudaryti galimybę vartotojui gauti aiškią ir išsamią informaciją apie genetiškai modifikuotų organizmų buvimą maisto produktuose, kad jis galėtų savo n</text:span><text:span text:style-name="T44">uožiūra rinktis produktus su genetiškai modifikuotais organizmais ar be jų, – Įstatymo projekto 1 straipsnyje dėstomą Lietuvos Respublikos genetiškai modifikuotų organizmų įstatymo 12</text:span><text:span text:style-name="T45">1</text:span><text:span text:style-name="T46"><text:s/>straipsnio 1 dalį reikėtų papildyti – nurodyti, kad</text:span><text:span text:style-name="T47"><text:s/></text:span><text:span text:style-name="T48">informaciniai užraš</text:span><text:span text:style-name="T49">ai apie genetiškai modifikuotų organizmų naudojimą maisto produktuose turi būti pateikiami Lietuvos Respublikoje parduodamų maisto produktų etiketėse.</text:span></text:p>
      <text:p text:style-name="P50"><text:span text:style-name="T51">2</text:span><text:span text:style-name="T52">.</text:span><text:span text:style-name="T53"><text:tab/>Derėtų atkreipti dėmesį į Įstatymo projekte dėstomas Lietuvos Respublikos genetiškai modifikuotų<text:s/></text:span><text:span text:style-name="T54">organizmų įstatymo 12</text:span><text:span text:style-name="T55">1</text:span><text:span text:style-name="T56"><text:s/>straipsnio 2 ir 3 dalis, kuriose nustatyta, kad ženklinant maisto produktus būtina pateikti įspėjamuosius užrašus apie genetiškai modifikuotų organizmų neaiškų ir neištirtą poveikį žmogaus sveikatai. Tačiau toks įspėjamasis užrašas g</text:span><text:span text:style-name="T57">alėtų klaidinti vartotojus, nes visais atvejais į rinką turi būti teikiamas saugos, kokybės ir tvarkymo reikalavimus atitinkantis maistas (Lietuvos Respublikos maisto įstatymo 4 straipsnio 1 dalis), be to,</text:span><text:span text:style-name="T58"><text:s/></text:span><text:span text:style-name="T59">genetiškai modifikuotų organizmų ir genetiškai mod</text:span><text:span text:style-name="T60">ifikuotų produktų teikimo į rinką saugos kontrolę ir rinkos priežiūrą pagal kompetenciją atlieka Valstybinė maisto ir veterinarijos tarnyba, Lietuvos Respublikos žemės ūkio ministerija ir Lietuvos Respublikos sveikatos apsaugos ministerija ar jų įgaliotos<text:s/></text:span><text:span text:style-name="T61">institucijos (Lietuvos Respublikos genetiškai modifikuotų organizmų įstatymo 8 straipsnis). Todėl reikėtų atsisakyti Įstatymo projekto 1 straipsnyje dėstomų Lietuvos Respublikos genetiškai modifikuotų organizmų įstatymo 12</text:span><text:span text:style-name="T62">1</text:span><text:span text:style-name="T63"><text:s/>straipsnio 2 ir 3 dalių.</text:span></text:p>
      <text:p text:style-name="P64"/>
      <text:p text:style-name="P65"/>
      <text:p text:style-name="P66"><text:span text:style-name="T67">Min</text:span><text:span text:style-name="T68">istras Pirmininkas</text:span><text:span text:style-name="T69"><text:tab/>Algirdas Butkevičius</text:span></text:p>
      <text:p text:style-name="P70"/>
      <text:p text:style-name="P71"/>
      <text:soft-page-break/>
      <text:p text:style-name="P72">Socialinės apsaugos ir darbo ministrė, pavaduojanti</text:p>
      <text:p text:style-name="P73"><text:span text:style-name="T74">sveikatos apsaugos ministrą</text:span><text:span text:style-name="T7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6T06:39:00Z</meta:creation-date>
    <dc:date>2015-08-26T06:39:00Z</dc:date>
    <meta:print-date>2015-08-20T05:54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315" meta:character-count="2613" meta:row-count="57" meta:non-whitespace-character-count="2310"/>
  </office:meta>
</office:document-meta>
</file>