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90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633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6458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02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86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47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keep-with-next="always" fo:text-align="justify" fo:text-indent="0.387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fo:text-indent="0.387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keep-with-next="always" fo:text-align="justify" fo:text-indent="0.387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keep-with-next="always" fo:text-align="justify" fo:text-indent="0.387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keep-with-next="always" fo:text-align="justify" fo:text-indent="0.387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indent="0.387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indent="0.387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indent="0.387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indent="0.387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indent="0.387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indent="0.387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indent="0.387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indent="0.387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indent="0.387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indent="0.387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indent="0.387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indent="0.387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indent="0.387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indent="0.387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3.5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7222in" svg:height="0.688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mokesčio už UGDYMĄ PAGĖGIŲ SAVIVALDYBĖS MENO IR SPORTO MOKYKLOJE NUSTATYMO</text:span></text:p>
      <text:p text:style-name="P9"/>
      <text:p text:style-name="P10"><text:span text:style-name="T11">2020 m. rugsėjo 24 d. Nr. T-199</text:span></text:p>
      <text:p text:style-name="P12">Pagėgiai</text:p>
      <text:p text:style-name="Normal"/>
      <text:p text:style-name="P13"><text:span text:style-name="T14">Vadovaudamasi Lietuvos Respublikos vietos savivaldos įstatymo 6 straipsnio 8 punktu, 16 straipsnio 2 dalies 37 punktu, 18 straipsnio 1 dalimi,<text:s/></text:span><text:span text:style-name="T15">Lietuvos Respublikos švietimo įstatymo 70 straipsnio 9 dalimi</text:span><text:span text:style-name="T16"><text:s/>ir atsižvelgdama į Pagėgių savivaldybės Meno ir sporto mokyklos direktorės 2020 m. rugsėjo 2 d. prašymą Nr. S-53 „Dėl mokesčio už mokslą</text:span><text:span text:style-name="T17"><text:s/></text:span><text:span text:style-name="T18">nustatymo“, Pagėgių savivaldybės taryba <text:s/>n u s p r e n d ž i a:<text:s/></text:span></text:p>
      <text:p text:style-name="P19"><text:span text:style-name="T20">1</text:span><text:span text:style-name="T21">. Nustatyti mėnesinį užmokestį už mokslą Pagėgių savivaldybės Meno ir sporto mokyklos muzikos ir dailės skyriuose – 15 Eur, sporto skyriuje – 6 Eur. Mokiniams, pasirinkusiems muzikinio neformaliojo vaikų švietimo ugdymo programos individualias pamokas – 15 Eur, pasirinkusiems muzikinio neformaliojo vaikų švietimo ugdymo programos grupines pamokas – nemokama.</text:span></text:p>
      <text:p text:style-name="P22"><text:span text:style-name="T23">2</text:span><text:span text:style-name="T24">. Patvirtinti Mokesčio už ugdymą Pagėgių savivaldybės Meno ir sporto mokykloje nustatymo tvarkos aprašą (pridedama).</text:span></text:p>
      <text:p text:style-name="P25"><text:span text:style-name="T26">3</text:span><text:span text:style-name="T27">. Pripažinti netekus galios<text:s/></text:span><text:span text:style-name="T28">Pagėgių savivaldybės tarybos 2013 m. rugsėjo 26 d. sprendimą Nr. T-195 „Dėl mokesčio už ugdymą Pagėgių savivaldybės Meno ir sporto mokykloje nustatymo“ <text:s/>su vėlesniu pakeitimu.</text:span></text:p>
      <text:p text:style-name="P29"><text:span text:style-name="T30">4</text:span><text:span text:style-name="T31">.<text:s/></text:span><text:span text:style-name="T32">Sprendimas įsigalioja nuo 2020 m. spalio 1 d.<text:s/></text:span></text:p>
      <text:p text:style-name="P33"><text:span text:style-name="T34">5</text:span><text:span text:style-name="T35">. Sprendimą paskelbti Teisės aktų registre ir Pagėgių savivaldybės interneto svetainėje www.pagegiai.lt.</text:span></text:p>
      <text:p text:style-name="P36"><text:span text:style-name="T3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3"/>Vaidas Bendaravičius</text:span></text:p>
      <text:soft-page-break/>
      <text:p text:style-name="P47">PATVIRTINTA</text:p>
      <text:p text:style-name="P48">Pagėgių savivaldybės tarybos</text:p>
      <text:p text:style-name="P49">2020 m. rugsėjo 24 d.<text:s/></text:p>
      <text:p text:style-name="P50">sprendimu Nr. T-199</text:p>
      <text:p text:style-name="P51"/>
      <text:p text:style-name="P52"><text:span text:style-name="T53">Mokesčio už ugdymą Pagėgių savivaldybės meno ir sporto mokykloje nustatymo tvarkos aprašas</text:span></text:p>
      <text:p text:style-name="P54"/>
      <text:p text:style-name="P55"><text:span text:style-name="T56">I</text:span><text:span text:style-name="T57">.</text:span><text:span text:style-name="T58"><text:tab/></text:span><text:span text:style-name="T59">BENDROSIOS NUOSTATOS</text:span></text:p>
      <text:p text:style-name="P60"/>
      <text:p text:style-name="P61"><text:span text:style-name="T62">1</text:span><text:span text:style-name="T63">. Mokesčio už ugdymą Pagėgių savivaldybės Meno ir sporto mokykloje nustatymo tvarkos aprašas (toliau – Aprašas) reglamentuoja mokesčio už mokinių ugdymą Pagėgių savivaldybės Meno ir sporto mokykloje dydžius, administravimą ir lengvatas.<text:s/></text:span></text:p>
      <text:p text:style-name="P64"><text:span text:style-name="T65">2</text:span><text:span text:style-name="T66">. Mokesčio už mokinių ugdymą Pagėgių savivaldybės Meno ir sporto mokykloje (toliau – mokykla) įkainius nustato Pagėgių savivaldybės taryba.</text:span></text:p>
      <text:p text:style-name="Normal"/>
      <text:p text:style-name="P67"><text:span text:style-name="T68">II</text:span><text:span text:style-name="T69">.<text:s/></text:span><text:span text:style-name="T70">MOKESČIO MOKĖJIMO TVARKA IR TERMINAI<text:s/></text:span></text:p>
      <text:p text:style-name="P71"/>
      <text:p text:style-name="P72"><text:span text:style-name="T73">3</text:span><text:span text:style-name="T74">. Surinktos lėšos naudojamos ugdymo veiklai plėtoti, prekėms, transportui, ryšiams, paslaugoms, <text:s/>priemonėms įsigyti, darbo užmokesčiui ir kitoms su ugdymo veikla susijusioms reikmėms.<text:s/></text:span></text:p>
      <text:p text:style-name="P75"><text:span text:style-name="T76">4</text:span><text:span text:style-name="T77">. Mokestį už ugdymą moka mokinių tėvai ar globėjai pagal įstaigos pateiktą mokėjimo kvitą: <text:s text:c="4"/></text:span></text:p>
      <text:p text:style-name="P78"><text:span text:style-name="T79">4.1</text:span><text:span text:style-name="T80">. dailės ir muzikos skyriaus − už ketvirtį iki sekančio ketvirčio pirmo mėnesio 20 dienos;</text:span></text:p>
      <text:p text:style-name="P81"><text:span text:style-name="T82">4.2</text:span><text:span text:style-name="T83">. sporto skyriaus − už pusmetį iki sekančio pusmečio pirmo mėnesio 20 dienos.<text:s/></text:span></text:p>
      <text:p text:style-name="P84"><text:span text:style-name="T85">5</text:span><text:span text:style-name="T86">. Jei mokestis už mokinio ugdymą nesumokamas iki nurodyto termino, mokyklos vadovas, informavęs tėvus (globėjus, rūpintojus), gali išbraukti mokinį iš sąrašų.<text:s/></text:span></text:p>
      <text:p text:style-name="Normal"/>
      <text:p text:style-name="P87"><text:span text:style-name="T88">III</text:span><text:span text:style-name="T89">.<text:s/></text:span><text:span text:style-name="T90">MOKESČIO UŽ UGDYMĄ LENGVATOS</text:span></text:p>
      <text:p text:style-name="P91"/>
      <text:p text:style-name="P92"><text:span text:style-name="T93">6</text:span><text:span text:style-name="T94">. Nuo mokesčio už ugdymą atleidžiami Pagėgių vaikų globos centro auklėtiniai, našlaičiai, vaikai su negalia ir socialiai remtinų šeimų vaikai.<text:s/></text:span></text:p>
      <text:p text:style-name="P95"><text:span text:style-name="T96">7</text:span><text:span text:style-name="T97">. Suteikiama 50 procentų nuolaida vaikams iš daugiavaikės šeimos (tėvai pateikia įstaigos vadovui tai įrodančius dokumentus).</text:span></text:p>
      <text:p text:style-name="P98"><text:span text:style-name="T99">8</text:span><text:span text:style-name="T100">. Atleidimą nuo mokesčio vieneriems mokslo metams svarsto mokyklos taryba ir teikia mokyklos vadovui tvirtinti.</text:span></text:p>
      <text:p text:style-name="P101"><text:span text:style-name="T102">9</text:span><text:span text:style-name="T103">. Mokinio tėvai (globėjai, rūpintojai), kuriems gali būti taikomos Aprašo 6 punkte nustatytos lengvatos, mokyklos direktoriui pateikia:<text:s/></text:span></text:p>
      <text:p text:style-name="P104"><text:span text:style-name="T105">9.1</text:span><text:span text:style-name="T106">. prašymą;<text:s/></text:span></text:p>
      <text:p text:style-name="P107"><text:span text:style-name="T108">9.2</text:span><text:span text:style-name="T109">. pažymą iš Socialinės paramos skyriaus, kad asmuo turi teisę gauti arba gauna socialinę pašalpą ir/ar socialinę paramą mokiniams.</text:span></text:p>
      <text:p text:style-name="P110"><text:span text:style-name="T111">10</text:span><text:span text:style-name="T112">. Nepateikus informacijos ir reikiamų dokumentų, mokestis skaičiuojamas bendra tvarka.<text:s/></text:span></text:p>
      <text:p text:style-name="P113"><text:span text:style-name="T114">11</text:span><text:span text:style-name="T115">. Atleidimas nuo mokesčio įforminamas įstaigos vadovo įsakymu.</text:span></text:p>
      <text:p text:style-name="P116"><text:span text:style-name="T117">12</text:span><text:span text:style-name="T118">. Mokestis už ugdymą neskaičiuojamas:<text:s/></text:span></text:p>
      <text:p text:style-name="P119"><text:span text:style-name="T120">12.1</text:span><text:span text:style-name="T121">. mokinių vasaros atostogų metu;</text:span></text:p>
      <text:p text:style-name="P122"><text:span text:style-name="T123">12.2</text:span><text:span text:style-name="T124">. jei vaikas dėl ligos praleido daugiau kaip 2 savaites (pateikus gydytojo pažymą);</text:span></text:p>
      <text:p text:style-name="P125"><text:span text:style-name="T126">12.3</text:span><text:span text:style-name="T127">. jei vieną mėnesį ar daugiau ugdymo procesas nevykdomas dėl mokykloje susidariusių ypatingų aplinkybių ir priežasčių.</text:span></text:p>
      <text:p text:style-name="Normal"/>
      <text:p text:style-name="P128"><text:span text:style-name="T129">IV</text:span><text:span text:style-name="T130">.<text:s/></text:span><text:span text:style-name="T131">BAIGIAMOSIOS NUOSTATOS</text:span></text:p>
      <text:p text:style-name="P132"/>
      <text:p text:style-name="P133"><text:span text:style-name="T134">13</text:span><text:span text:style-name="T135">. Įmokos ir skolos už ugdymą apskaitomos ir išieškomos Lietuvos Respublikos teisės aktų nustatyta tvarka.<text:s/></text:span></text:p>
      <text:p text:style-name="P136"><text:span text:style-name="T137">14</text:span><text:span text:style-name="T138">. Už Apraše nustatytos mokesčio tvarkos laikymąsi tiesiogiai atsako įstaigos direktorius.<text:s/></text:span></text:p>
      <text:p text:style-name="Normal"/>
      <text:p text:style-name="P139"><text:span text:style-name="T140">_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 m</dc:title>
    <meta:initial-creator>admin</meta:initial-creator>
    <dc:creator>adlibuser</dc:creator>
    <meta:creation-date>2020-09-25T07:24:00Z</meta:creation-date>
    <dc:date>2020-09-25T07:24:00Z</dc:date>
    <meta:print-date>2018-08-22T13:52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607" meta:character-count="4362" meta:row-count="280" meta:non-whitespace-character-count="3922"/>
  </office:meta>
</office:document-meta>
</file>