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4.725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5909in">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color="#212529" style:font-size-complex="12pt" fo:background-color="#FFFFFF"/>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006in"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602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02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TimesNewRomanPSMT" style:font-name-complex="TimesNewRomanPSMT" style:font-size-complex="12pt" style:language-asian="lt" style:country-asian="LT"/>
    </style:style>
    <style:style style:name="P39" style:parent-style-name="Normal" style:family="paragraph">
      <style:paragraph-properties fo:text-align="justify" fo:line-height="150%" fo:text-indent="0.593in"/>
    </style:style>
    <style:style style:name="T40" style:parent-style-name="DefaultParagraphFont" style:family="text">
      <style:text-properties style:font-name="TimesNewRomanPSMT" style:font-name-complex="TimesNewRomanPSMT" style:font-size-complex="12pt" style:language-asian="lt" style:country-asian="LT"/>
    </style:style>
    <style:style style:name="T41" style:parent-style-name="DefaultParagraphFont" style:family="text">
      <style:text-properties style:font-name="TimesNewRomanPSMT" style:font-name-complex="TimesNewRomanPSMT"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861in"/>
    </style:style>
    <style:style style:name="T44" style:parent-style-name="DefaultParagraphFont" style:family="text">
      <style:text-properties style:font-size-complex="12pt"/>
    </style:style>
    <style:style style:name="P45" style:parent-style-name="Normal" style:family="paragraph">
      <style:paragraph-properties fo:line-height="150%"/>
    </style:style>
    <style:style style:name="P46" style:parent-style-name="Normal" style:family="paragraph">
      <style:paragraph-properties fo:line-height="150%"/>
      <style:text-properties style:font-size-complex="12pt"/>
    </style:style>
    <style:style style:name="P47"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text-properties style:font-size-complex="12pt"/>
    </style:style>
    <style:style style:name="P48"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DĖL SPECIALAUS TIPO AUTOBUSŲ MARŠRUTŲ ĮkainiO patvirtinimo<text:s/></text:p>
      <text:p text:style-name="P15"/>
      <text:p text:style-name="P16">2023 m. gruodžio 14 d. Nr. TS-336</text:p>
      <text:p text:style-name="P17">Raseiniai</text:p>
      <text:p text:style-name="P18"/>
      <text:p text:style-name="P19"><text:span text:style-name="T20">Vadovaudamasi<text:s/></text:span><text:span text:style-name="T21">Lietuvos Respublikos<text:s/></text:span><text:span text:style-name="T22">vietos savivaldos įstatymo 15 straipsnio 29 punktu,<text:s/></text:span><text:span text:style-name="T23">Keleivių (įskaitant ir mokinius) vežimo organizavimo,<text:s/></text:span><text:span text:style-name="T24">vežėjų išlaidų (negautų pajamų), susijusių su transporto lengvatų taikymu, bei nuostolių, susidariusių keleivių vežimo reguliariaisiais vietinio (miesto ir priemiestinio) susisiekimo maršrutais, kompensavimo tvarkos aprašo,<text:s/></text:span><text:span text:style-name="T25">patvirtinto Raseinių rajono savivaldybės tarybos 2022 m. birželio 30 d. sprendimu Nr. TS-193 „</text:span><text:span text:style-name="T26">Dėl keleivių (įskaitant ir mokinius) vežimo organizavimo, vežėjų išlaidų (negautų pajamų), susijusių su transporto lengvatų taikymu, bei nuostolių, susidariusių keleivių vežimo reguliariaisiais vietinio (miesto ir priemiestinio)susisiekimo maršrutais, kompensavimo tvarkos aprašo patvirtinimo“,<text:s/></text:span><text:span text:style-name="T27">5 punktu, atsižvelgdama į <text:s text:c="2"/></text:span><text:span text:style-name="T28">Raseinių rajono savivaldybės darbo grupės,<text:s/></text:span><text:soft-page-break/><text:span text:style-name="T29">sudarytos Raseinių rajono savivaldybės mero 2023 m. lapkričio 16 d. potvarkiu Nr. M-660 „Dėl<text:s/></text:span><text:span text:style-name="T30">paslaugų teikimo vidaus sandorio pagrindu darbo grupės sudarymo“</text:span><text:span text:style-name="T31">, 2023 m. lapkričio 22 d. posėdžio protokolą Nr. VŪ-60, Raseinių rajono savivaldybės taryba <text:s/>n u s p r e n d ž i a:</text:span></text:p>
      <text:p text:style-name="P32"><text:span text:style-name="T33">1</text:span><text:span text:style-name="T34">. Patvirtinti UAB „Raseinių autobusų parkas“ aptarnaujamų specialaus tipo autobusų maršrutų 1 km įkainį – 1,19 Eur be PVM.</text:span></text:p>
      <text:p text:style-name="P35"><text:span text:style-name="T36">2</text:span><text:span text:style-name="T37">.<text:s/></text:span><text:span text:style-name="T38">Nustatyti, kad šis sprendimas įsigalioja 2024 m. sausio 1 d.</text:span></text:p>
      <text:p text:style-name="P39"><text:span text:style-name="T40">3</text:span><text:span text:style-name="T41">. Pripažinti netekusiu galios<text:s/></text:span><text:span text:style-name="T42">Raseinių rajono savivaldybės tarybos 2023 m. rugpjūčio 24 d. sprendimą Nr. TS-233 „Dėl specialaus tipo autobusų maršrutų įkainių patvirtinimo“ su priedu.</text:span></text:p>
      <text:p text:style-name="P43"><text:span text:style-name="T44">Šis sprendimas Lietuvos Respublikos administracinių bylų teisenos įstatymo nustatyta tvarka per vieną mėnesį nuo paskelbimo ar įteikimo suinteresuotai šaliai dienos gali būti skundžiamas Regionų apygardos administracinio teismo Šiaulių rūmams (Dvaro <text:s/>g. 80, LT-76298 Šiauliai).</text:span></text:p>
      <text:p text:style-name="P45"/>
      <text:p text:style-name="P46"/>
      <text:p text:style-name="P47">Savivaldybės meras<text:s/><text:tab/><text:tab/>Arvydas Nekrošiu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12-14T14:48:00Z</meta:creation-date>
    <dc:date>2023-12-14T14:48:00Z</dc:date>
    <meta:print-date>2018-01-04T13:50:00Z</meta:print-date>
    <meta:template xlink:href="Normal.dotm" xlink:type="simple"/>
    <meta:editing-cycles>2</meta:editing-cycles>
    <meta:editing-duration>PT0S</meta:editing-duration>
    <meta:document-statistic meta:page-count="2" meta:paragraph-count="63" meta:word-count="259" meta:character-count="1905" meta:row-count="213" meta:non-whitespace-character-count="1709"/>
  </office:meta>
</office:document-meta>
</file>