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fo:font-size="10pt" style:font-size-asian="10pt" fo:language="en" fo:country="US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letter-kerning="true" style:language-asian="ar" style:country-asian="SA"/>
    </style:style>
    <style:style style:name="P15" style:parent-style-name="Normal" style:family="paragraph">
      <style:paragraph-properties fo:keep-with-next="always" fo:text-align="center" style:vertical-align="baseline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P21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28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8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P56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P61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P64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P67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P74" style:parent-style-name="Normal" style:family="paragraph">
      <style:paragraph-properties style:vertical-align="baseline" style:line-height-at-least="0.0694in"/>
      <style:text-properties fo:hyphenate="false"/>
    </style:style>
    <style:style style:name="P75" style:parent-style-name="Normal" style:family="paragraph">
      <style:paragraph-properties style:vertical-align="baseline" style:line-height-at-least="0.0694in"/>
      <style:text-properties fo:hyphenate="false"/>
    </style:style>
    <style:style style:name="P76" style:parent-style-name="Normal" style:family="paragraph">
      <style:paragraph-properties style:vertical-align="baseline" style:line-height-at-least="0.0694in"/>
      <style:text-properties fo:hyphenate="false"/>
    </style:style>
    <style:style style:name="P77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style:vertical-align="baseline" style:line-height-at-least="0.0694in" fo:text-indent="0.043in"/>
      <style:text-properties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9514in" svg:height="0.70556in" style:rel-width="scale" style:rel-height="scale"><draw:image xlink:href="media/image1.png" xlink:type="simple" xlink:show="embed" xlink:actuate="onLoad"/><svg:title/><svg:desc/></draw:frame></text:span></text:p>
      <text:p text:style-name="P6">PANEVĖŽIO RAJONO SAVIVALDYBĖS ADMINISTRACIJOS</text:p>
      <text:p text:style-name="P7">DIREKTORIUS</text:p>
      <text:p text:style-name="P8"/>
      <text:p text:style-name="P9">ĮSAKYMAS</text:p>
      <text:p text:style-name="P10">DĖL PANEVĖŽIO RAJONO SAVIVALDYBĖS EKSTREMALIŲ SITUACIJŲ</text:p>
      <text:p text:style-name="P11">KOMISIJOS SUDARYMO</text:p>
      <text:p text:style-name="P12"/>
      <text:p text:style-name="P13"><text:span text:style-name="T14">2017 m. liepos 13 <text:s/>d. Nr. A-419</text:span></text:p>
      <text:p text:style-name="P15">Panevėžys</text:p>
      <text:p text:style-name="P16"/>
      <text:p text:style-name="P17"/>
      <text:p text:style-name="P18"><text:span text:style-name="T19">Vadovaudamasis Lietuvos Respublikos civilinės saugos įstatymo 11 straipsnio 2 dalies 1 punktu, <text:s text:c="2"/>14 straipsnio 5 punktu, Lietuvos Respublikos vietos savivaldos įstatymo 18 straipsnio 1 dalimi</text:span><text:span text:style-name="T20">:</text:span></text:p>
      <text:p text:style-name="P21"><text:span text:style-name="T22">1</text:span><text:span text:style-name="T23">. S u d a r a u šios sudėties Panevėžio rajono savivaldybės ekstremalių situacijų komisiją:</text:span></text:p>
      <text:p text:style-name="P24"><text:span text:style-name="T25">1.1</text:span><text:span text:style-name="T26">. Eugenijus Lunskis – Savivaldybės administracijos direktorius (komisijos pirmininkas);</text:span></text:p>
      <text:p text:style-name="P27"><text:span text:style-name="T28">1.2</text:span><text:span text:style-name="T29">.<text:s/></text:span><text:span text:style-name="T30">Sigita Biveinienė – Architektūros skyriaus vyr. specialistė;</text:span></text:p>
      <text:p text:style-name="P31"><text:span text:style-name="T32">1.3</text:span><text:span text:style-name="T33">. Arūnas Blaževičius – Panevėžio rajono <text:s/>priešgaisrinės tarnybos viršininkas;</text:span></text:p>
      <text:p text:style-name="P34"><text:span text:style-name="T35">1.4</text:span><text:span text:style-name="T36">.<text:s/></text:span><text:span text:style-name="T37">Giedrius Bronušas – VĮ Panevėžio miškų urėdijos vyriausiasis inžinierius;</text:span></text:p>
      <text:p text:style-name="P38"><text:span text:style-name="T39">1.5</text:span><text:span text:style-name="T40">. Vytas Jakubonis – Žemės ūkio skyriaus vedėjas;</text:span></text:p>
      <text:p text:style-name="P41"><text:span text:style-name="T42">1.6</text:span><text:span text:style-name="T43">. Ieva Jakupkaitė – Panevėžio RAAD Panevėžio agentūros vedėja;</text:span></text:p>
      <text:p text:style-name="P44"><text:span text:style-name="T45">1.7</text:span><text:span text:style-name="T46">. Algirdas Kęstutis Rimkus – Švietimo, <text:s/>kultūros ir sporto skyriaus vedėjas;</text:span></text:p>
      <text:p text:style-name="P47"><text:span text:style-name="T48">1.8</text:span><text:span text:style-name="T49">. Vidas Sabonis – <text:s/>Panevėžio apskrities VPK Panevėžio miesto ir rajono PK viršininkas;</text:span></text:p>
      <text:p text:style-name="P50"><text:span text:style-name="T51">1.9</text:span><text:span text:style-name="T52">. Rimas Samkus – Vietinio ūkio skyriaus vedėjas;</text:span></text:p>
      <text:p text:style-name="P53"><text:span text:style-name="T54">1.10</text:span><text:span text:style-name="T55">. Neringa Šinkūnienė – VšĮ Panevėžio rajono savivaldybės poliklinikos vyriausioji gydytoja;</text:span></text:p>
      <text:p text:style-name="P56"><text:span text:style-name="T57">1.11</text:span><text:span text:style-name="T58">. Arūnas Šniukšta</text:span><text:span text:style-name="T59"><text:s/>–<text:s/></text:span><text:span text:style-name="T60">Panevėžio APGV viršininko pavaduotojas;</text:span></text:p>
      <text:p text:style-name="P61"><text:span text:style-name="T62">1.12</text:span><text:span text:style-name="T63">. Žydrūnas Vaišvila – Panevėžio valstybinės maisto ir veterinarijos tarnybos viršininko pavaduotojas – valstybinis veterinarijos inspektorius;</text:span></text:p>
      <text:p text:style-name="P64"><text:span text:style-name="T65">1.13</text:span><text:span text:style-name="T66">. Aivaras Valantiejus – Savivaldybės civilinės saugos <text:s/>vyr. specialistas;</text:span></text:p>
      <text:p text:style-name="P67"><text:span text:style-name="T68">1.14</text:span><text:span text:style-name="T69">.<text:s/></text:span><text:span text:style-name="T70">Eugenijus Vilčinskas – Nacionalinio visuomenės sveikatos centro prie Sveikatos apsaugos ministerijos Panevėžio departamento direktorius.</text:span></text:p>
      <text:p text:style-name="P71"><text:span text:style-name="T72">2</text:span><text:span text:style-name="T73">. P r i p a ž į s t u netekusiu galios Panevėžio rajono savivaldybės administracijos direktoriaus 2016 m. gruodžio 21 d. įsakymą Nr. A-1486 „Dėl Panevėžio rajono savivaldybės ekstremalių situacijų komisijos sudarymo“. <text:s/></text:span></text:p>
      <text:p text:style-name="P74"/>
      <text:p text:style-name="P75"/>
      <text:p text:style-name="P76"/>
      <text:p text:style-name="P77">Švietimo, kultūros ir sporto skyriaus vedėjas,<text:tab/><text:tab/><text:tab/><text:tab/><text:s text:c="5"/>Algirdas Kęstutis Rimkus<text:s/></text:p>
      <text:p text:style-name="P78">atliekantis Savivaldybės administracijos<text:s/></text:p>
      <text:p text:style-name="P79"><text:span text:style-name="T80">direktoriaus funkcijas<text:s/></text:span><text:span text:style-name="T81"><text:tab/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evezio raj. savivaldybe</meta:initial-creator>
    <dc:creator>adlibuser</dc:creator>
    <meta:creation-date>2017-07-18T12:41:00Z</meta:creation-date>
    <dc:date>2017-07-18T12:41:00Z</dc:date>
    <meta:print-date>2017-07-13T07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8" meta:character-count="2102" meta:row-count="59" meta:non-whitespace-character-count="1845"/>
  </office:meta>
</office:document-meta>
</file>