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PRIVATIZAVIMO KOMISIJOS NARIŲ SKYRIMO</text:p>
      <text:p text:style-name="P21"/>
      <text:p text:style-name="P22">2017 m. sausio 18 d. Nr. PP-1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Vadovaudamasis Lietuvos Respublikos valstybei ir savivaldybėms priklausančių akcijų privatizavimo įstatymo 5 straipsnio 3 dalimi,</text:span></text:p>
        <text:p text:style-name="P29"><text:span text:style-name="T30">s k i r i u Privatizavimo komisijos nariais:</text:span></text:p>
        <text:p text:style-name="P31"><text:span text:style-name="T32">1</text:span><text:span text:style-name="T33">) Andrių Mazuronį – Lietuvos Respublikos Seimo Liberalų sąjūdžio frakcijos teikimu;</text:span></text:p>
        <text:p text:style-name="P34"><text:span text:style-name="T35">2</text:span><text:span text:style-name="T36">) Stasį Vaitkevičių – Lietuvos Respublikos Seimo Tėvynės sąjungos-Lietuvos krikščionių demokratų frakcijos teikimu.<text:s/></text:span></text:p>
        <text:p text:style-name="P37"/>
        <text:p text:style-name="P38"/>
        <text:p text:style-name="P39"/>
        <text:p text:style-name="P40">Seimo Pirmininkas<text:span text:style-name="T4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4-01T05:50:00Z</meta:creation-date>
    <dc:date>2019-04-01T05:50:00Z</dc:date>
    <meta:print-date>2017-01-18T07:0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7" meta:character-count="570" meta:row-count="17" meta:non-whitespace-character-count="498"/>
  </office:meta>
</office:document-meta>
</file>