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fo:letter-spacing="0.0138in"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style>
    <style:style style:name="P2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8"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SANTARVĖS GATVės pavadinimo suteikimo molėtų rajono gIEDRAIČIŲ seniūnijos masiuliškių kaimo teritorijoje<text:s/><text:line-break/></text:p>
      <text:p text:style-name="P14">2015 m. vasario 20 d. Nr. B1-34</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vasario 5</text:span><text:span text:style-name="T20"><text:s/></text:span><text:span text:style-name="T21">d. teikimą Nr. B44-24 „Teikimas dėl Santarvės gatvės pavadinimo suteikimo Molėtų rajono Giedraičių seniūnijos Masiuliškių kaimo teritorijoje“,</text:span></text:p>
      <text:p text:style-name="P22"><text:span text:style-name="T23">Molėtų rajono savivaldybės taryba <text:s/>n u s p r e n d ž i a suteikti Santarvės gatvės pavadinimą Molėtų rajono Giedraičių seniūnijos Masiuliškių kaimo teritorijoje, pagal priedą.</text:span></text:p>
      <text:p text:style-name="P24"/>
      <text:p text:style-name="P25"/>
      <text:p text:style-name="P26"/>
      <text:p text:style-name="P27">Savivaldybės meras<text:tab/><text:tab/><text:tab/><text:tab/><text:tab/><text:tab/><text:tab/><text:tab/><text:tab/><text:tab/>Stasys Žvin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12T09:18:00Z</meta:creation-date>
    <dc:date>2015-03-12T09:18:00Z</dc:date>
    <meta:print-date>2014-01-07T14:12:00Z</meta:print-date>
    <meta:template xlink:href="Normal" xlink:type="simple"/>
    <meta:editing-cycles>2</meta:editing-cycles>
    <meta:editing-duration>PT0S</meta:editing-duration>
    <meta:document-statistic meta:page-count="1" meta:paragraph-count="21" meta:word-count="180" meta:character-count="1449" meta:row-count="61" meta:non-whitespace-character-count="1290"/>
  </office:meta>
</office:document-meta>
</file>