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4.875in"/>
      <style:text-properties fo:font-size="10pt" style:font-size-asian="10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2.1875in"/>
      <style:text-properties fo:font-size="10pt" style:font-size-asian="10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8">Joniškio rajono savivaldybės Administracijos direktorius</text:p>
      <text:p text:style-name="P9"/>
      <text:p text:style-name="P10">Įsakymas</text:p>
      <text:p text:style-name="P11">DĖL JONIŠKIO RAJONO SAVIVALDYBĖS ADMINISTRACIJOS DIREKTORIAUS 2015 M. GRUODŽIO 3 D. ĮSAKYMO NR. A-1163 „DĖL KREDITO, PAIMTO DAUGIABUČIAM NAMUI ATNAUJINTI (MODERNIZUOTI), IR PALŪKANŲ APMOKĖJIMO UŽ ASMENIS, TURINČIUS TEISĘ Į BŪSTO ŠILDYMO IŠLAIDŲ KOMPENSACIJĄ, SUTARTIES FORMOS PATVIRTINIMO“ PAKEITIMO</text:p>
      <text:p text:style-name="P12"/>
      <text:p text:style-name="P13">2016 m. kovo 25 d. Nr. A-267</text:p>
      <text:p text:style-name="P14">Joniškis<text:s/></text:p>
      <text:p text:style-name="P15"/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k e i č i u <text:s/>Kredito, paimto daugiabučiam namui atnaujinti (modernizuoti), ir palūkanų apmokėjimo už asmenis, turinčius teisę į būsto šildymo išlaidų kompensaciją, sutarties formą, patvirtintą Joniškio rajono savivaldybės administracijos direktoriaus 2015 m. gruodžio 3 d. įsakymu Nr. A-1163 „Dėl Kredito, paimto daugiabučiam namui atnaujinti (modernizuoti), ir palūkanų apmokėjimo už asmenis, turinčius teisę į būsto šildymo išlaidų kompensaciją, sutarties formos patvirtinimo“:</text:span></text:p>
      <text:p text:style-name="P21"><text:span text:style-name="T22">1</text:span><text:span text:style-name="T23">. 3.4 papunktį išdėstau taip:</text:span></text:p>
      <text:p text:style-name="P24"><text:span text:style-name="T25">„</text:span><text:span text:style-name="T26">3.4</text:span><text:span text:style-name="T27">. priklausančią apmokėti kredito ir palūkanų sumą kartą per ________________ pervesti<text:s/></text:span></text:p>
      <text:p text:style-name="P28">(nurodyti laikotarpį)</text:p>
      <text:p text:style-name="Normal"><text:span text:style-name="T29">į bendrojo naudojimo objektų valdytojo ar savivaldybės programos įgyvendinimo administratoriaus nurodytą sąskaitą“;</text:span></text:p>
      <text:p text:style-name="P30"><text:span text:style-name="T31">2</text:span><text:span text:style-name="T32">. 4.3 papunktį išdėstau taip:</text:span></text:p>
      <text:p text:style-name="P33"><text:span text:style-name="T34">„</text:span><text:span text:style-name="T35">4.3</text:span><text:span text:style-name="T36">. iki kiekvieno ____________________________ pateikti savivaldybės administracijos<text:s/></text:span></text:p>
      <text:p text:style-name="P37">(nurodyti laikotarpį)</text:p>
      <text:p text:style-name="Normal"><text:span text:style-name="T38">Socialinės paramos ir sveikatos skyriui nustatytos formos paraišką apie kiekvienam buto savininkui apskaičiuotą kredito ir palūkanų sumą, skirtą kreditui grąžinti ir palūkanoms apmokėti.“</text:span></text:p>
      <text:p text:style-name="P39"/>
      <text:p text:style-name="P40"><text:span text:style-name="T41">Šis įsakymas gali būti skundžiamas Lietuvos Respublikos administracinių bylų teisenos įstatymo nustatyta tvarka ir sąlygomis.<text:s/></text:span></text:p>
      <text:p text:style-name="P42"/>
      <text:p text:style-name="P43"/>
      <text:p text:style-name="P44"/>
      <text:p text:style-name="P45">Administracijos direktorius<text:tab/>Aivaras Rudni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25T13:11:00Z</meta:creation-date>
    <dc:date>2016-03-25T13:11:00Z</dc:date>
    <meta:print-date>2015-11-04T08:5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4" meta:character-count="1756" meta:row-count="65" meta:non-whitespace-character-count="1561"/>
  </office:meta>
</office:document-meta>
</file>