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style:font-weight-complex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/>
      <style:text-properties style:language-asian="lt" style:country-asian="LT" fo:hyphenate="false"/>
    </style:style>
    <style:style style:name="P18" style:parent-style-name="Normal" style:family="paragraph">
      <style:paragraph-properties fo:text-align="justify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fo:font-size="11.5pt" style:font-size-asian="11.5pt" style:font-size-complex="11.5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fo:font-size="11.5pt" style:font-size-asian="11.5pt" style:font-size-complex="11.5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fo:font-size="11.5pt" style:font-size-asian="11.5pt" style:font-size-complex="11.5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fo:font-size="11.5pt" style:font-size-asian="11.5pt" style:font-size-complex="11.5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fo:font-size="11.5pt" style:font-size-asian="11.5pt" style:font-size-complex="11.5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-asian="HG Mincho Light J" style:font-size-complex="12pt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T69" style:parent-style-name="DefaultParagraphFont" style:family="text">
      <style:text-properties style:font-name-asian="Lucida Sans Unicode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ŠIAULIŲ MIESTO SAVIVALDYBĖS TARYBOS 2018 M. RUGSĖJO 6 D. SPRENDIMO NR. T-285 „DĖL AKCINĖS BENDROVĖS „ŠIAULIŲ ENERGIJA“ PERSKAIČIUOTŲ ŠILUMOS KAINOS DEDAMŲJŲ NUSTATYMO“ PAKEITIMO</text:span></text:p>
      <text:p text:style-name="P14"/>
      <text:p text:style-name="P15">2018 m. lapkričio 8 d. Nr. T-364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Lietuvos Respublikos šilumos ūkio įstatymo 32</text:span><text:span text:style-name="T21"><text:s/>straipsniu,</text:span><text:s/><text:span text:style-name="T22">Šilumos kainų nustatymo metodikos, patvirtintos Valstybinės kainų ir energetikos kontrolės komisijos<text:s/></text:span><text:span text:style-name="T23">2009 m. liepos 8 d. nutarimu Nr. O3-96 „Dėl Šilumos kainų nustatymo metodikos“,<text:s/></text:span><text:span text:style-name="T24">76 punktu ir atsižvelgdama į AB<text:s/></text:span><text:span text:style-name="T25">„Šiaulių energija“ 2018-10-18 raštą Nr. SD-2089 „Dėl teikimo tikslinti Šiaulių miesto savivaldybės tarybos 2018 m. rugsėjo 6 d. sprendimą Nr. T-285 „Dėl akcinės bendrovės „Šiaulių energija“ perskaičiuotų šilumos kainos dedamųjų nustatymo“ dėl redakcinio pobūdžio neatitikimo“, Šiaulių miesto savivaldybės taryba <text:s/>n u s p r e n d ž i a:<text:s/></text:span></text:p>
      <text:p text:style-name="P26"><text:span text:style-name="T27">1</text:span><text:span text:style-name="T28">.<text:s/></text:span><text:span text:style-name="T29">Pakeisti Šiaulių miesto savivaldybės tarybos 2018 m. rugsėjo 6 d. sprendimą Nr. T-285 „Dėl akcinės bendrovės „Šiaulių energija“ perskaičiuotų šilumos kainos dedamųjų nustatymo“:</text:span></text:p>
      <text:p text:style-name="P30"><text:span text:style-name="T31">1.1</text:span><text:span text:style-name="T32">. pakeisti 3 punktą ir jį išdėstyti taip:</text:span></text:p>
      <text:p text:style-name="P33"><text:span text:style-name="T34">„</text:span><text:span text:style-name="T35">3</text:span><text:span text:style-name="T36">.<text:s/></text:span><text:span text:style-name="T37">Dėl šilumos kainoje įskaitytų sąnaudų kurui ir šilumai iš nepriklausomų šilumos gamintojų įsigyti bei faktiškai patirtų sąnaudų kurui ir šilumai iš nepriklausomų šilumos gamintojų įsigyti dydžio neatitikties<text:s/></text:span><text:span text:style-name="T38">2017 m. sausio 1 d. – 2018 m. kovo 31 d</text:span><text:span text:style-name="T39">. laikotarpiu susidariusias<text:s/></text:span><text:span text:style-name="T40">737,3 tūkst. Eur</text:span><text:span text:style-name="T41"><text:s/>papildomai gautas pajamas ir šilumos kainos dedamųjų galiojimo metu (</text:span><text:span text:style-name="T42">2016 m. rugpjūčio 1 d. – 2017 m. liepos 31 d.</text:span><text:span text:style-name="T43">) už<text:s/></text:span><text:span text:style-name="T44">2014 m. balandžio 1 d. – 2014 m. gruodžio 31 d.<text:s/></text:span><text:span text:style-name="T45"><text:s/>laikotarpį papildomai gautas<text:s/></text:span><text:span text:style-name="T46">10,2 tūkst. Eur pajamas</text:span><text:span text:style-name="T47">, iš viso<text:s/></text:span><text:span text:style-name="T48">747,5<text:s/></text:span><text:span text:style-name="T49">tūkst. Eur papildomas pajamas paskirstyti 18 mėnesių laikotarpiui, mažinant šilumos kainą 0,13 ct/kWh.</text:span><text:span text:style-name="T50">“;</text:span></text:p>
      <text:p text:style-name="P51"><text:span text:style-name="T52">1.2</text:span><text:span text:style-name="T53">. pakeisti 4.1 papunktį ir jį išdėstyti taip:</text:span></text:p>
      <text:p text:style-name="P54"><text:span text:style-name="T55">„</text:span><text:span text:style-name="T56">4.1</text:span><text:span text:style-name="T57">.<text:s/></text:span><text:span text:style-name="T58">šio sprendimo 1–3 punktuose nustatytos šilumos kainos dedamosios tretiesiems šilumos bazinės kainos dedamųjų galiojimo metams galioja ir yra taikomos teisės aktų nustatyta tvarka;</text:span><text:span text:style-name="T59">“.</text:span></text:p>
      <text:p text:style-name="P60"><text:span text:style-name="T61">2</text:span><text:span text:style-name="T62">.<text:s/></text:span><text:span text:style-name="T63">Nustatyti, kad<text:s/></text:span><text:span text:style-name="T64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9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AULIŲ MIESTO SAVIVALDYBĖS TARYBOS 2009m</dc:title>
    <meta:initial-creator>alinai</meta:initial-creator>
    <dc:creator>adlibuser</dc:creator>
    <meta:creation-date>2018-11-09T11:36:00Z</meta:creation-date>
    <dc:date>2018-11-09T11:36:00Z</dc:date>
    <meta:print-date>2017-08-16T12:12:00Z</meta:print-date>
    <meta:template xlink:href="Normal.dotm" xlink:type="simple"/>
    <meta:editing-cycles>2</meta:editing-cycles>
    <meta:editing-duration>PT0S</meta:editing-duration>
    <meta:user-defined meta:name="infolexID">85A996D6-D54B-4916-AF1E-DE510D08FCFB</meta:user-defined>
    <meta:document-statistic meta:page-count="1" meta:paragraph-count="153" meta:word-count="300" meta:character-count="2305" meta:row-count="239" meta:non-whitespace-character-count="2158"/>
  </office:meta>
</office:document-meta>
</file>