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Batang" svg:font-family="Batang" style:font-family-generic="system" style:font-pitch="fixed" svg:panose-1="2 3 6 0 0 1 1 1 1 1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color="#0000FF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style:snap-to-layout-grid="false" fo:text-align="center"/>
      <style:text-properties style:font-size-complex="12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style:snap-to-layout-grid="false" fo:text-align="center" fo:text-indent="0.2166in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style:font-size-complex="12pt"/>
    </style:style>
    <style:style style:name="P14" style:parent-style-name="Normal" style:family="paragraph">
      <style:paragraph-properties style:snap-to-layout-grid="false" fo:text-align="center"/>
      <style:text-properties style:font-size-complex="12pt"/>
    </style:style>
    <style:style style:name="P15" style:parent-style-name="Normal" style:family="paragraph">
      <style:paragraph-properties style:snap-to-layout-grid="false" fo:text-align="justify" fo:text-indent="0.5in"/>
      <style:text-properties style:font-size-complex="12pt"/>
    </style:style>
    <style:style style:name="P16" style:parent-style-name="Normal" style:family="paragraph">
      <style:paragraph-properties style:snap-to-layout-grid="false" fo:text-align="justify" fo:text-indent="0.5in"/>
      <style:text-properties style:font-size-complex="12pt"/>
    </style:style>
    <style:style style:name="P17" style:parent-style-name="Normal" style:family="paragraph">
      <style:paragraph-properties style:snap-to-layout-grid="false" fo:text-align="justify" fo:line-height="150%" fo:text-indent="0.5in"/>
    </style:style>
    <style:style style:name="T18" style:parent-style-name="DefaultParagraphFont" style:family="text">
      <style:text-properties fo:letter-spacing="0.0486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MS Mincho" style:font-size-complex="12pt" style:language-asian="ja" style:country-asian="JP"/>
    </style:style>
    <style:style style:name="T21" style:parent-style-name="DefaultParagraphFont" style:family="text">
      <style:text-properties style:font-name-asian="Batang" style:font-size-complex="12pt" style:language-asian="zh" style:country-asian="TW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snap-to-layout-grid="false"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snap-to-layout-grid="false"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 style:snap-to-layout-grid="false"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style:snap-to-layout-grid="false"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style:snap-to-layout-grid="false">
        <style:tab-stops>
          <style:tab-stop style:type="left" style:position="5.118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4028in" svg:height="0.5548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text:s/></text:p>
      <text:p text:style-name="P11">DĖL LIETUVOS RESPUBLIKOS VIDAUS REIKALŲ MINISTRO 2002 M. GEGUŽĖS 9 D. ĮSAKYMO NR. 231 „DĖL DRAUDŽIAMŲJŲ ŽENKLŲ, ŽYMINČIŲ VALSTYBĖS SIENOS APSAUGOS ZONOS RIBAS, IŠDĖSTYMO TVARKOS APRAŠO IR PAVYZDŽIŲ PATVIRTINIMO“ PAKEITIMO</text:p>
      <text:p text:style-name="P12"/>
      <text:p text:style-name="P13">2017 m. spalio 24 d. Nr. 1V-725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vidaus reikalų ministro 2002 m.<text:s/></text:span><text:span text:style-name="T20">gegu</text:span><text:span text:style-name="T21">žės 9</text:span><text:span text:style-name="T22"> d. įsakymą Nr. 231 „Dėl Draudžiamųjų ženklų, žyminčių valstybės sienos apsaugos zonos ribas, išdėstymo tvarkos aprašo ir pavyzdžių patvirtinimo“ ir preambulę išdėstau taip:<text:s/></text:span></text:p>
      <text:p text:style-name="P23"><text:span text:style-name="T24">„Vadovaudamasis Lietuvos Respublikos valstybės sienos ir jos apsaugos įstatymo 12</text:span><text:span text:style-name="T25"> </text:span><text:span text:style-name="T26">straipsnio 3 dalimi,“.<text:s/></text:span></text:p>
      <text:p text:style-name="P27"/>
      <text:p text:style-name="P28"/>
      <text:p text:style-name="P29"/>
      <text:p text:style-name="P30"><text:span text:style-name="T31">Vidaus reikalų ministras</text:span><text:span text:style-name="T32"><text:tab/></text:span><text:span text:style-name="T33"><text:tab/>Eimutis Misiū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Batang" svg:font-family="Batang" style:font-family-generic="system" style:font-pitch="fixed" svg:panose-1="2 3 6 0 0 1 1 1 1 1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ina.jusiene</meta:initial-creator>
    <dc:creator>adlibuser</dc:creator>
    <meta:creation-date>2017-10-24T12:19:00Z</meta:creation-date>
    <dc:date>2017-10-24T12:19:00Z</dc:date>
    <meta:print-date>2013-06-10T07:3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92" meta:character-count="738" meta:row-count="15" meta:non-whitespace-character-count="658"/>
  </office:meta>
</office:document-meta>
</file>