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fo:line-height="115%" fo:text-indent="0.8861in"/>
    </style:style>
    <style:style style:name="P14" style:parent-style-name="Normal" style:family="paragraph">
      <style:paragraph-properties fo:text-align="justify" fo:line-height="115%" fo:text-indent="0.5909in"/>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347in"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P25" style:parent-style-name="Normal" style:family="paragraph">
      <style:paragraph-properties fo:text-indent="0.8861in"/>
    </style:style>
    <style:style style:name="P26" style:parent-style-name="Normal" style:family="paragraph">
      <style:paragraph-properties fo:text-indent="0.8861in"/>
    </style:style>
    <style:style style:name="P27" style:parent-style-name="Normal" style:family="paragraph">
      <style:paragraph-properties fo:keep-with-next="alway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indent="3.5in"/>
      <style:text-properties fo:font-size="10pt" style:font-size-asian="10pt"/>
    </style:style>
    <style:style style:name="P38" style:parent-style-name="Normal" style:family="paragraph">
      <style:paragraph-properties fo:margin-left="3.052in" fo:text-indent="0.5479in">
        <style:tab-stops/>
      </style:paragraph-properties>
    </style:style>
    <style:style style:name="P39" style:parent-style-name="Normal" style:family="paragraph">
      <style:paragraph-properties fo:margin-left="3.052in" fo:text-indent="0.5479in">
        <style:tab-stops/>
      </style:paragraph-properties>
    </style:style>
    <style:style style:name="P40" style:parent-style-name="Normal" style:family="paragraph">
      <style:paragraph-properties fo:margin-left="3.052in" fo:text-indent="0.54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NEFORMALIOJO SUAUGUSIŲJŲ ŠVIETIMO PROGRAMOS FINANSAVIMO<text:s/></text:span></text:p>
      <text:p text:style-name="P9"/>
      <text:p text:style-name="P10">2020 m. birželio 19 d. Nr. T-IX-332</text:p>
      <text:p text:style-name="P11">Varėna</text:p>
      <text:p text:style-name="P12"/>
      <text:p text:style-name="P13"/>
      <text:p text:style-name="P14"><text:span text:style-name="T15">Vadovaudamasi Lietuvos Respublikos vietos savivaldos įstatymo 16 straipsnio 4 dalimi, Lietuvos Respublikos neformaliojo suaugusiųjų švietimo įstatymo 17 straipsnio 2 dalies 2 punktu, Mokymosi pagal n</text:span><text:span text:style-name="T16">eformaliojo suaugusiųjų švietimo ir tęstinio mokymosi programas finansavimo metodikos, patvirtintos</text:span><text:span text:style-name="T17"><text:s/>Lietuvos Respublikos Vyriausybės 2016 m. sausio 14 d. nutarimu Nr. 22 „Dėl<text:s/></text:span><text:span text:style-name="T18">Mokymosi pagal neformaliojo suaugusiųjų švietimo ir tęstinio mokymosi programas finansavimo metodikos patvirtinimo“, 18 punktu, Varėnos rajono savivaldybės neformaliojo suaugusiųjų švietimo programų finansavimo ir atrankos tvarkos aprašu, patvirtintu Varėnos rajono savivaldybės tarybos 2016 m. gegužės 31 d. sprendimu Nr. T-VIII-358 „Dėl Varėnos rajono savivaldybės neformaliojo suaugusiųjų švietimo programų finansavimo ir atrankos tvarkos aprašo patvirtinimo“,</text:span><text:span text:style-name="T19"><text:s/>ir atsižvelgdama į Varėnos rajono savivaldybės tarybos 2020 m. vasario 25 d. sprendimą Nr. T-IX-243 „Dėl Varėnos rajono savivaldybės 2020 metų biudžeto patvirtinimo“, Varėnos rajono savivaldybės administracijos direktoriaus 2020 m. gegužės 22 d. įsakymą Nr. DV-386 „Dėl 2020 metais siūlomos finansuoti neformaliojo suaugusiųjų švietimo programos patvirtinimo“ bei Neformaliojo suaugusiųjų švietimo programų vertinimo komisijos, sudarytos Varėnos rajono savivaldybės administracijos direktoriaus 2017 m. gegužės 16 d. įsakymu Nr. DV-539 „Dėl Neformaliojo suaugusiųjų švietimo programų vertinimo komisijos sudarymo“, 2020 m. balandžio 29 d. protokolu Nr. 1, Varėnos rajono savivaldybės taryba<text:s/></text:span><text:span text:style-name="T20">nusprendžia:</text:span></text:p>
      <text:p text:style-name="P21"><text:span text:style-name="T22">Skirti iš Varėnos rajono savivaldybės 2020 m. biudžeto 1 000 eurų asociacijos „Varėnos trečiojo amžiaus universitetas“ neformaliojo suaugusiųjų švietimo programai „Savanorių mokymai“ įgyvendinti.</text:span></text:p>
      <text:p text:style-name="P23"><text:span text:style-name="T24">Šis sprendimas gali būti skundžiamas Lietuvos Respublikos administracinių bylų teisenos įstatymo nustatyta tvarka.</text:span></text:p>
      <text:p text:style-name="P25"/>
      <text:p text:style-name="P26"/>
      <text:p text:style-name="P27"><text:span text:style-name="T28">Savivaldybės mer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Algis Kašėta</text:span></text:p>
      <text:p text:style-name="P37"/>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972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IX-33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0-07-01T05:17:00Z</meta:creation-date>
    <dc:date>2020-07-01T05:17:00Z</dc:date>
    <meta:print-date>2001-05-22T13:30:00Z</meta:print-date>
    <meta:template xlink:href="Normal.dotm" xlink:type="simple"/>
    <meta:editing-cycles>2</meta:editing-cycles>
    <meta:editing-duration>PT0S</meta:editing-duration>
    <meta:document-statistic meta:page-count="1" meta:paragraph-count="22" meta:word-count="301" meta:character-count="2043" meta:row-count="58" meta:non-whitespace-character-count="1764"/>
  </office:meta>
</office:document-meta>
</file>