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style:font-size-complex="12pt"/>
    </style:style>
    <style:style style:name="P8" style:parent-style-name="Normal" style:family="paragraph">
      <style:paragraph-properties fo:text-align="center"/>
      <style:text-properties fo:font-size="9pt" style:font-size-asian="9pt" style:font-size-complex="9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ZARASŲ RAJONO SAVIVALDYBĖs ADMINISTRACIJOS</text:p>
      <text:p text:style-name="P10">DIREKTORIUS</text:p>
      <text:p text:style-name="P11"/>
      <text:p text:style-name="P12"><text:span text:style-name="T13">ĮSAKYMAS</text:span></text:p>
      <text:p text:style-name="P14">DĖL ZARASŲ RAJONO SAVIVALDYBĖS ADMINISTRACIJOS 2018-ŲJŲ METŲ VEIKLOS PLANO TVIRTINIMO</text:p>
      <text:p text:style-name="P15"/>
      <text:p text:style-name="P16"><text:span text:style-name="T17">2018 m. birželio 6 d. Nr.<text:s/></text:span><text:span text:style-name="T18">I(6.6 E)-277</text:span></text:p>
      <text:p text:style-name="P19">Zarasai</text:p>
      <text:p text:style-name="P20"/>
      <text:p text:style-name="P21"/>
      <text:p text:style-name="P22"><text:span text:style-name="T23">Vadovaudamasis Lietuvos Respublikos vietos savivaldos įstatymo 18 straipsnio 1 dalimi bei Zarasų rajono savivaldybės tarybos 2018 m. gegužės 25 d. sprendimu Nr. T-102 „Dėl Zarasų rajono savivaldybės tarybos 2018 m. vasario 23 d. sprendimo Nr. T-3 „Dėl Zarasų rajono savivaldybės 2018</text:span><text:span text:style-name="T24">–</text:span><text:span text:style-name="T25">2020 metų strateginio veiklos plano tvirtinimo“ pakeitimo“:</text:span></text:p>
      <text:p text:style-name="P26"><text:span text:style-name="T27">1</text:span><text:span text:style-name="T28">. K e i č i u <text:s/>Zarasų rajono savivaldybės administracijos 2018-ųjų metų veiklos planą, patvirtintą Zarasų rajono savivaldybės administracijos direktoriaus 2018 m. kovo 30 d. įsakymu <text:s text:c="7"/>Nr. I(6.6E)-167 „Dėl Zarasų rajono savivaldybės administracijos 2018-ųjų metų veiklos plano tvirtinimo“, ir išdėstau jį nauja redakcija (pridedama).</text:span></text:p>
      <text:p text:style-name="P29"><text:span text:style-name="T30">2</text:span><text:span text:style-name="T31">.</text:span><text:span text:style-name="T32"><text:tab/>P r i p a ž į s t u <text:s/>netekusiu galios Zarasų rajono savivaldybės administracijos direktoriaus 2018 m. kovo 30 d. įsakymą Nr. I(6.6E)-167 „Dėl Zarasų rajono savivaldybės administracijos 2018-ųjų metų veiklos plano tvirtinimo“.</text:span></text:p>
      <text:p text:style-name="P33"><text:span text:style-name="T34">3</text:span><text:span text:style-name="T35">. P a v e d u <text:s/></text:span><text:span text:style-name="T36">Reniui Kisieliui, rajono Savivaldybės administracijos direktoriaus pavaduotojui,<text:s/></text:span><text:span text:style-name="T37">įsakymo vykdymo kontrolę.</text:span></text:p>
      <text:p text:style-name="P38"><text:span text:style-name="T39">Įsakymas skelbiamas Teisės aktų registre.</text:span></text:p>
      <text:p text:style-name="P40"/>
      <text:p text:style-name="P41"/>
      <text:p text:style-name="P42"/>
      <text:p text:style-name="P43"><text:span text:style-name="T44">Administracijos direktorius</text:span><text:span text:style-name="T45"><text:tab/></text:span><text:span text:style-name="T46"><text:tab/>Benjamin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18-06-06T07:06:00Z</meta:creation-date>
    <dc:date>2018-06-06T07:06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8" meta:character-count="1366" meta:row-count="37" meta:non-whitespace-character-count="1206"/>
  </office:meta>
</office:document-meta>
</file>