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5.31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in" svg:height="0.68681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11 M. RUGPJŪČIO 8 D. ĮSAKYMO NR. 1K-265 „DĖL ASIGNAVIMŲ VALDYTOJŲ PROGRAMŲ, FINANSUOJAMŲ IŠ LIETUVOS RESPUBLIKOS VALSTYBĖS BIUDŽETO, FINANSAVIMO ŠALTINIŲ KLASIFIKACIJOS PATVIRTINIMO“ PAKEITIMO</text:span></text:p>
      <text:p text:style-name="P12"/>
      <text:p text:style-name="P13">2016 m. sausio 20 d. Nr. 1K-28</text:p>
      <text:p text:style-name="P14">Vilnius</text:p>
      <text:p text:style-name="P15"/>
      <text:p text:style-name="P16"/>
      <text:p text:style-name="P17"><text:span text:style-name="T18">Pakeičiu Lietuvos Respublikos finansų ministro 2011 m. rugpjūčio 8 d. įsakymą Nr. 1K-265 „Dėl Asignavimų valdytojų programų, finansuojamų iš Lietuvos Respublikos valstybės biudžeto, finansavimo šaltinių klasifikacijos patvirtinimo“:</text:span></text:p>
      <text:p text:style-name="P19"><text:span text:style-name="T20">1</text:span><text:span text:style-name="T21">. Pakeičiu preambulę ir ją išdėstau taip:</text:span></text:p>
      <text:p text:style-name="P22"><text:span text:style-name="T23">„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3.2 papunkčiu:“.</text:span></text:p>
      <text:p text:style-name="P24"><text:span text:style-name="T25">2</text:span><text:span text:style-name="T26">. Pakeičiu nurodytu įsakymu patvirtintą Asignavimų valdytojų programų, finansuojamų iš Lietuvos Respublikos valstybės biudžeto, finansavimo šaltinių klasifikaciją:</text:span></text:p>
      <text:p text:style-name="P27"><text:span text:style-name="T28">2.1</text:span><text:span text:style-name="T29">. Pripažįstu netekusiu galios finansavimo šaltinį „1.2.2.5.1 Bendrijos iniciatyvai INTERREG įgyvendinti skirtos bendrojo finansavimo lėšos“.</text:span></text:p>
      <text:p text:style-name="P30"><text:span text:style-name="T31">2.2</text:span><text:span text:style-name="T32">. Pripažįstu netekusiu galios finansavimo šaltinį „1.2.3.1.8 Pereinamojo laikotarpio institucijų plėtros programos bendrojo finansavimo lėšos“.</text:span></text:p>
      <text:p text:style-name="P33"><text:span text:style-name="T34">2.3</text:span><text:span text:style-name="T35">. Pripažįstu netekusiu galios finansavimo šaltinį „1.2.3.1.12 Ignalinos programos K(2005)5676 ir K(2006)6852 bendrojo finansavimo lėšos“.</text:span></text:p>
      <text:p text:style-name="P36"><text:span text:style-name="T37">2.4</text:span><text:span text:style-name="T38">. Pakeičiu finansavimo šaltinį „1.2.3.1.13 2007–2013 m. Ignalinos programos bendrojo finansavimo lėšos“ ir jį išdėstau taip:</text:span></text:p>
      <text:p text:style-name="P39"><text:span text:style-name="T40">„</text:span><text:span text:style-name="T41">1.2.3.1.13</text:span><text:span text:style-name="T42"><text:s text:c="2"/>2007–2013 m. ir 2014–2020 m. Ignalinos programos bendrojo finansavimo lėšos“.</text:span></text:p>
      <text:p text:style-name="P43"><text:span text:style-name="T44">2.5</text:span><text:span text:style-name="T45">. Pripažįstu netekusiu galios finansavimo šaltinį „1.2.3.1.28<text:s/></text:span><text:span text:style-name="T46">Japan Tabacco International</text:span><text:span text:style-name="T47"><text:s/>kasmetinių išmokų bendrojo finansavimo lėšos“.</text:span></text:p>
      <text:p text:style-name="P48"><text:span text:style-name="T49">2.6</text:span><text:span text:style-name="T50">. Pripažįstu netekusiu galios finansavimo šaltinį „1.2.3.1.31 Europos energetikos gaivinimo programos bendrojo finansavimo lėšos“.</text:span></text:p>
      <text:p text:style-name="P51"><text:span text:style-name="T52">2.7</text:span><text:span text:style-name="T53">. Pripažįstu netekusiu galios finansavimo šaltinį „1.2.3.1.41 Informavimo apie euro įvedimą priemonių bendrojo finansavimo lėšos“.</text:span></text:p>
      <text:p text:style-name="P54"><text:span text:style-name="T55">2.8</text:span><text:span text:style-name="T56">. Papildau po finansavimo šaltinio „1.2.3.1.43 Europos infrastruktūros tinklų priemonės (EITP) bendrojo finansavimo lėšos“ šiuo finansavimo šaltiniu:</text:span></text:p>
      <text:p text:style-name="P57"><text:span text:style-name="T58">„</text:span><text:span text:style-name="T59">1.2.3.1.44</text:span><text:span text:style-name="T60"><text:s/>2014–2020 m. Europos kaimynystės ir partnerystės priemonės programos bendrojo finansavimo lėšos“.</text:span></text:p>
      <text:p text:style-name="P61"><text:span text:style-name="T62">2.9</text:span><text:span text:style-name="T63">. Papildau po finansavimo šaltinio „1.2.3.1.44 2014–2020 m. Europos kaimynystės ir partnerystės priemonės programos bendrojo finansavimo lėšos“ šiuo finansavimo šaltiniu:</text:span></text:p>
      <text:p text:style-name="P64"><text:span text:style-name="T65">„</text:span><text:span text:style-name="T66">1.2.3.1.45</text:span><text:span text:style-name="T67"><text:s/>2014–2020 m. Europos teritorinio bendradarbiavimo tikslo programos bendrojo finansavimo lėšos“.</text:span></text:p>
      <text:p text:style-name="P68"><text:span text:style-name="T69">2.10</text:span><text:span text:style-name="T70">. Pripažįstu netekusiu galios finansavimo šaltinį „1.3.2.5.1 Bendrijos iniciatyvai INTERREG įgyvendinti skirtos lėšos“.</text:span></text:p>
      <text:p text:style-name="P71"><text:span text:style-name="T72">2.11</text:span><text:span text:style-name="T73">. Pripažįstu netekusiu galios finansavimo šaltinį „1.3.3.1.8 Pereinamojo laikotarpio institucijų plėtros programa“.</text:span></text:p>
      <text:p text:style-name="P74"><text:span text:style-name="T75">2.12</text:span><text:span text:style-name="T76">. Pripažįstu netekusiu galios finansavimo šaltinį „1.3.3.1.12 Ignalinos programa K(2005)5676 ir K(2006)6852“.</text:span></text:p>
      <text:p text:style-name="P77"><text:span text:style-name="T78">2.13</text:span><text:span text:style-name="T79">. Pakeičiu finansavimo šaltinį „1.3.3.1.13 2007–2013 m. Ignalinos programa” ir jį išdėstau taip:</text:span></text:p>
      <text:p text:style-name="P80"><text:span text:style-name="T81">„</text:span><text:span text:style-name="T82">1.3.3.1.13</text:span><text:span text:style-name="T83"><text:s/>2007–2013 m. ir 2014–2020 m. Ignalinos programa“.</text:span></text:p>
      <text:p text:style-name="P84"><text:span text:style-name="T85">2.14</text:span><text:span text:style-name="T86">. Pripažįstu netekusiu galios finansavimo šaltinį „1.3.3.1.31 Europos energetikos gaivinimo programos lėšos“.</text:span></text:p>
      <text:p text:style-name="P87"><text:span text:style-name="T88">2.15</text:span><text:span text:style-name="T89">. Pripažįstu netekusiu galios finansavimo šaltinį „1.3.3.1.41 Informavimo apie euro įvedimą priemonių lėšos“.</text:span></text:p>
      <text:p text:style-name="P90"><text:span text:style-name="T91">2.16</text:span><text:span text:style-name="T92">. Papildau po finansavimo šaltinio „1.3.3.1.43 Europos infrastruktūros tinklų priemonės (EITP) lėšos“ šiuo finansavimo šaltiniu:</text:span></text:p>
      <text:p text:style-name="P93"><text:span text:style-name="T94">„</text:span><text:span text:style-name="T95">1.3.3.1.44</text:span><text:span text:style-name="T96"><text:s/>2014–2020 m. Europos kaimynystės ir partnerystės priemonės programos lėšos“.</text:span></text:p>
      <text:p text:style-name="P97"><text:span text:style-name="T98">2.17</text:span><text:span text:style-name="T99">. Papildau po finansavimo šaltinio „1.3.3.1.44 2014–2020 m. Europos kaimynystės ir partnerystės priemonės programos lėšos“ šiuo finansavimo šaltiniu:</text:span></text:p>
      <text:p text:style-name="P100"><text:span text:style-name="T101">„</text:span><text:span text:style-name="T102">1.3.3.1.45</text:span><text:span text:style-name="T103"><text:s/>2014–2020 m. Europos teritorinio bendradarbiavimo tikslo programos lėšos“.</text:span></text:p>
      <text:p text:style-name="Normal"/>
      <text:p text:style-name="Normal"/>
      <text:p text:style-name="Normal"/>
      <text:p text:style-name="P104"><text:span text:style-name="T105">Finansų ministras</text:span><text:span text:style-name="T10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chelbertienė</meta:initial-creator>
    <dc:creator>Adlib User</dc:creator>
    <meta:creation-date>2016-01-25T06:02:00Z</meta:creation-date>
    <dc:date>2016-01-25T06:02:00Z</dc:date>
    <meta:print-date>2016-01-21T13:03:00Z</meta:print-date>
    <meta:template xlink:href="Normal" xlink:type="simple"/>
    <meta:editing-cycles>2</meta:editing-cycles>
    <meta:editing-duration>PT0S</meta:editing-duration>
    <meta:document-statistic meta:page-count="2" meta:paragraph-count="47" meta:word-count="492" meta:character-count="4008" meta:row-count="169" meta:non-whitespace-character-count="3563"/>
  </office:meta>
</office:document-meta>
</file>