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center"/>
      <style:text-properties fo:font-size="7pt" style:font-size-asian="7pt" style:font-size-complex="7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1pt"/>
    </style:style>
    <style:style style:name="P14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11pt"/>
    </style:style>
    <style:style style:name="P15" style:parent-style-name="Normal" style:family="paragraph">
      <style:paragraph-properties fo:keep-together="always" fo:text-align="center" style:vertical-align="middle"/>
      <style:text-properties fo:hyphenate="false"/>
    </style:style>
    <style:style style:name="T16" style:parent-style-name="DefaultParagraphFont" style:family="text">
      <style:text-properties fo:font-weight="bold" style:font-weight-asian="bold" style:font-size-complex="11pt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8" style:parent-style-name="Normal" style:family="paragraph">
      <style:paragraph-properties style:snap-to-layout-grid="false" fo:text-align="center"/>
      <style:text-properties fo:color="#000000" style:font-size-complex="11pt"/>
    </style:style>
    <style:style style:name="P19" style:parent-style-name="Normal" style:family="paragraph">
      <style:paragraph-properties style:snap-to-layout-grid="false" fo:text-align="center"/>
      <style:text-properties fo:color="#000000" style:font-size-complex="11pt"/>
    </style:style>
    <style:style style:name="P20" style:parent-style-name="Normal" style:family="paragraph">
      <style:paragraph-properties style:snap-to-layout-grid="false" fo:text-align="center"/>
      <style:text-properties fo:color="#000000" style:font-size-complex="11pt"/>
    </style:style>
    <style:style style:name="P21" style:parent-style-name="Normal" style:family="paragraph">
      <style:paragraph-properties style:snap-to-layout-grid="false" fo:text-align="center"/>
      <style:text-properties fo:color="#000000" style:font-size-complex="11pt"/>
    </style:style>
    <style:style style:name="P22" style:parent-style-name="Normal" style:family="paragraph">
      <style:paragraph-properties style:snap-to-layout-grid="false" fo:text-align="center"/>
      <style:text-properties fo:color="#000000" style:font-size-complex="11pt"/>
    </style:style>
    <style:style style:name="P23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text-position="super 62.5%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weight-complex="bold" style:font-size-complex="12pt" style:language-asian="lt" style:country-asian="L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text-position="super 62.5%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text-position="super 62.5%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text-position="super 62.5%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text-position="super 62.5%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text-position="super 62.5%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P47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689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/>
    </style:style>
    <style:style style:name="P58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/>
    </style:style>
    <style:style style:name="P65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72" style:parent-style-name="DefaultParagraphFont" style:family="text">
      <style:text-properties style:font-size-complex="12pt" fo:language="lt"/>
    </style:style>
    <style:style style:name="P73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/>
    </style:style>
    <style:style style:name="P76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line-height="107%" fo:text-indent="0.4923in" fo:background-color="#FFFFFF">
        <style:tab-stops>
          <style:tab-stop style:type="left" style:position="0.5909in"/>
          <style:tab-stop style:type="left" style:position="0.6895in"/>
          <style:tab-stop style:type="left" style:position="2.0673in"/>
        </style:tab-stops>
      </style:paragraph-properties>
    </style:style>
    <style:style style:name="T80" style:parent-style-name="DefaultParagraphFont" style:family="text">
      <style:text-properties fo:color="#000000" style:font-size-complex="12pt"/>
    </style:style>
    <style:style style:name="T81" style:parent-style-name="DefaultParagraphFont" style:family="text">
      <style:text-properties fo:color="#000000" style:font-size-complex="12pt"/>
    </style:style>
    <style:style style:name="T82" style:parent-style-name="DefaultParagraphFont" style:family="text">
      <style:text-properties fo:color="#000000" style:font-size-complex="12pt"/>
    </style:style>
    <style:style style:name="P83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style:font-size-complex="12pt" fo:language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P93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/>
    </style:style>
    <style:style style:name="P96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indent="0.4923in"/>
      <style:text-properties fo:color="#000000" style:font-size-complex="12pt"/>
    </style:style>
    <style:style style:name="P100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P104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P111" style:parent-style-name="Normal" style:family="paragraph">
      <style:paragraph-properties fo:line-height="107%"/>
    </style:style>
    <style:style style:name="P112" style:parent-style-name="Normal" style:family="paragraph">
      <style:paragraph-properties fo:line-height="107%"/>
    </style:style>
    <style:style style:name="P113" style:parent-style-name="Normal" style:family="paragraph">
      <style:paragraph-properties fo:line-height="107%"/>
    </style:style>
    <style:style style:name="P114" style:parent-style-name="Normal" style:family="paragraph">
      <style:paragraph-properties fo:line-height="107%"/>
      <style:text-properties style:font-size-complex="12pt"/>
    </style:style>
    <style:style style:name="P115" style:parent-style-name="Normal" style:family="paragraph">
      <style:paragraph-properties fo:line-height="107%"/>
      <style:text-properties style:font-size-complex="12pt"/>
    </style:style>
    <style:style style:name="P116" style:parent-style-name="Normal" style:family="paragraph">
      <style:paragraph-properties fo:line-height="107%"/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<text:span text:style-name="T12">LIETUVOS RESPUBLIKOS EKONOMIKOS IR INOVACIJŲ MINISTRAS</text:span></text:p>
      <text:p text:style-name="P13"/>
      <text:p text:style-name="P14">ĮSAKYMAS</text:p>
      <text:p text:style-name="P15"><text:span text:style-name="T16">DĖL<text:s/></text:span><text:span text:style-name="T17">KONSULTACINIO KOMITETO TARPINSTITUCINIO POBŪDŽIO KLAUSIMAMS, SUSIJUSIEMS SU STAMBIŲ PROJEKTŲ ĮGYVENDINIMU IR STAMBIŲ PROJEKTŲ INVESTICIJŲ SUTARČIŲ VYKDYMU, SPRĘSTI SUDARYMO</text:span></text:p>
      <text:p text:style-name="P18"/>
      <text:p text:style-name="P19">2021 m. liepos 16 d. Nr. 4-787</text:p>
      <text:p text:style-name="P20">Vilnius</text:p>
      <text:p text:style-name="P21"/>
      <text:p text:style-name="P22"/>
      <text:p text:style-name="P23"><text:span text:style-name="T24">Vadovaudamasi</text:span><text:span text:style-name="T25"><text:s/>Lietuvos Respublikos investicijų įstatymo 15</text:span><text:span text:style-name="T26">6</text:span><text:span text:style-name="T27"><text:s/>straipsnio 5 dalimi ir įgyvendindamas<text:s/></text:span><text:span text:style-name="T28">Konsultacinio komiteto tarpinstitucinio pobūdžio klausimams, susijusiems su stambių projektų įgyvendinimu ir stambių projektų investicijų sutarčių vykdymu, spręsti sudarymo ir jo darbo tvarkos aprašo,</text:span><text:span text:style-name="T29"><text:s/>patvirtinto Lietuvos Respublikos Vyriausybės 2021 m. balandžio 28 d. nutarimu Nr. 313 „</text:span><text:span text:style-name="T30">Dėl Lietuvos Respublikos investicijų įstatymo 15</text:span><text:span text:style-name="T31">4</text:span><text:span text:style-name="T32">, 15</text:span><text:span text:style-name="T33">5</text:span><text:span text:style-name="T34">, 15</text:span><text:span text:style-name="T35">6</text:span><text:span text:style-name="T36"><text:s/>straipsnių ir Lietuvos Respublikos pelno mokesčio įstatymo 58 straipsnio 16</text:span><text:span text:style-name="T37">2</text:span><text:span text:style-name="T38"><text:s/>ir 16</text:span><text:span text:style-name="T39">3</text:span><text:span text:style-name="T40"><text:s/>dalių nuostatų įgyvendinimo</text:span><text:span text:style-name="T41">“,<text:s/></text:span><text:span text:style-name="T42">4 punktą</text:span><text:span text:style-name="T43">,<text:s/></text:span></text:p>
      <text:p text:style-name="P44"><text:span text:style-name="T45">t</text:span><text:span text:style-name="T46"><text:s/>v i r t i n u: <text:s/></text:span></text:p>
      <text:p text:style-name="P47"><text:span text:style-name="T48">1</text:span><text:span text:style-name="T49">.</text:span><text:span text:style-name="T50"><text:tab/>šios sudėties Konsultacinį komitetą tarpinstitucinio pobūdžio klausimams, susijusiems su stambių projektų įgyvendinimu ir stambių projektų investicijų sutarčių vykdymu, spręsti (toliau – komitetas):</text:span></text:p>
      <text:p text:style-name="P51">Lietuvos Respublikos ekonomikos ir inovacijų viceministrė Jovita Neliupšienė (komiteto pirmininkė);<text:s/></text:p>
      <text:p text:style-name="P52"><text:span text:style-name="T53">Lietuvos Respublikos vidaus reikalų<text:s/></text:span><text:span text:style-name="T54">viceministras Arnoldas Abramavičius;<text:s/></text:span></text:p>
      <text:p text:style-name="P55"><text:span text:style-name="T56">Lietuvos Respublikos finansų<text:s/></text:span><text:span text:style-name="T57">viceministrė Rūta Bilkštytė;</text:span></text:p>
      <text:p text:style-name="P58"><text:span text:style-name="T59">viešosios įstaigos „Investuok Lietuvoje“<text:s/></text:span><text:span text:style-name="T60">Projektų valdymo departamento direktorius Tadas Jagminas</text:span><text:span text:style-name="T61">;<text:s/></text:span></text:p>
      <text:p text:style-name="P62"><text:span text:style-name="T63">Lietuvos Respublikos aplinkos<text:s/></text:span><text:span text:style-name="T64">viceministras Darius Kvedaravičius;<text:s/></text:span></text:p>
      <text:p text:style-name="P65"><text:span text:style-name="T66">Lietuvos Respublikos švietimo, mokslo ir sporto ministerijos<text:s/></text:span><text:span text:style-name="T67">kancleris Julius Lukošius;</text:span></text:p>
      <text:p text:style-name="P68"><text:span text:style-name="T69">Lietuvos Respublikos susisiekimo<text:s/></text:span><text:span text:style-name="T70">viceministrė Loreta Maskaliovienė;</text:span></text:p>
      <text:p text:style-name="P71"><text:span text:style-name="T72">Lietuvos Respublikos Ministro Pirmininko patarėjas Vaidas Navickas;</text:span></text:p>
      <text:p text:style-name="P73"><text:span text:style-name="T74">Lietuvos Respublikos energetikos<text:s/></text:span><text:span text:style-name="T75">ministerijos kancleris Jaunius Pusvaškis;</text:span></text:p>
      <text:p text:style-name="P76"><text:span text:style-name="T77">Lietuvos Respublikos krašto apsaugos<text:s/></text:span><text:span text:style-name="T78">ministerijos Kibernetinio saugumo ir informacinių technologijų politikos grupės vadovas Jonas Skardinskas;<text:s/></text:span></text:p>
      <text:p text:style-name="P79"><text:span text:style-name="T80">2</text:span><text:span text:style-name="T81">.</text:span><text:span text:style-name="T82"><text:tab/>šiuos atitinkamų institucijų atstovus, pavaduojančius 1 punkte nurodyto komiteto narius, jų institucijai atstovaujančiam komisijos nariui laikinai negalint eiti pareigų komitete (dėl ligos, atostogų, komandiruočių ar kitų svarbių priežasčių):<text:s/></text:span></text:p>
      <text:p text:style-name="P83"><text:span text:style-name="T84">Lietuvos Respublikos finansų ministerijos<text:s/></text:span><text:span text:style-name="T85">Mokesčių politikos departamento Tiesioginių mokesčių ir tarptautinio apmokestinimo skyriaus patarėją Vytenį Čepę;</text:span></text:p>
      <text:p text:style-name="P86"><text:span text:style-name="T87">Lietuvos Respublikos susisiekimo<text:s/></text:span><text:span text:style-name="T88">ministerijos kanclerį Ramūną Dilbą;</text:span></text:p>
      <text:p text:style-name="P89"><text:span text:style-name="T90">Lietuvos Respublikos<text:s/></text:span><text:span text:style-name="T91">Vyriausybės kanceliarijos Ekonomikos politikos grupės patarėją Saulių Gaigalą;</text:span><text:span text:style-name="T92"><text:s/></text:span></text:p>
      <text:p text:style-name="P93"><text:span text:style-name="T94">viešosios įstaigos „Investuok Lietuvoje“<text:s/></text:span><text:span text:style-name="T95">investicinės aplinkos ekspertę Boženą Kareivę;</text:span></text:p>
      <text:p text:style-name="P96"><text:span text:style-name="T97">Lietuvos Respublikos aplinkos<text:s/></text:span><text:span text:style-name="T98">viceministrę Gintarę Krušnienę;</text:span></text:p>
      <text:p text:style-name="P99">Lietuvos Respublikos energetikos ministerijos patarėją Iną Medvedevą-Ragėnienę;<text:s/></text:p>
      <text:soft-page-break/>
      <text:p text:style-name="P100"><text:span text:style-name="T101">Lietuvos Respublikos švietimo, mokslo ir sporto ministerijos<text:s/></text:span><text:span text:style-name="T102">Ekonomikos departamento direktorę Eglę Radėnienę</text:span><text:span text:style-name="T103">;</text:span></text:p>
      <text:p text:style-name="P104"><text:span text:style-name="T105">Lietuvos Respublikos vidaus reikalų ministerijos<text:s/></text:span><text:span text:style-name="T106">Regioninės politikos grupės vadovę Rasą Tamulevičiūtę;</text:span></text:p>
      <text:p text:style-name="P107"><text:span text:style-name="T108">Lietuvos Respublikos krašto apsaugos ministerijos atstovą<text:s/></text:span><text:span text:style-name="T109">mjr. Miroslavą Tribockį</text:span><text:span text:style-name="T110">.</text:span></text:p>
      <text:p text:style-name="P111"/>
      <text:p text:style-name="P112"/>
      <text:p text:style-name="P113"/>
      <text:p text:style-name="P114">Finansų ministrė, pavaduojanti<text:s/></text:p>
      <text:p text:style-name="P115">ekonomikos ir inovacijų ministrą<text:s/><text:tab/><text:tab/><text:tab/><text:s text:c="16"/>Gintarė Skaistė</text:p>
      <text:p text:style-name="P11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left" style:position="3.75in"/>
          <style:tab-stop style:type="right" style:position="6.693in"/>
        </style:tab-stops>
      </style:paragraph-properties>
      <style:text-properties style:font-name="Arial" style:font-name-complex="Arial" fo:font-size="10pt" style:font-size-asian="10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fo:language="en" fo:country="US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><text:tab/></text:p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ružaitė Lauryna</meta:initial-creator>
    <dc:creator>adlibuser</dc:creator>
    <meta:creation-date>2021-07-16T08:31:00Z</meta:creation-date>
    <dc:date>2021-07-16T08:31:00Z</dc:date>
    <meta:print-date>2021-07-09T11:27:00Z</meta:print-date>
    <meta:template xlink:href="Normal.dotm" xlink:type="simple"/>
    <meta:editing-cycles>2</meta:editing-cycles>
    <meta:editing-duration>PT0S</meta:editing-duration>
    <meta:user-defined meta:name="ContentTypeId">0x010100E181D8C700AFBD45BC2E745ADD4B3886</meta:user-defined>
    <meta:document-statistic meta:page-count="2" meta:paragraph-count="26" meta:word-count="388" meta:character-count="3120" meta:row-count="83" meta:non-whitespace-character-count="2758"/>
  </office:meta>
</office:document-meta>
</file>