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50%" fo:margin-left="0.827in">
        <style:tab-stops>
          <style:tab-stop style:type="left" style:position="-1.7131in"/>
          <style:tab-stop style:type="left" style:position="0.256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8 m. sausio 25 d. įsakymO Nr. ĮV-142 „Dėl profesionalaus teatro meno kūrėjų darbų vertinimo komisijos patvirtinimo“ PAKEITIMO</text:p>
      <text:p text:style-name="P7"/>
      <text:p text:style-name="P8">2018 m. vasario 15d.Nr. ĮV-185</text:p>
      <text:p text:style-name="P9">Vilnius</text:p>
      <text:p text:style-name="P10"/>
      <text:p text:style-name="P11"/>
      <text:p text:style-name="P12"><text:span text:style-name="T13">P a k e i č i u Lietuvos Respublikos kultūros ministro 2018 m. sausio 25 d. įsakymą Nr. ĮV-142 „Dėl Profesionalaus teatro meno kūrėjų darbų vertinimo komisijos patvirtinimo“ ir 1.7 papunktį išdėstau taip</text:span><text:span text:style-name="T14">:<text:s/></text:span></text:p>
      <text:p text:style-name="P15"><text:span text:style-name="T16">„</text:span><text:span text:style-name="T17">1.7</text:span><text:span text:style-name="T18">. Lina Klusaitė – teatrologė;“.</text:span></text:p>
      <text:p text:style-name="Normal"/>
      <text:p text:style-name="Normal"/>
      <text:p text:style-name="Normal"/>
      <text:p text:style-name="Normal"><text:span text:style-name="T19">Kultūros ministrė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8-02-19T08:26:00Z</meta:creation-date>
    <dc:date>2018-02-19T08:26:00Z</dc:date>
    <meta:print-date>2012-04-05T14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9" meta:character-count="582" meta:row-count="20" meta:non-whitespace-character-count="523"/>
  </office:meta>
</office:document-meta>
</file>