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10">LIETUVOS RESPUBLIKOS VIDAUS REIKALŲ MINISTRAS</text:p>
      <text:h text:style-name="P11" text:outline-level="2"/>
      <text:p text:style-name="P12">ĮSAKYMAS</text:p>
      <text:p text:style-name="P13"><text:span text:style-name="T14">DĖL VIDAUS REIKALŲ MINISTRO 2020 M. LAPKRIČIO 6 D. ĮSAKYMO NR. 1V-1145<text:s/></text:span><text:span text:style-name="T15">„DĖL SIENŲ VALDYMO IR VIZŲ POLITIKOS FINANSINĖS PARAMOS PRIEMONĖS, ĮTRAUKTOS Į INTEGRUOTO SIENŲ VALDYMO<text:s/></text:span><text:span text:style-name="T16">FONDĄ, 2021</text:span><text:span text:style-name="T17">–2027</text:span><text:span text:style-name="T18"> </text:span><text:span text:style-name="T19">M. PROGRAMOS VEIKSMŲ ĮGYVENDINIMO PLANO PATVIRTINIMO</text:span><text:span text:style-name="T20">“ PAKEITIMO</text:span></text:p>
      <text:p text:style-name="P21"/>
      <text:p text:style-name="P22">2023 m. liepos 24 d. Nr. 1V-481</text:p>
      <text:p text:style-name="P23">Vilnius</text:p>
      <text:p text:style-name="P24"/>
      <text:p text:style-name="P25"><text:span text:style-name="T26">Pakeičiu<text:s/></text:span><text:span text:style-name="T27">Sienų valdymo ir vizų politikos finansinės paramos priemonės, įtrauktos į Integruoto sienų valdymo fondą, 2021–2027 m. progr</text:span><text:span text:style-name="T28">amos veiksmų įgyvendinimo planą, patvirtintą Lietuvos Respublikos vidaus reikalų ministro 2020</text:span><text:span text:style-name="T29"> </text:span><text:span text:style-name="T30">m. lapkričio 6</text:span><text:span text:style-name="T31"> </text:span><text:span text:style-name="T32">d. įsakymu Nr. 1V-1145 „Dėl Sienų valdymo ir vizų politikos finansinės paramos priemonės, įtrauktos į Integruoto sienų valdymo fondą, 2021–2027</text:span><text:span text:style-name="T33"> </text:span><text:span text:style-name="T34">m.</text:span><text:span text:style-name="T35"><text:s/>programos veiksmų įgyvendinimo plano patvirtinimo“, ir jį išdėstau nauja redakcija (pridedama).</text:span></text:p>
      <text:p text:style-name="P36"/>
      <text:p text:style-name="P37"/>
      <text:p text:style-name="Normal"/>
      <text:p text:style-name="Normal"><text:span text:style-name="T38">Vidaus reikalų minist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</text:span><text:span text:style-name="T44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3-07-24T15:49:00Z</meta:creation-date>
    <dc:date>2023-07-24T15:49:00Z</dc:date>
    <meta:print-date>2022-11-29T06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4" meta:character-count="910" meta:row-count="18" meta:non-whitespace-character-count="787"/>
  </office:meta>
</office:document-meta>
</file>