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P2" style:parent-style-name="Normal" style:family="paragraph">
      <style:paragraph-properties fo:text-align="center" fo:margin-right="-0.0784in">
        <style:tab-stops>
          <style:tab-stop style:type="left" style:position="4.429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784in">
        <style:tab-stops>
          <style:tab-stop style:type="left" style:position="4.429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3" style:parent-style-name="Normal" style:family="paragraph">
      <style:paragraph-properties fo:text-align="center">
        <style:tab-stops>
          <style:tab-stop style:type="center" style:position="3.052in"/>
        </style:tab-stops>
      </style:paragraph-properties>
    </style:style>
    <style:style style:name="P14" style:parent-style-name="Normal" style:family="paragraph">
      <style:text-properties fo:font-size="10pt" style:font-size-asian="10pt" style:font-size-complex="12pt" style:language-asian="lt" style:country-asian="LT"/>
    </style:style>
    <style:style style:name="P15" style:parent-style-name="Normal" style:family="paragraph">
      <style:paragraph-properties fo:text-align="justify" fo:text-indent="0.4923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fo:letter-spacing="0.0416in" style:font-size-complex="12pt" style:language-asian="lt" style:country-asian="L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35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535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fo:text-indent="0.5in">
        <style:tab-stops>
          <style:tab-stop style:type="left" style:position="5.72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text:span text:style-name="T9">DĖL NERINGOS SAVIVALDYBĖS TARYBOS 2017 M. LAPKRIČIO 23 D. SPRENDIMO NR. T1-245 „DĖL<text:s/></text:span><text:span text:style-name="T10">NERINGOS SAVIVALDYBĖS LEIDIMŲ LAIDOTI IŠDAVIMO, LAIDOJIMO, KAPINIŲ LANKYMO, PRIEŽIŪROS IR KAPAVIEČIŲ IDENTIFIKAVIMO TVARKOS APRAŠO PATVIRTINIMO“ PAKEITIMO</text:span></text:p>
      <text:p text:style-name="P11"/>
      <text:p text:style-name="P12">2023 m. vasario 23 d. Nr. T1-32</text:p>
      <text:p text:style-name="P13">Neringa</text:p>
      <text:p text:style-name="Normal"/>
      <text:p text:style-name="P14"/>
      <text:p text:style-name="P15"><text:span text:style-name="T16">Vadovaudamasi<text:s/></text:span><text:span text:style-name="T17">Lietuvos Respublikos vietos savivaldos įstatymo 18 straipsnio 1 dalimi, Lietuvos Respublikos žmonių palaikų laidojimo įstatymo 25 straipsnio 1 dalimi, Neringos savivaldybės taryba<text:s/></text:span><text:span text:style-name="T18">nusprendžia</text:span></text:p>
      <text:p text:style-name="P19"><text:span text:style-name="T20">pakeisti Neringos savivaldybės Leidimų laidoti išdavimo, laidojimo, kapinių lankymo, priežiūros ir kapaviečių identifikavimo tvarkos aprašą, patvirtintą 2017 m. lapkričio 23 d. sprendimu Nr. T1-245 „Dėl Neringos savivaldybės leidimų laidoti išdavimo, laidojimo, kapinių lankymo, priežiūros ir kapaviečių identifikavimo tvarkos aprašo patvirtinimo“ (toliau – Tvarkos aprašas):</text:span></text:p>
      <text:p text:style-name="P21"><text:span text:style-name="T22">1</text:span><text:span text:style-name="T23">. Pakeisti Tvarkos aprašo 8 punktą ir išdėstyti jį taip:</text:span></text:p>
      <text:p text:style-name="P24">„8. Leidimai laidoti išduodami neatlygintinai Savivaldybės administracijos darbo dienomis darbo valandomis. <text:s/>Žmogaus palaikams, įskaitant balzamuotus ir kremuotus, laidoti, atsižvelgiant į laidojančio asmens prašymą, neatlygintinai skiriama kapavietė arba savivaldybės lėšomis įrengta kolumbariumo niša (jei yra laisvos vietos). Skiriamos kapavietės dydis: vienam kapui – 3,75 kv. metro (1,5x2,5), keliems kapams – 7 kv. metrų (2,8x2,5) arba kitokio dydžio pagal kapinių planą, neįskaitant ploto praėjimams tarp kapų. Palaikams urnose palaidoti gali būti skiriama 1,44 kv. metro (1,2x1,2) ploto kapavietė.“</text:p>
      <text:p text:style-name="P25">2. Pakeisti Tvarkos aprašo 19.8 papunktį ir išdėstyti jį taip:</text:p>
      <text:p text:style-name="P26">„19.8. Užrašų iškalimo (graviravimo) kolumbariumo nišos akmens plokštėje darbus organizuoja laidojantis asmuo savo lėšomis. Įrašai ant kolumbariumo nišos akmens plokštės daromi vienodo dydžio raidėmis, nustatytu<text:s/><text:span text:style-name="T27">Times New</text:span><text:s/><text:span text:style-name="T28">Roman</text:span><text:s/>šriftu. Įrašai gali būti paryškinami sidabrine spalva. Akmens plokštėje rašomas vardas ir pavardė, gimimo ir mirties datos. Akmens plokštėje leidžiama pavaizduoti tikėjimo simbolį. Draudžiama prie sienelių, pagrindo ar kitose vietose tvirtinti projekte nenumatytus objektus (vazas, dirbtines gėles ir pan.). Taip pat draudžiama gadinti akmens plokštę, t. y. kalti, klijuoti ar kitaip tvirtinti apraše nenumatytus objektus (nuotraukas, atvaizdus, užrašus, papuošalus ir pan.).“</text:p>
      <text:p text:style-name="P29">3. Pakeisti Tvarkos aprašo 32 punktą ir išdėstyti jį taip:</text:p>
      <text:p text:style-name="P30">„32. Asmenys, norintys identifikuoti savo artimų giminaičių, sutuoktinio (-ės), partnerio (-ės) kapą ir jame palaidotų asmenų tapatybę, kai kapo vietą žyminčių paminklų ar užrašų ant paminklų arba duomenų apie kapavietę žurnale neišliko, teikia prašymą kapinių prižiūrėtojui dėl kapavietės ir joje palaidotų asmenų identifikavimo, nurodydami giminystės ryšius ir jiems žinomas aplinkybes, dėl kurių neišliko duomenų apie kapavietę, prie prašymo pridėdami turimus dokumentus, patvirtinančius pateiktus duomenis.“</text:p>
      <text:p text:style-name="P31"><text:span text:style-name="T32">Skelbti šį sprendimą Teisės aktų registre ir Neringos savivaldybės interneto svetainėje.</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2-23T18:16:00Z</meta:creation-date>
    <dc:date>2023-02-23T18:16:00Z</dc:date>
    <meta:template xlink:href="Normal.dotm" xlink:type="simple"/>
    <meta:editing-cycles>2</meta:editing-cycles>
    <meta:editing-duration>PT0S</meta:editing-duration>
    <meta:document-statistic meta:page-count="3" meta:paragraph-count="25" meta:word-count="382" meta:character-count="3064" meta:row-count="73" meta:non-whitespace-character-count="2707"/>
  </office:meta>
</office:document-meta>
</file>