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s" fo:country="E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895in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BIRŽELIO 16 D. ĮSAKYMO NR. V-707 „DĖL<text:s/></text:span><text:span text:style-name="T16">POLIOMIELITO IR ŪMIŲ VANGIŲ PARALYŽIŲ EPIDEMIOLOGINĖS IR LABORATORINĖS PRIEŽIŪROS IR KONTROLĖS VEIKSMŲ PLANO PATVIRTINIMO IR NACIONALINIO POLIOMIELITO EKSPERTŲ KOMITETO SUDARYMO“ PAKEITIMO</text:span></text:p>
      <text:p text:style-name="P17"/>
      <text:p text:style-name="P18"><text:span text:style-name="T19">2023 m. rugsėjo<text:s/></text:span><text:span text:style-name="T20">11</text:span><text:span text:style-name="T21"><text:s/>d. Nr. V-978</text:span></text:p>
      <text:p text:style-name="P22">Vilnius</text:p>
      <text:p text:style-name="P23"/>
      <text:p text:style-name="P24"/>
      <text:p text:style-name="P25">P a k e i č i u Lietuvos Respublikos sveikatos apsaugos ministro 2014 m. birželio 16 d. įsakymą Nr. V-707 „Dėl Poliomielito ir ūmių vangių paralyžių epidemiologinės ir laboratorinės priežiūros ir kontrolės veiksmų plano patvirtinimo ir Nacionalinio poliomielito ekspertų komiteto sudarymo“:</text:p>
      <text:p text:style-name="P26">1.<text:tab/>Pakeičiu 2.1 papunktį ir jį išdėstau taip:</text:p>
      <text:p text:style-name="P27">„2.1. Ginreta Megelinskienė – Sveikatos apsaugos ministerijos Visuomenės sveikatos departamento Sveikatos stiprinimo skyriaus patarėja (komiteto pirmininkė);“.</text:p>
      <text:p text:style-name="P28">2.<text:tab/>Pakeičiu 2.4 papunktį ir jį išdėstau taip:</text:p>
      <text:p text:style-name="P29">„2.4. Algirdas Griškevičius – Nacionalinės visuomenės sveikatos priežiūros laboratorijos direktoriaus pavaduotojas;“.</text:p>
      <text:p text:style-name="P30">3.<text:tab/>Pripažįstu netekusiu galios 2.8 papunktį.</text:p>
      <text:p text:style-name="Normal"/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11T10:41:00Z</meta:creation-date>
    <dc:date>2023-09-11T10:41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200" meta:row-count="46" meta:non-whitespace-character-count="1066"/>
  </office:meta>
</office:document-meta>
</file>