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3"/>
    </style:style>
    <style:style style:name="P2" style:parent-style-name="Normal" style:family="paragraph">
      <style:paragraph-properties style:snap-to-layout-grid="fals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fo:background-color="#FFFFFF" fo:language="en" fo:country="US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line-height="150%" fo:text-indent="0.7916in">
        <style:tab-stops>
          <style:tab-stop style:type="left" style:position="0.791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50%" fo:text-indent="0.7916in">
        <style:tab-stops>
          <style:tab-stop style:type="left" style:position="0.7916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202122" style:font-size-complex="12pt" fo:background-color="#FFFFFF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7916in">
        <style:tab-stops>
          <style:tab-stop style:type="left" style:position="0.7916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7916in">
        <style:tab-stops>
          <style:tab-stop style:type="left" style:position="0.7916in"/>
        </style:tab-stops>
      </style:paragraph-properties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tyle-complex="italic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7916in">
        <style:tab-stops>
          <style:tab-stop style:type="left" style:position="0.7916in"/>
        </style:tab-stops>
      </style:paragraph-properties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8347in">
        <style:tab-stops>
          <style:tab-stop style:type="left" style:position="0.7916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7916in">
        <style:tab-stops>
          <style:tab-stop style:type="left" style:position="0.7916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7916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7916in">
        <style:tab-stops>
          <style:tab-stop style:type="left" style:position="0in"/>
          <style:tab-stop style:type="left" style:position="0.7916in"/>
          <style:tab-stop style:type="left" style:position="1.1479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7916in"/>
          <style:tab-stop style:type="left" style:position="1.1479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7916in">
        <style:tab-stops>
          <style:tab-stop style:type="left" style:position="0.7916in"/>
        </style:tab-stops>
      </style:paragraph-properties>
      <style:text-properties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ETNINĖS KULTŪROS GLOBOS TARYBA</text:p>
      <text:p text:style-name="P5"/>
      <text:p text:style-name="P6">NUTARIMAS</text:p>
      <text:p text:style-name="P7"><text:span text:style-name="T8">DĖL 2025 METŲ PASKELBIMO LIETUVIŲ LIAUDIES DAINŲ METAIS</text:span></text:p>
      <text:p text:style-name="P9"/>
      <text:p text:style-name="P10">2024 m. vasario 20 d. TN-4</text:p>
      <text:p text:style-name="P11">Vilnius</text:p>
      <text:p text:style-name="P12"/>
      <text:p text:style-name="P13"/>
      <text:p text:style-name="P14"><text:span text:style-name="T15">Etninės kultūros globos taryba,</text:span></text:p>
      <text:p text:style-name="P16"><text:span text:style-name="T17">atsižvelgdama<text:s/></text:span><text:span text:style-name="T18">į tai, kad 2025 metais sukanka 200 metų nuo pirmojo lietuvių liaudies dainų rinkinio ir dainų tyrinėjimo paskelbimo (1825 m. Liudvikas Rėza<text:s/></text:span><text:span text:style-name="T19">paskelbė rinkinį „Dainos, oder Littauische Volkslieder“,<text:s/></text:span><text:span text:style-name="T20">papildytą moksline studija „Lietuvių liaudies dainų tyrinėjimai“);</text:span></text:p>
      <text:p text:style-name="P21"><text:span text:style-name="T22">pabrėždama</text:span><text:span text:style-name="T23">, kad 1825 metai yra laikomi lietuvių folkloristikos pradžia, o Liudviko Rėzos išleistas dainų rinkinys paskatino nuo XIX a. suaktyvėjusią kitų reikšmingų lietuvių liaudies dainų rinkinių leidybą;</text:span></text:p>
      <text:p text:style-name="P24"><text:span text:style-name="T25">primindama</text:span><text:span text:style-name="T26">, kad<text:s/></text:span><text:span text:style-name="T27">Lietuva garsėja ypač gausiais liaudies dainų archyvais, neretai lenkiančiais kitose šalyse sukauptus dainuojamojo folkloro fondus, o 1935 m. įkurtas<text:s/></text:span><text:span text:style-name="T28">Lietuvių tautosakos archyvas 2025 metais minės savo 90-metį;</text:span></text:p>
      <text:soft-page-break/>
      <text:p text:style-name="P29"><text:span text:style-name="T30">atkreipdama dėmesį</text:span><text:span text:style-name="T31">, kad lietuvių liaudies dainos itin svarbios lietuvio savimonei, dėl to per porą šimtmečių įsitvirtino Lietuvos kaip<text:s/></text:span><text:span text:style-name="T32">dainų krašto</text:span><text:span text:style-name="T33"><text:s/>įvaizdis, o<text:s/></text:span><text:span text:style-name="T34">dainuojamoji revoliucija</text:span><text:span text:style-name="T35"><text:s/>padėjo Lietuvai susigrąžinti nepriklausomybę,<text:s/></text:span></text:p>
      <text:p text:style-name="P36"><text:span text:style-name="T37">n u t a r i a:</text:span></text:p>
      <text:p text:style-name="P38"><text:span text:style-name="T39">1</text:span><text:span text:style-name="T40">.</text:span><text:span text:style-name="T41"><text:tab/>Paskelbti 2025 metus Lietuvių liaudies dainų metais, pritariant Lietuvos Respublikos Seimo Kultūros komitetui;</text:span></text:p>
      <text:p text:style-name="P42"><text:span text:style-name="T43">2</text:span><text:span text:style-name="T44">.</text:span><text:span text:style-name="T45"><text:tab/>Siūlyti Lietuvos Respublikos valstybės institucijoms, savivaldybėms, žiniasklaidos priemonėms, nevyriausybinėms organizacijoms, užsienio lietuvių bendruomenėms aktyviai prisidėti prie atmintinų Lietuvių liaudies dainų metų įgyvendinimo 2025 metais.<text:s/></text:span></text:p>
      <text:p text:style-name="P46"/>
      <text:p text:style-name="P47"/>
      <text:p text:style-name="P48"/>
      <text:p text:style-name="P49"><text:span text:style-name="T50">Tarybos pirmininkė</text:span><text:span text:style-name="T51"><text:tab/></text:span><text:span text:style-name="T52"><text:tab/></text:span><text:span text:style-name="T53"><text:tab/><text:s text:c="44"/></text:span><text:span text:style-name="T54"><text:tab/></text:span><text:span text:style-name="T55"><text:tab/><text:s text:c="6"/>Dali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ore</meta:initial-creator>
    <dc:creator>adlibuser</dc:creator>
    <meta:creation-date>2024-03-13T16:16:00Z</meta:creation-date>
    <dc:date>2024-03-13T16:16:00Z</dc:date>
    <meta:print-date>2024-01-30T09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