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AU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AU"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b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b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b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DĖL JONIŠKIO RAJONO SAVIVALDYBĖS TARYBOS 2015 M. KOVO 26 D. SPRENDIMO NR. T-42 „DĖL SAVIVALDYBĖS BŪSTO IR SOCIALINIO BŪSTO NUOMOS MOKESČIO DYDŽIO APSKAIČIAVIMO“ PAKEITIMO</text:p>
      <text:p text:style-name="P13"/>
      <text:p text:style-name="P14">2017 m. spalio 26 d.<text:s/>Nr. T-235</text:p>
      <text:p text:style-name="P15">Joniškis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 1 dalimi, Lietuvos Respublikos paramos būstui įsigyti ar išsinuomoti įstatymo 4 straipsnio 5 dalies 5 punktu ir atsižvelgdama į Joniškio rajono savivaldybės kontrolės ir audito tarnybos 2017 m. liepos 4 d. ataskaitą Nr. KV-05 „Dėl socialinio būsto remontui skirtų lėšų panaudojimo vertinimo“,<text:s/></text:span><text:span text:style-name="T21">Joniškio rajono savivaldybės taryba n u s p r e n d ž i a:</text:span></text:p>
      <text:p text:style-name="P22"><text:span text:style-name="T23">Pakeisti<text:s/></text:span><text:span text:style-name="T24">Joniškio rajono savivaldybės tarybos 2015 m. kovo 26 d. sprendimą Nr. T-42 „Dėl savivaldybės būsto ir socialinio būsto nuomos mokesčio dydžio apskaičiavimo“<text:s/></text:span><text:span text:style-name="T25">(kartu su pakeitimais, padarytais 2015 m. spalio 1 d. sprendimu Nr. T-184 ir 2016 m. balandžio 29 d. sprendimu Nr. T-85):<text:s/></text:span><text:span text:style-name="T26"><text:s text:c="2"/></text:span></text:p>
      <text:p text:style-name="P27"><text:span text:style-name="T28">1</text:span><text:span text:style-name="T29">. 1.1 papunktį išdėstyti taip:</text:span></text:p>
      <text:p text:style-name="P30"><text:span text:style-name="T31">„</text:span><text:span text:style-name="T32">1.1</text:span><text:span text:style-name="T33">. K</text:span><text:span text:style-name="T34">i<text:s/></text:span><text:span text:style-name="T35">pataisos koeficientą, rodantį socialinio būsto ar kito savivaldybės būsto būklę (nusidėvėjimą):</text:span></text:p>
      <text:p text:style-name="P36"><text:span text:style-name="T37">1.1.1</text:span><text:span text:style-name="T38">. K</text:span><text:span text:style-name="T39">i<text:s/></text:span><text:span text:style-name="T40">= 1 – geros būklės socialinis būstas ar kitas savivaldybės būstas, kurio nusidėvėjimas neviršija 30 procentų;</text:span></text:p>
      <text:p text:style-name="P41"><text:span text:style-name="T42">1.1.2</text:span><text:span text:style-name="T43">. K</text:span><text:span text:style-name="T44">i</text:span><text:span text:style-name="T45"><text:s/>= 0,9 – patenkinamos būklės socialinis būstas ar kitas savivaldybės būstas, kurio nusidėvėjimas yra nuo 30 iki 60 procentų;</text:span></text:p>
      <text:p text:style-name="P46"><text:span text:style-name="T47">1.1.3</text:span><text:span text:style-name="T48">. K</text:span><text:span text:style-name="T49">i</text:span><text:span text:style-name="T50"><text:s/>= 0,7 – blogos būklės socialinis būstas ar kitas savivaldybės būstas, kurio nusidėvėjimas didesnis kaip 60 procentų“;</text:span></text:p>
      <text:p text:style-name="P51"><text:span text:style-name="T52">2</text:span><text:span text:style-name="T53">. 1.3 papunktį išdėstyti taip:</text:span></text:p>
      <text:p text:style-name="P54"><text:span text:style-name="T55">„</text:span><text:span text:style-name="T56">1.3</text:span><text:span text:style-name="T57">.<text:s/></text:span><text:span text:style-name="T58">amortizacinių atskaitymų normatyvą metais pastato nusidėvėjimui atkurti (T), skaičiuojant socialinio būsto ar kito savivaldybės būsto nuomos mokestį:</text:span></text:p>
      <text:p text:style-name="P59"><text:span text:style-name="T60">1.3.1</text:span><text:span text:style-name="T61">. T = 80 – pastatams, kurių sienos plytų mūro, monolitinio gelžbetonio, stambių blokų;</text:span></text:p>
      <text:p text:style-name="P62"><text:span text:style-name="T63">1.3.2</text:span><text:span text:style-name="T64">. T = 60 – pastatams, kurių sienos monolitinio šlako, lengvų šlako blokų, betono;</text:span></text:p>
      <text:p text:style-name="P65"><text:span text:style-name="T66">1.3.3</text:span><text:span text:style-name="T67">. T = 40 – pastatams, kurių sienos rąstų, medinės ar kitų konstrukcijų.“</text:span></text:p>
      <text:p text:style-name="P68"><text:span text:style-name="T69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31T12:11:00Z</meta:creation-date>
    <dc:date>2017-10-31T12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94" meta:character-count="2197" meta:row-count="107" meta:non-whitespace-character-count="1933"/>
  </office:meta>
</office:document-meta>
</file>