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text-align="center"/>
      <style:text-properties style:font-name="HelveticaLT" fo:font-size="9pt" style:font-size-asian="9pt" style:language-asian="lt" style:country-asian="LT"/>
    </style:style>
    <style:style style:name="P5" style:parent-style-name="Normal" style:family="paragraph">
      <style:paragraph-properties fo:keep-with-next="always" fo:text-align="center" fo:line-height="150%"/>
      <style:text-properties fo:font-weight="bold" style:font-weight-asian="bold" style:language-asian="lt" style:country-asian="LT"/>
    </style:style>
    <style:style style:name="P6" style:parent-style-name="Normal" style:family="paragraph">
      <style:paragraph-properties fo:text-align="center"/>
      <style:text-properties style:font-name="TimesLT" fo:font-size="7pt" style:font-size-asian="7pt"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style:font-name="TimesL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1in"/>
      <style:text-properties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EKSTREMALIOSIOS SITUACIJOS PASKELBIMO</text:p>
      <text:p text:style-name="P9"/>
      <text:p text:style-name="P10">2019 m. spalio 18 d. Nr. D1-722</text:p>
      <text:p text:style-name="P11">Alytus</text:p>
      <text:p text:style-name="P12"/>
      <text:p text:style-name="P13"/>
      <text:p text:style-name="P14"><text:span text:style-name="T15">Vadovaudamasis Lietuvos Respublikos vietos savivaldos įstatymo<text:s/></text:span><text:span text:style-name="T16">29 straipsnio 8 dalies 2 punktu,</text:span><text:span text:style-name="T17"><text:s/>Lietuvos Respublikos civilinės saugos įstatymo 14 straipsnio 7 punktu, Ekstremaliųjų įvykių kriterijų sąrašo, patvirtinto Lietuvos Respublikos Vyriausybės 2006 m. kovo 9 d. nutarimu Nr. 241 „Dėl ekstremaliųjų įvykių kriterijų sąrašo patvirtinimo“, 9.2. pa</text:span><text:span text:style-name="T18">punkčiu, Ekstremaliųjų situacijų skelbimo ir atšaukimo tvarkos aprašo, patvirtinto Lietuvos Respublikos Vyriausybės 2010 m. rugpjūčio 31 d. nutarimu Nr. 1243 „Dėl ekstremaliųjų situacijų skelbimo ir atšaukimo tvarkos aprašo patvirtinimo“, 3.2. papunkčiu ir</text:span><text:span text:style-name="T19"><text:s/>5 punktu, atsižvelgdama į Alytaus rajono savivaldybės ekstremalių situacijų komisijos siūlymą,<text:s/></text:span></text:p>
      <text:p text:style-name="P20"><text:span text:style-name="T21">s k e l b i u savivaldybės lygio ekstremaliąją situaciją.<text:s/></text:span></text:p>
      <text:p text:style-name="P22"/>
      <text:p text:style-name="Normal"/>
      <text:p text:style-name="Normal"><text:span text:style-name="T23">Administracijos direktoriaus pavaduotojas,</text:span></text:p>
      <text:p text:style-name="Normal"><text:span text:style-name="T24">pavaduojantis administracijos direktorių           </text:span><text:span text:style-name="T25">                            <text:s/></text:span><text:span text:style-name="T26"><text:tab/><text:s text:c="13"/>Virgilijus Pranskevičius</text:span><text:span text:style-name="T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ius</meta:initial-creator>
    <dc:creator>adlibuser</dc:creator>
    <meta:creation-date>2019-10-18T11:55:00Z</meta:creation-date>
    <dc:date>2019-10-18T11:55:00Z</dc:date>
    <meta:print-date>2019-10-18T10:44:00Z</meta:print-date>
    <meta:template xlink:href="Normal.dotm" xlink:type="simple"/>
    <meta:editing-cycles>2</meta:editing-cycles>
    <meta:editing-duration>PT0S</meta:editing-duration>
    <meta:document-statistic meta:page-count="1" meta:paragraph-count="2" meta:word-count="162" meta:character-count="1088" meta:row-count="7" meta:non-whitespace-character-count="928"/>
  </office:meta>
</office:document-meta>
</file>