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GB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style:font-size-complex="12pt" fo:language="en" fo:country="GB"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style:font-size-complex="12pt" fo:background-color="#FFFFFF" style:language-asian="lt" style:country-asian="LT"/>
    </style:style>
    <style:style style:name="T11" style:parent-style-name="DefaultParagraphFont" style:family="text">
      <style:text-properties style:font-name-asian="Calibri" fo:font-weight="bold" style:font-weight-asian="bold" style:font-size-complex="12pt"/>
    </style:style>
    <style:style style:name="T12" style:parent-style-name="DefaultParagraphFont" style:family="text">
      <style:text-properties fo:font-weight="bold" style:font-weight-asian="bold" style:font-weight-complex="bold" style:font-size-complex="12pt" fo:background-color="#FFFFFF" style:language-asian="lt" style:country-asian="LT"/>
    </style:style>
    <style:style style:name="P13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1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style:font-name-asian="Calibri" style:font-size-complex="12pt"/>
    </style:style>
    <style:style style:name="T2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1" style:parent-style-name="DefaultParagraphFont" style:family="text">
      <style:text-properties style:font-name-asian="Calibri" style:font-size-complex="12pt" style:language-asian="lt" style:country-asian="LT"/>
    </style:style>
    <style:style style:name="T22" style:parent-style-name="DefaultParagraphFont" style:family="text">
      <style:text-properties style:font-name-asian="Calibri" style:font-size-complex="12pt"/>
    </style:style>
    <style:style style:name="T23" style:parent-style-name="DefaultParagraphFont" style:family="text">
      <style:text-properties style:font-name="Calibri" style:font-name-asian="Calibri" style:font-size-complex="12pt"/>
    </style:style>
    <style:style style:name="T24" style:parent-style-name="DefaultParagraphFont" style:family="text">
      <style:text-properties style:font-name-asian="Calibri" style:font-size-complex="12pt"/>
    </style:style>
    <style:style style:name="T25" style:parent-style-name="DefaultParagraphFont" style:family="text">
      <style:text-properties style:font-name-asian="Calibri" style:font-size-complex="12pt" fo:background-color="#FFFFFF"/>
    </style:style>
    <style:style style:name="T26" style:parent-style-name="DefaultParagraphFont" style:family="text">
      <style:text-properties style:font-name="Calibri" style:font-name-asian="Calibri" style:font-size-complex="12pt" fo:background-color="#FFFFFF"/>
    </style:style>
    <style:style style:name="T27" style:parent-style-name="DefaultParagraphFont" style:family="text">
      <style:text-properties style:font-name-asian="Calibri" style:font-size-complex="12pt" fo:background-color="#FFFFFF"/>
    </style:style>
    <style:style style:name="T28" style:parent-style-name="DefaultParagraphFont" style:family="text">
      <style:text-properties style:font-name-asian="Calibri" style:font-size-complex="12p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name-asian="Calibri" fo:letter-spacing="0.0347in" style:font-size-complex="12pt"/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name-asian="Calibri" fo:letter-spacing="0.0347in" style:font-size-complex="12pt"/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name-asian="Andale Sans UI" style:font-size-complex="12pt" style:language-complex="en" style:country-complex="US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style:font-name-asian="Calibri" style:font-size-complex="12pt"/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style:font-name-asian="Calibri" fo:letter-spacing="0.0347in" style:font-size-complex="12pt"/>
    </style:style>
    <style:style style:name="T41" style:parent-style-name="DefaultParagraphFont" style:family="text">
      <style:text-properties style:font-name-asian="Calibri" style:font-size-complex="12p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style:font-name-asian="Calibri" style:font-size-complex="12pt"/>
    </style:style>
    <style:style style:name="T44" style:parent-style-name="DefaultParagraphFont" style:family="text">
      <style:text-properties style:font-name-asian="Calibri" style:font-size-complex="12pt"/>
    </style:style>
    <style:style style:name="P45" style:parent-style-name="Normal" style:family="paragraph">
      <style:text-properties style:font-size-complex="12pt" style:language-asian="lt" style:country-asian="LT"/>
    </style:style>
    <style:style style:name="P46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>https://www.e-tar.lt/rs/legalact/6d8c28f0b35d11e48601d026d7145559/content_files/image001.gif</svg:desc></draw:frame></text:span></text:p>
      <text:p text:style-name="P3"/>
      <text:p text:style-name="P4"><text:span text:style-name="T5">LIETUVOS RESPUBLIKOS APLINKOS MINISTRAS</text:span></text:p>
      <text:p text:style-name="P6"/>
      <text:p text:style-name="P7"><text:span text:style-name="T8">ĮSAKYMAS</text:span></text:p>
      <text:p text:style-name="P9"><text:span text:style-name="T10">DĖL<text:s/></text:span><text:span text:style-name="T11">VILNIAUS R. EITMINIŠKIŲ PAGRINDINEI MOKYKLAI</text:span><text:span text:style-name="T12"><text:s/>SKIRTOS SUBSIDIJOS IŠ KLIMATO KAITOS SPECIALIOSIOS PROGRAMOS IŠMOKĖTŲ LĖŠŲ DALIES SUSIGRĄŽINIMO<text:s/></text:span></text:p>
      <text:p text:style-name="P13"/>
      <text:p text:style-name="P14">2018 m. rugpjūčio 6 d. Nr. D1-753</text:p>
      <text:p text:style-name="P15">Vilnius</text:p>
      <text:p text:style-name="P16"/>
      <text:p text:style-name="P17"/>
      <text:p text:style-name="P18"><text:span text:style-name="T19">Atsižvelgdamas į Klimato kaitos specialiosios programos lėšų naudojimo tvarkos aprašo, patvirtinto Lietuvos Respublikos aplinkos ministro 2010 m. balandžio 6 d. įsakymu Nr. D1-275 „Dėl Klimato kaitos specialiosios programos lėšų naudojimo tvarkos aprašo patvirtinimo“, 98.2 papunktį ir į Aplinkos projektų valdymo agentūros (toliau – APVA) 2018 m. liepos 17 d. rašte Nr. (29-2-11)-APVA-1186 „Dėl projekto aplinkosauginių rodiklių nepasiekimo“ pateiktą informaciją, kad Vilniaus r. Eitminiškių pagrindinė mokykla (kodas 291314870), įgyvendindama projektą „Geoterminio šildymo rengimas Vilniaus rajono Eitminiškių pagrindinėje mokykloje“ (toliau – projektas), kuriam L</text:span><text:span text:style-name="T20">ietuvos Respublikos aplinkos ministro<text:s/></text:span><text:span text:style-name="T21">2016 m. birželio 13 d. įsakymu</text:span><text:span text:style-name="T22"><text:s/>Nr. D1-427 „Dėl finansavimo skyrimo projektams pagal finansavimo priemonę „Atsinaujinančių energijos šaltinių (saulės, vėjo, geoterminės energijos ar kt., išskyrus biokuro) panaudojimas visuomeninės ir gyvenamosios (įvairių socialinių grupių asmenims) paskirties pastatuose““ (toliau – įsakymas)</text:span><text:span text:style-name="T23"><text:s/></text:span><text:span text:style-name="T24">buvo skirta subsidija, neįvykdė Vilniaus r. Eitminiškių pagrindinės mokyklos ir Lietuvos aplinkos apsaugos investicijų fondo 2016 m. birželio 27 d.<text:s/></text:span><text:span text:style-name="T25">sudarytos Projektų finansavimo Klimato kaitos specialiosios programos lėšomis teikiant subsidiją</text:span><text:span text:style-name="T26"><text:s/></text:span><text:span text:style-name="T27">sutarties<text:s/></text:span><text:span text:style-name="T28">Nr. KKS-S-14(2016) priede Nr. 6 nustatytų projekto aplinkosauginių rodiklių (įvykdymas siekia 80,34 procentus):</text:span></text:p>
      <text:p text:style-name="P29"><text:span text:style-name="T30">1</text:span><text:span text:style-name="T31">.<text:s/></text:span><text:span text:style-name="T32">Nustatau,<text:s/></text:span><text:span text:style-name="T33">kad Vilniaus r. Eitminiškių pagrindinė mokyklai</text:span><text:span text:style-name="T34"><text:s/></text:span><text:span text:style-name="T35">įsakymu skirtos subsidijos permokėta dalis yra 5.105</text:span><text:span text:style-name="T36">,58 Eur (penki tūkstančiai šimtas penki eurai 58 ct).</text:span></text:p>
      <text:p text:style-name="P37"><text:span text:style-name="T38">2</text:span><text:span text:style-name="T39">.<text:s/></text:span><text:span text:style-name="T40">Nustatau,<text:s/></text:span><text:span text:style-name="T41">kad Vilniaus r. Eitminiškių pagrindinė mokykla per 60 dienų nuo šio įsakymo įsigaliojimo dienos privalo sugrąžinti permokėtą 5.105,58 Eur (penki tūkstančiai šimtas penki eurai 58 ct) subsidijos dalį į APVA atsiskaitomąją sąskaitą Nr. LT927044060008155754, AB <text:s/>SEB banke.<text:s/></text:span></text:p>
      <text:p text:style-name="P42"><text:span text:style-name="T43">3</text:span><text:span text:style-name="T44">. Šis įsakymas gali būti skundžiamas Lietuvos Respublikos administracinių bylų teisenos įstatymo nustatyta tvarka.</text:span></text:p>
      <text:p text:style-name="Normal"/>
      <text:p text:style-name="Normal"/>
      <text:p text:style-name="Normal"/>
      <text:p text:style-name="P45">Žemės ūkio ministras,</text:p>
      <text:p text:style-name="P46"><text:span text:style-name="T47">pavaduojantis aplinkos ministrą</text:span><text:span text:style-name="T48"><text:tab/>Giedrius Surpl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.miskinis</meta:initial-creator>
    <dc:creator>adlibuser</dc:creator>
    <meta:creation-date>2018-08-07T12:49:00Z</meta:creation-date>
    <dc:date>2018-08-07T12:49:00Z</dc:date>
    <meta:print-date>2018-07-24T12:44:00Z</meta:print-date>
    <meta:template xlink:href="Normal.dotm" xlink:type="simple"/>
    <meta:editing-cycles>2</meta:editing-cycles>
    <meta:editing-duration>PT0S</meta:editing-duration>
    <meta:document-statistic meta:page-count="1" meta:paragraph-count="44" meta:word-count="312" meta:character-count="2258" meta:row-count="132" meta:non-whitespace-character-count="1990"/>
  </office:meta>
</office:document-meta>
</file>