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Thorndale" style:font-name-asian="HG Mincho Light J"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fo:background-color="#FFFFFF"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LiberationSerif" style:font-name-complex="LiberationSerif" style:font-size-complex="12pt" style:language-asian="lt" style:country-asian="LT"/>
    </style:style>
    <style:style style:name="P41" style:parent-style-name="Normal" style:family="paragraph">
      <style:paragraph-properties fo:widows="0" fo:orphans="0">
        <style:tab-stops>
          <style:tab-stop style:type="left" style:position="5.2173in"/>
        </style:tab-stops>
      </style:paragraph-properties>
      <style:text-properties fo:hyphenate="false"/>
    </style:style>
    <style:style style:name="P42" style:parent-style-name="Normal" style:family="paragraph">
      <style:paragraph-properties fo:widows="0" fo:orphans="0">
        <style:tab-stops>
          <style:tab-stop style:type="left" style:position="5.2173in"/>
        </style:tab-stops>
      </style:paragraph-properties>
      <style:text-properties fo:hyphenate="false"/>
    </style:style>
    <style:style style:name="P43" style:parent-style-name="Normal" style:family="paragraph">
      <style:paragraph-properties fo:widows="0" fo:orphans="0">
        <style:tab-stops>
          <style:tab-stop style:type="left" style:position="5.2173in"/>
        </style:tab-stops>
      </style:paragraph-properties>
      <style:text-properties fo:hyphenate="false"/>
    </style:style>
    <style:style style:name="P44" style:parent-style-name="Normal" style:family="paragraph">
      <style:paragraph-properties fo:widows="0" fo:orphans="0">
        <style:tab-stops>
          <style:tab-stop style:type="left" style:position="5.2173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master-page-name="MPF1" style:family="paragraph">
      <style:paragraph-properties fo:break-before="page" fo:text-indent="3.9375in" style:page-number="1"/>
    </style:style>
    <style:style style:name="P52" style:parent-style-name="Normal" style:family="paragraph">
      <style:paragraph-properties fo:text-indent="3.9375in"/>
    </style:style>
    <style:style style:name="P53" style:parent-style-name="Normal" style:family="paragraph">
      <style:paragraph-properties fo:text-indent="3.9375in">
        <style:tab-stops>
          <style:tab-stop style:type="left" style:position="7.6194in"/>
          <style:tab-stop style:type="left" style:position="8.2555in"/>
          <style:tab-stop style:type="left" style:position="8.8916in"/>
          <style:tab-stop style:type="left" style:position="9.5277in"/>
          <style:tab-stop style:type="left" style:position="10.1638in"/>
          <style:tab-stop style:type="left" style:position="10.8in"/>
          <style:tab-stop style:type="left" style:position="11.4361in"/>
          <style:tab-stop style:type="left" style:position="12.0722in"/>
          <style:tab-stop style:type="left" style:position="12.7083in"/>
          <style:tab-stop style:type="left" style:position="13.3444in"/>
        </style:tab-stops>
      </style:paragraph-properties>
      <style:text-properties style:font-name-asian="Courier New"/>
    </style:style>
    <style:style style:name="P54" style:parent-style-name="Normal" style:family="paragraph">
      <style:paragraph-properties fo:text-indent="3.9375in">
        <style:tab-stops>
          <style:tab-stop style:type="left" style:position="7.6194in"/>
          <style:tab-stop style:type="left" style:position="8.2555in"/>
          <style:tab-stop style:type="left" style:position="8.8916in"/>
          <style:tab-stop style:type="left" style:position="9.5277in"/>
          <style:tab-stop style:type="left" style:position="10.1638in"/>
          <style:tab-stop style:type="left" style:position="10.8in"/>
          <style:tab-stop style:type="left" style:position="11.4361in"/>
          <style:tab-stop style:type="left" style:position="12.0722in"/>
          <style:tab-stop style:type="left" style:position="12.7083in"/>
          <style:tab-stop style:type="left" style:position="13.3444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1.1666in"/>
      <style:text-properties style:font-name-asian="Courier New"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611in"/>
    </style:style>
    <style:style style:name="P6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FF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ab-stops>
          <style:tab-stop style:type="left" style:position="0.5208in"/>
        </style:tab-stops>
      </style:paragraph-properties>
      <style:text-properties text:display="non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margin-left="0.5104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language="en" fo:country="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6027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0.5104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language="en" fo:country="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5194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fo:text-indent="0.4923in"/>
    </style:style>
    <style:style style:name="P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8" text:outline-level="2"/>
      <text:h text:style-name="P9" text:outline-level="2">ŠIAULIŲ MIESTO SAVIVALDYBĖS MERAS</text:h>
      <text:p text:style-name="P10"/>
      <text:p text:style-name="P11">POTVARKIS</text:p>
      <text:p text:style-name="P12">DĖL <text:s/>ELEKTROS GALIOS IŠ ZOKNIŲ 110/10 KV TRANSFORMATORIAUS PUNKTO SKYRIMO IR NAUDOJIMO TVARKOS APRAŠO PATVIRTINIMO<text:s/></text:p>
      <text:p text:style-name="P13"/>
      <text:p text:style-name="P14"><text:span text:style-name="T15">2023 m. balandžio 20 d. Nr.<text:s/></text:span><text:span text:style-name="T16">M-74</text:span></text:p>
      <text:p text:style-name="P17">Šiauliai</text:p>
      <text:p text:style-name="P18"/>
      <text:p text:style-name="P19"/>
      <text:p text:style-name="P20"><text:span text:style-name="T21">Vadovaudamasis<text:s/></text:span><text:span text:style-name="T22">Lietuvos Respublikos vietos savivaldos įstatymo 3 straipsnio <text:s/>3 dalimi, 25 straipsnio 5 dalimi<text:s/></text:span><text:span text:style-name="T23">ir Šiaulių miesto savivaldybės tarybos 2023 m. kovo 2 d. sprendimu Nr. T-66 „Dėl Šiaulių miesto savivaldybės tarybos 2016 m. gegužės <text:s/>26 d. sprendimo Nr. T-237 „Dėl elektros galios skyrimo“ pakeitimo“:<text:s/></text:span></text:p>
      <text:p text:style-name="P24"><text:span text:style-name="T25">1</text:span><text:span text:style-name="T26">. T v i r t i n u Elektros galios iš Zoknių 110/10 KV transformatoriaus punkto skyrimo ir naudojimo tvarkos aprašą (pridedama).</text:span></text:p>
      <text:p text:style-name="P27"><text:span text:style-name="T28">2</text:span><text:span text:style-name="T29">. P r i p a ž į s t u netekusiais galios:</text:span></text:p>
      <text:p text:style-name="P30"><text:span text:style-name="T31">2.1</text:span><text:span text:style-name="T32">. Šiaulių miesto savivaldybės administracijos direktoriaus 2021 m. gruodžio 27 d. įsakymą Nr. A-2093 „Dėl<text:s/></text:span><text:span text:style-name="T33">Elektros galios iš Zoknių 110/10 KV transformatoriaus punkto skyrimo ir naudojimo tvarkos aprašo patvirtinimo“ su visais pakeitimais ir papildymais;</text:span></text:p>
      <text:p text:style-name="P34"><text:span text:style-name="T35">2.2</text:span><text:span text:style-name="T36">. Šiaulių miesto savivaldybės mero 2023 m. balandžio 19 d. potvarkį Nr. M-58 „Dėl<text:s/></text:span><text:soft-page-break/><text:span text:style-name="T37">elektros galios iš Zoknių 110/10 KV transformatoriaus punkto skyrimo ir naudojimo tvarkos aprašo patvirtinimo“.</text:span></text:p>
      <text:p text:style-name="P38"><text:span text:style-name="T39">Šis</text:span><text:span text:style-name="T40"><text:s/>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1"/>
      <text:p text:style-name="P42"/>
      <text:p text:style-name="P43"/>
      <text:p text:style-name="P44"><text:span text:style-name="T45">Savivaldybės meras</text:span><text:span text:style-name="T46"><text:tab/>Artūras Visockas</text:span></text:p>
      <text:soft-page-break/>
      <text:p text:style-name="P47">PATVIRTINTA</text:p>
      <text:p text:style-name="P52">Šiaulių miesto savivaldybės mero</text:p>
      <text:p text:style-name="P53">2023 m. balandžio 20 d. potvarkiu<text:s/></text:p>
      <text:p text:style-name="P54"><text:span text:style-name="T55">Nr.<text:s/></text:span><text:span text:style-name="T56">M-74</text:span></text:p>
      <text:p text:style-name="P57"/>
      <text:p text:style-name="P58"/>
      <text:p text:style-name="P59"><text:span text:style-name="T60">ELEKTROS GALIOS IŠ ZOKNIŲ 110/10KV TRANSFORMATORIAUS PUNKTO SKYRIMO IR NAUDOJIMO TVARKOS APRAŠAS</text:span></text:p>
      <text:p text:style-name="Normal"/>
      <text:p text:style-name="P61"><text:span text:style-name="T62">I</text:span><text:span text:style-name="T63"><text:s/>SKYRIUS</text:span></text:p>
      <text:p text:style-name="P64"><text:span text:style-name="T65">BENDROSIOS NUOSTATOS</text:span></text:p>
      <text:p text:style-name="P66"/>
      <text:p text:style-name="P67">1. Elektros galios iš Zoknių 110/10 kV transformatoriaus punkto skyrimo ir naudojimo tvarkos aprašas (toliau – Aprašas) reglamentuoja sutikimų dėl elektros galios iš Zoknių 110/10 kV transformatoriaus punkto skyrimo išdavimo<text:s/><text:span text:style-name="T68">(toliau – Sutikimas) <text:s/></text:span>ir elektros galios naudojimo kontrolės reikalavimus, subjektus, kuriems gali būti išduodamas<text:s/><text:span text:style-name="T69">S</text:span>utikimas.</text:p>
      <text:p text:style-name="P70">2. Aprašas parengtas, vadovaujantis 2016 m. gegužės 26 d. Šiaulių miesto savivaldybės tarybos sprendimu Nr. T-237 „Dėl elektros galios skyrimo“ su tolimesniais pakeitimais, Lietuvos Respublikos energetikos ministro 2012 m. liepos 4 d. įsakymu Nr. 1-127 patvirtintu Elektros energijos gamintojų ir vartotojų elektros įrenginių prijungimo prie elektros tinklų tvarkos aprašu, Valstybinės kainų ir energetikos kontrolės komisijos 2011 m. liepos 29 d. nutarimu Nr. 03-235 patvirtinta Elektros vartotojų įrenginių prijungimo prie elektros tinklų įkainių nustatymo metodika, 2015 m. gegužės 12 d. Elektros įrenginių prijungimo prie Operatoriaus elektros tinklų paslaugos sutartimi Nr. SŽ-552, pasirašyta tarp Šiaulių miesto savivaldybės ir AB „LESTO“ (pakeistas pavadinimas į AB<text:s/><text:span text:style-name="T71">Energijos skirstymo operatorius (toliau - ESO)</text:span>.</text:p>
      <text:p text:style-name="P72">3. Sutikimas dėl elektros galios iš Zoknių 110/10 kV transformatoriaus punkto skyrimo gali būti išduodamas<text:s/><text:span text:style-name="T73">naujai besikuriančioms ar veiklos plėtrą vykdančioms<text:s/></text:span>Šiaulių pramoniniame parke, Šiaulių laisvojoje ekonominėje zonoje, Zoknių integruotoje teritorijoje ir<text:s/><text:span text:style-name="T74">tarptautinio Šiaulių karinio oro uosto teritorijoje,</text:span><text:s/>įmonėms (toliau – Įmonė).</text:p>
      <text:p text:style-name="P75"><text:span text:style-name="T76">4</text:span><text:span text:style-name="T77">. Sprendimą išduoti<text:s/></text:span>Sutikimą dėl elektros galios skyrimo<text:s/><text:span text:style-name="T78">priima</text:span><text:span text:style-name="T79"><text:s/></text:span>Šiaulių miesto savivaldybės (toliau – Savivaldybė) mero potvarkiu sudaryta Elektros galios iš Zoknių 110/10 KV transformatoriaus punkto skyrimo komisija (toliau – Komisija).<text:s/></text:p>
      <text:p text:style-name="P80"/>
      <text:p text:style-name="P81"><text:span text:style-name="T82">II</text:span><text:span text:style-name="T83"><text:s/>SKYRIUS</text:span></text:p>
      <text:p text:style-name="P84"><text:span text:style-name="T85">ELEKTROS GALIOS SKYRIMO TVARKA<text:s/></text:span></text:p>
      <text:p text:style-name="P86"/>
      <text:p text:style-name="P87">5. Suminė elektros įrenginių, numatomų prijungti prie skirstomųjų elektros tinklų, leistinoji galia – 16 000 kW, paskirstoma Įmonėms taip:</text:p>
      <text:p text:style-name="P88">5.1. Šiaulių pramoniniame parke – <text:s/><text:span text:style-name="T89">4000 kW;</text:span></text:p>
      <text:p text:style-name="P90"><text:span text:style-name="T91">5.2</text:span><text:span text:style-name="T92">. Šiaulių laisvojoje ekonominėje zonoje – 5500 kW;</text:span></text:p>
      <text:p text:style-name="P93"><text:span text:style-name="T94">5.3</text:span><text:span text:style-name="T95">. Zoknių integruotoje teritorijoje – 3000 kW;</text:span></text:p>
      <text:p text:style-name="P96"><text:span text:style-name="T97">5.4</text:span><text:span text:style-name="T98">. tarptautinio Šiaulių karinio oro uosto teritorijoje – 3500 kW.</text:span></text:p>
      <text:p text:style-name="P99"><text:span text:style-name="T100">6</text:span><text:span text:style-name="T101">. Vienai Įmonei, kurios bendras elektros galios poreikis viename objekte yra mažesnis nei 500 kW gali būti skiriama 100 proc. reikalingos elektros galios, jei bendras elektros galios poreikis didesnis nei 500 kW, maksimaliai gali būti skiriama 2/3 reikalingo elektros galios poreikio.</text:span></text:p>
      <text:p text:style-name="P102">7. Sutikimas dėl elektros galios skyrimo gali būti išduodamas tik Įmonėms, kurios:</text:p>
      <text:p text:style-name="P103">7.1. atitinka Aprašo 3 punktą;</text:p>
      <text:p text:style-name="P104">7.2. nėra padariusios pažeidimų dėl sutartinių įsipareigojimų vykdymo (jeigu pasirašyta sutartis dėl investavimo<text:s/><text:span text:style-name="T105">Aprašo 3 punkte nurodytose teritorijose</text:span>);</text:p>
      <text:p text:style-name="P106">7.3. nėra bankrutuojančios ir (ar) restruktūrizuojamos.</text:p>
      <text:p text:style-name="P107">8. Įmonės, norinčios gauti Sutikimą<text:s/><text:span text:style-name="T108">dėl</text:span><text:s/>elektros galios skyrimo, Šiaulių miesto savivaldybės merui pateikia:</text:p>
      <text:p text:style-name="P109">8.1. prašymą (priedas 1);<text:s/></text:p>
      <text:p text:style-name="P110">8.2.<text:s/><text:span text:style-name="T111">ESO išduotas,<text:s/></text:span>prijungimo prie elektros tinklų, sąlygas;<text:s/></text:p>
      <text:p text:style-name="P112">8.3. kitus dokumentus, susijusius su elektros galios poreikiu (informaciją apie pasirašytą investicijų sutartį (jeigu pasirašyta)), UAB Šiaulių laisvoji ekonominė zona (toliau – Šiaulių LEZ) vadovo (ar įgalioto asmens) pasirašytą rekomendaciją (jeigu įmonė vykdo ar vykdys veiklą <text:s/>Šiaulių LEZ), priimtą Šiaulių regiono plėtros tarybos sprendimą dėl svarbaus objekto regionui arba Šiaulių miesto savivaldybės tarybos sprendimą dėl investavimo Zoknių integruotoje teritorijoje ar<text:s/><text:span text:style-name="T113">tarptautinio Šiaulių karinio oro uosto teritorijoje</text:span><text:s/>ir/ar kitus galios poreikį, numatytose teritorijose, pagrindžiančius dokumentus.</text:p>
      <text:p text:style-name="P114">9. Komisija išnagrinėja prašymus ir priima sprendimą ne vėliau kaip per 14 kalendorinių dienų nuo Įmonės pateikto prašymo užregistravimo dienos.</text:p>
      <text:p text:style-name="P115">10.<text:s/><text:span text:style-name="T116">Komisija turi teisę kreiptis į Įmonę dėl papildomos informacijos ir/ar dokumentų pateikimo.</text:span><text:s/>Komisiją techniškai aptarnauja Ekonomikos ir investicijų skyrius.</text:p>
      <text:p text:style-name="P117">11. Apie priimtą<text:s/><text:span text:style-name="T118">Komisijos</text:span><text:s/>sprendimą Įmonė ir ESO informuojamas raštu per tris dienas nuo sprendimo priėmimo.</text:p>
      <text:p text:style-name="P119"/>
      <text:p text:style-name="P120"><text:span text:style-name="T121">III</text:span><text:span text:style-name="T122"><text:s/></text:span><text:span text:style-name="T123">SKYRIUS</text:span></text:p>
      <text:p text:style-name="P124"><text:span text:style-name="T125">SKIRTOS ELEKTROS GALIOS <text:s/>NAUDOJIMO KONTROLĖ</text:span></text:p>
      <text:p text:style-name="P126"/>
      <text:p text:style-name="P127"><text:span text:style-name="T128">12</text:span><text:span text:style-name="T129">.<text:s/></text:span><text:span text:style-name="T130">Kai nustatyta tvarka Įmonei pajungiama leistina elektros galia, Įmonė<text:s/></text:span><text:span text:style-name="T131">negali gautos elektros galios naudoti kitiems tikslams nei numatyta pateiktame prašyme ir Komisijos protokoliniame sprendime.</text:span></text:p>
      <text:p text:style-name="P132">13. Įmonė atsako už įsipareigojimų vykdymą naudojant elektros galią Lietuvos Respublikos teisės aktuose nustatyta tvarka.</text:p>
      <text:p text:style-name="P133">14. Įmonė, Savivaldybei paprašius, ne rečiau kaip 1 kartą per 12 mėnesių, po sutikimo dėl elektros galios skyrimo išdavimo, pateikia informaciją ir dokumentus, patvirtinančius Įmonei skirtos elektros galios naudojimo faktinius duomenis.</text:p>
      <text:p text:style-name="P134">15. Savivaldybė, kontroliuodama Įmonei skirtos galios naudojimo sąlygas,<text:s/><text:span text:style-name="T135">turi teisę kreiptis į <text:s/>ESO raštu dėl Įmonei skirtos elektros galios naudojimo fakto nustatymo ar</text:span><text:s/>galimai padarytų pažeidimų naudojant elektros galią. <text:s/></text:p>
      <text:p text:style-name="P136">16. Savivaldybė, nustačiusi elektros galios naudojimo pažeidimą, Komisijos sprendimu gali panaikinti sutikimą dėl elektros galios skyrimo, apie tai informuodama raštu Įmonę ir <text:s/>ESO ne vėliau kaip per 3 darbo dienas nuo sprendimo priėmimo dienos.</text:p>
      <text:p text:style-name="P137"><text:span text:style-name="T138">17</text:span><text:span text:style-name="T139">. Nutraukus investicijų sutartį ar Įmonei informavus savivaldybę, kad Aprašo 3 punkte nurodytoje teritorijoje investicijų nebevykdys, Įmonė privalo ne vėliau kaip per 30 kalendorinių dienų kreiptis į ESO dėl sutarties nutraukimo ir elektros apskaitos prietaiso demontavimo bei apie tai informuoti Savivaldybę.</text:span></text:p>
      <text:p text:style-name="P140"/>
      <text:p text:style-name="P141"><text:span text:style-name="T142">IV</text:span><text:span text:style-name="T143"><text:s/></text:span><text:span text:style-name="T144">SKYRIUS</text:span></text:p>
      <text:p text:style-name="P145"><text:span text:style-name="T146">KITOS NUOSTATOS</text:span></text:p>
      <text:p text:style-name="P147"/>
      <text:p text:style-name="P148">18. Tai, kas nereglamentuota Apraše, sprendžiama taip, kaip numatyta Lietuvos Respublikos teisės aktuose.</text:p>
      <text:p text:style-name="P149">19. Aprašas keičiamas, pildomas, pripažįstamas negaliojančiu, ar stabdomas galiojimas Savivaldybės mero potvarkiu.<text:s/></text:p>
      <text:p text:style-name="P150">20. Asmens duomenys bus renkami ir tvarkomi vadovaujantis Europos Sąjungos ir Lietuvos Respublikos teisės aktuose numatyta tvarka.<text:s/></text:p>
      <text:p text:style-name="P151"/>
      <text:p text:style-name="P15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a Bundzinskienė</meta:initial-creator>
    <dc:creator>adlibuser</dc:creator>
    <meta:creation-date>2023-04-20T07:50:00Z</meta:creation-date>
    <dc:date>2023-04-20T07:50:00Z</dc:date>
    <meta:print-date>2021-12-14T08:09:00Z</meta:print-date>
    <meta:template xlink:href="Normal.dotm" xlink:type="simple"/>
    <meta:editing-cycles>2</meta:editing-cycles>
    <meta:editing-duration>PT0S</meta:editing-duration>
    <meta:document-statistic meta:page-count="6" meta:paragraph-count="41" meta:word-count="924" meta:character-count="7629" meta:row-count="182" meta:non-whitespace-character-count="6746"/>
  </office:meta>
</office:document-meta>
</file>