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style:font-size-complex="12pt" fo:hyphenate="false"/>
    </style:style>
    <style:style style:name="P18" style:parent-style-name="Normal" style:family="paragraph">
      <style:paragraph-properties fo:widows="0" fo:orphans="0"/>
      <style:text-properties style:font-size-complex="12pt" fo:hyphenate="false"/>
    </style:style>
    <style:style style:name="P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4306in" svg:height="0.6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<draw:frame draw:z-index="251659264" draw:layer="Invisible" draw:style-name="a1" draw:name="Paveikslėlis 4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ŽUVININKYSTĖS TARNYBOS</text:span></text:p>
      <text:p text:style-name="P10">PRIE LIETUVOS RESPUBLIKOS ŽEMĖS ŪKIO MINISTERIJOS DIREKTORIAUS</text:p>
      <text:p text:style-name="P11">ĮSAKYMAS</text:p>
      <text:p text:style-name="P12"/>
      <text:p text:style-name="P13">dėl žuvininkystės tarnybos prie lietuvos respublikos žemės ūkio ministerijos direktoriaus 2017 m. vasario 20 d. įsakymo nr. v1-17 „DĖL BLANKŲ, SUSIJUSIŲ SU LIETUVOS RESPUBLIKOS ADMINISTRACINIŲ NUSIŽENGIMŲ KODEKSO ĮGYVENDINIMU ŽUVININKYSTĖS SRITYJE, PATVIRTINIMO“ pripažinimo netekusiu galios</text:p>
      <text:p text:style-name="P14"/>
      <text:p text:style-name="P15">2017 m. kovo <text:s/>15 d. Nr. V1-26</text:p>
      <text:p text:style-name="P16">Vilnius</text:p>
      <text:p text:style-name="P17"/>
      <text:p text:style-name="P18"/>
      <text:p text:style-name="P19"><text:span text:style-name="T20">P r i p a ž į s t u netekusiu galios Žuvininkystės tarnybos prie Lietuvos Respublikos žemės ūkio ministerijos direktoriaus 2017 m. vasario 20 d. įsakymą Nr. V1-17 „Dėl blankų, susijusių su Lietuvos Respublikos administracinių nusižengimų kodekso įgyvendinimu žuvininkystės srityje, patvirtinimo“. <text:s/></text:span></text:p>
      <text:p text:style-name="P21"/>
      <text:p text:style-name="P22"/>
      <text:p text:style-name="P23"/>
      <text:p text:style-name="P24"><text:span text:style-name="T25">Direktorė<text:s/></text:span><text:span text:style-name="T26"><text:tab/><text:s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Dambrauskis</meta:initial-creator>
    <dc:creator>adlibuser</dc:creator>
    <meta:creation-date>2017-03-15T10:00:00Z</meta:creation-date>
    <dc:date>2017-03-15T10:00:00Z</dc:date>
    <meta:print-date>2017-02-17T07:0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8" meta:character-count="781" meta:row-count="70" meta:non-whitespace-character-count="705"/>
  </office:meta>
</office:document-meta>
</file>