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fo:margin-left="0.6895in" fo:margin-right="0.58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margin-left="0.6895in" fo:margin-right="0.58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gruodžio 7 d. nutarimo Nr. 1402 „dėl Lietuvos Respublikos nuolatinės atstovybės prie Europos saugumo ir bendradarbiavimo organizacijos“ pakeitimo</text:span></text:p>
      <text:p text:style-name="P17"/>
      <text:p text:style-name="P18"><text:span text:style-name="T19">2014 m. rugpjūčio 20 d.</text:span><text:span text:style-name="T20"><text:s/>Nr.<text:s/></text:span><text:span text:style-name="T21">800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akeisti Lietuvos Respublikos Vyriausybės 1998 m. gruodžio 7 d. nutarimą Nr. 1402 „Dėl Lietuvos Respublikos nuolatinės atstovybės prie Europos saugumo ir bendradarbiavimo organizacijos įsteigimo“ ir išdėstyti jį nauja redakcija: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<text:span text:style-name="T37">NUTARIMAS</text:span></text:p>
      <text:p text:style-name="P38">DĖL LIETUVOS RESPUBLIKOS NUOLATINĖS ATSTOVYBĖS PRIE TARPTAUTINIŲ ORGANIZACIJŲ VIENOJE ĮSTEIGIMO</text:p>
      <text:p text:style-name="P39"/>
      <text:p text:style-name="P40"><text:span text:style-name="T41">Lietuvos Respublikos Vyriausybė</text:span><text:span text:style-name="T42"><text:s/>nutaria</text:span><text:span text:style-name="T43">:</text:span></text:p>
      <text:p text:style-name="P44"><text:span text:style-name="T45">Įsteigti Lietuvos Respublikos nuolatinę atstovybę prie tarptautinių organizacijų Vienoje. Atstovybė steigiama ir išlaikoma iš Lietuvos Respublikos užsienio reikalų ministerijai patvirtintų biudžeto asignavimų.“</text:span></text:p>
      <text:p text:style-name="P46"><text:span text:style-name="T47">2</text:span><text:span text:style-name="T48">. Šis nutarimas įsigalioja 2014 m. spalio 1 dieną.<text:s/>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utkevičius</text:span></text:p>
      <text:p text:style-name="P55"/>
      <text:p text:style-name="P56"/>
      <text:p text:style-name="P57"/>
      <text:p text:style-name="P58">Užsienio reikalų ministras<text:tab/>Linas Antanas Linkeviči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08-26T05:49:00Z</meta:creation-date>
    <dc:date>2014-08-26T05:49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1110" meta:row-count="58" meta:non-whitespace-character-count="993"/>
  </office:meta>
</office:document-meta>
</file>