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fo:text-indent="0.1722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 fo:margin-left="-0.3937in" fo:text-indent="0.3937in">
        <style:tab-stops/>
      </style:paragraph-properties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P18" style:parent-style-name="Normal" style:family="paragraph">
      <style:paragraph-properties fo:text-align="justify" style:vertical-align="middl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22" style:family="table-column">
      <style:table-column-properties style:column-width="2.9298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21" style:family="table">
      <style:table-properties style:width="6.768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/>
      <style:text-properties fo:font-size="9pt" style:font-size-asian="9pt" style:font-size-complex="9pt" style:language-asian="lt" style:country-asian="LT" fo:hyphenate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size-complex="12pt" style:language-asian="lt" style:country-asian="LT" fo:hyphenate="false"/>
    </style:style>
    <style:style style:name="P32" style:parent-style-name="Normal" style:family="paragraph">
      <style:text-properties style:font-size-complex="12pt" style:language-asian="lt" style:country-asian="L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P39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2.9298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42" style:family="table">
      <style:table-properties style:width="6.768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P60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2.9298in" style:use-optimal-column-width="false"/>
    </style:style>
    <style:style style:name="TableColumn65" style:family="table-column">
      <style:table-column-properties style:column-width="2.3625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63" style:family="table">
      <style:table-properties style:width="6.768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font-size="9pt" style:font-size-asian="9pt" style:font-size-complex="9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P81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2.9298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84" style:family="table">
      <style:table-properties style:width="6.7687in" fo:margin-left="0in" table:align="left"/>
    </style:style>
    <style:style style:name="TableRow89" style:family="table-row">
      <style:table-row-properties style:min-row-height="0.6236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P104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olumn108" style:family="table-column">
      <style:table-column-properties style:column-width="2.9298in" style:use-optimal-column-width="false"/>
    </style:style>
    <style:style style:name="TableColumn109" style:family="table-column">
      <style:table-column-properties style:column-width="2.3625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107" style:family="table">
      <style:table-properties style:width="6.768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text-properties style:language-asian="lt" style:country-asian="LT" fo:hyphenate="false"/>
    </style:style>
    <style:style style:name="P127" style:parent-style-name="Normal" style:family="paragraph">
      <style:text-properties style:language-asian="lt" style:country-asian="LT" fo:hyphenate="false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7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13 M. GEGUŽĖS 21 D. ĮSAKYMO NR. D1-370 „DĖL VALSTYBĖS ĮMONĖS STATYBOS PRODUKCIJOS SERTIFIKAVIMO CENTRO PASKYRIMO ATLIKTI TREČIŲJŲ ŠALIŲ UŽDUOTIS VERTINANT IR TIKRINANT STATYBOS PRODUKTŲ EKSPLOATACINIŲ SAVYBIŲ PASTOVUMĄ“ PAKEITIMO<text:s/></text:p>
      <text:p text:style-name="P11"/>
      <text:p text:style-name="P12">2019 m. kovo 18 d. Nr. D1-155</text:p>
      <text:p text:style-name="P13">Vilnius<text:line-break/></text:p>
      <text:p text:style-name="P14"/>
      <text:p text:style-name="P15"><text:span text:style-name="T16">P a k e i č i u Paskirtosios įstaigos veiklos sritį ir funkcijas (pagal 2011 m. kovo 9 d. Europos Parlamento ir Tarybos reglamentą (ES) Nr. 305/2011), patvirtintas Lietuvos Respublikos aplinkos ministro 2013 m. gegužės 21 d. įsakymu Nr. D1-370 „Dėl valstybės įmonės Statybos produkcijos sertifikavimo centro paskyrimo atlikti trečiųjų šalių užduotis vertinant ir tikrinant statybos produktų eksploatacinių savybių pastovumą“:</text:span></text:p>
      <text:p text:style-name="P17"/>
      <text:p text:style-name="P18"><text:span text:style-name="T19">1</text:span><text:span text:style-name="T20">. Papildau 10.3 papunkči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0.3. statybiniai metalo produktai ir pagalbiniai įrenginiai (3/4): – suvirinimo medžiagos (Metalinių medžiagų lydomojo suvirinimo pridėtiniai metalai ir fliusai);</text:p>
            <text:p text:style-name="P29"/>
          </table:table-cell>
          <table:table-cell table:style-name="TableCell30">
            <text:p text:style-name="P31">EN 13479:2004</text:p>
            <text:p text:style-name="P32">EN 13479:2017</text:p>
          </table:table-cell>
          <table:table-cell table:style-name="TableCell33">
            <text:p text:style-name="P34">2+</text:p>
          </table:table-cell>
          <table:table-cell table:style-name="TableCell35">
            <text:p text:style-name="P36"><text:span text:style-name="T37">VGK sertifikavimo įstaiga“</text:span></text:p>
          </table:table-cell>
        </table:table-row>
      </table:table>
      <text:p text:style-name="P38"/>
      <text:p text:style-name="P39"><text:span text:style-name="T40">2</text:span><text:span text:style-name="T41">. Papildau 10.4 papunkči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0.4. statybiniai metalo produktai ir pagalbiniai įrenginiai (4/4): – metalinių elementų ir lakštų tvirtinimo sraigtai (naudojami konstrukciniams metalo dirbiniams);</text:p>
            <text:p text:style-name="P50"/>
          </table:table-cell>
          <table:table-cell table:style-name="TableCell51">
            <text:p text:style-name="P52">EVD 330046-01-0602</text:p>
            <text:p text:style-name="P53">EVD 330047-01-0602</text:p>
          </table:table-cell>
          <table:table-cell table:style-name="TableCell54">
            <text:p text:style-name="P55">2+</text:p>
          </table:table-cell>
          <table:table-cell table:style-name="TableCell56">
            <text:p text:style-name="P57"><text:span text:style-name="T58">VGK sertifikavimo įstaiga“</text:span></text:p>
          </table:table-cell>
        </table:table-row>
      </table:table>
      <text:p text:style-name="P59"/>
      <text:p text:style-name="P60"><text:span text:style-name="T61">3</text:span><text:span text:style-name="T62">. Papildau 10.5 papunkčiu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0.5. statybiniai metalo produktai ir pagalbiniai įrenginiai (4/4): – dvisienių metalu dengtų izoliacinių plokščių tvirtinimo sraigtai (naudojami konstrukciniams metalo dirbiniams).</text:p>
            <text:p text:style-name="P71"/>
          </table:table-cell>
          <table:table-cell table:style-name="TableCell72">
            <text:p text:style-name="P73"><text:span text:style-name="T74">EVD 330047-01-0602</text:span></text:p>
          </table:table-cell>
          <table:table-cell table:style-name="TableCell75">
            <text:p text:style-name="P76">2+</text:p>
          </table:table-cell>
          <table:table-cell table:style-name="TableCell77">
            <text:p text:style-name="P78"><text:span text:style-name="T79">VGK sertifikavimo įstaiga“</text:span></text:p>
          </table:table-cell>
        </table:table-row>
      </table:table>
      <text:p text:style-name="P80"/>
      <text:p text:style-name="P81"><text:span text:style-name="T82">4</text:span><text:span text:style-name="T83">. Pakeičiu 29.1 papunktį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29.1. išorės sienų apkalos rinkiniai(1/2): – išorės sienų apkalos rinkiniai (skirti išorės sienoms ir išorinei sienų apdailai);</text:p>
            <text:p text:style-name="P92"/>
          </table:table-cell>
          <table:table-cell table:style-name="TableCell93">
            <text:p text:style-name="P94">ETĮR 034 1 dalis*</text:p>
            <text:p text:style-name="P95">ETĮR 034 2 dalis*</text:p>
            <text:p text:style-name="P96"><text:span text:style-name="T97">EVD 090062-00-0404</text:span></text:p>
          </table:table-cell>
          <table:table-cell table:style-name="TableCell98">
            <text:p text:style-name="P99">2+</text:p>
          </table:table-cell>
          <table:table-cell table:style-name="TableCell100">
            <text:p text:style-name="P101"><text:span text:style-name="T102">VGK sertifikavimo įstaiga“</text:span></text:p>
          </table:table-cell>
        </table:table-row>
      </table:table>
      <text:p text:style-name="P103"/>
      <text:p text:style-name="P104"><text:span text:style-name="T105">5</text:span><text:span text:style-name="T106">. Pakeičiu 29.2 papunktį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29.2. išorės sienų apkalos rinkiniai (2/2): – išorinių sienų apkalos rinkiniai (naudojami, kai taikomos reakcijos į ugnį taisyklės).</text:p>
            <text:p text:style-name="P115"/>
          </table:table-cell>
          <table:table-cell table:style-name="TableCell116">
            <text:p text:style-name="P117">EVD 090001-00-0404</text:p>
            <text:p text:style-name="P118">EVD 090062-00-0404</text:p>
            <text:p text:style-name="P119">ETAG 034 1 dalis*</text:p>
            <text:p text:style-name="P120">ETAG 034 2 dalis*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<text:span text:style-name="T125">Produktų sertifikavimo įstaiga“</text:span></text:p>
          </table:table-cell>
        </table:table-row>
      </table:table>
      <text:p text:style-name="Normal"/>
      <text:p text:style-name="P126"/>
      <text:p text:style-name="P127"/>
      <text:p text:style-name="P128">Energetikos ministras,</text:p>
      <text:p text:style-name="P129"><text:span text:style-name="T130">laikinai einantis aplinkos ministro pareigas</text:span><text:span text:style-name="T131"><text:tab/></text:span><text:span text:style-name="T132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adlibuser</dc:creator>
    <meta:creation-date>2019-03-21T07:42:00Z</meta:creation-date>
    <dc:date>2019-03-21T07:42:00Z</dc:date>
    <meta:print-date>2018-03-28T06:29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64" meta:character-count="2217" meta:row-count="124" meta:non-whitespace-character-count="1987"/>
  </office:meta>
</office:document-meta>
</file>