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fo:line-height="0.1805in"/>
      <style:text-properties fo:font-weight="bold" style:font-weight-asian="bold" style:font-size-complex="12pt" style:language-asian="lt" style:country-asian="LT"/>
    </style:style>
    <style:style style:name="P5" style:parent-style-name="Normal" style:family="paragraph">
      <style:paragraph-properties fo:text-align="center" fo:line-height="0.1805in"/>
      <style:text-properties fo:font-weight="bold" style:font-weight-asian="bold" style:font-size-complex="12pt" style:language-asian="lt" style:country-asian="LT"/>
    </style:style>
    <style:style style:name="P6" style:parent-style-name="Normal" style:family="paragraph">
      <style:paragraph-properties fo:text-align="center" fo:line-height="0.1805in"/>
      <style:text-properties fo:font-weight="bold" style:font-weight-asian="bold" style:font-size-complex="12pt" style:language-asian="lt" style:country-asian="LT"/>
    </style:style>
    <style:style style:name="P7" style:parent-style-name="Normal" style:family="paragraph">
      <style:paragraph-properties fo:text-align="center" fo:line-height="0.1805in"/>
      <style:text-properties fo:font-weight="bold" style:font-weight-asian="bold" style:font-size-complex="12pt" style:language-asian="lt" style:country-asian="LT"/>
    </style:style>
    <style:style style:name="P8" style:parent-style-name="Normal" style:family="paragraph">
      <style:paragraph-properties fo:text-align="center" fo:line-height="0.1805in"/>
      <style:text-properties style:font-size-complex="12pt" style:language-asian="lt" style:country-asian="LT"/>
    </style:style>
    <style:style style:name="P9" style:parent-style-name="Normal" style:family="paragraph">
      <style:paragraph-properties fo:text-align="center" fo:line-height="0.1805in"/>
      <style:text-properties style:font-size-complex="12pt" style:language-asian="lt" style:country-asian="LT"/>
    </style:style>
    <style:style style:name="P10" style:parent-style-name="Normal" style:family="paragraph">
      <style:paragraph-properties fo:text-align="justify" fo:line-height="0.1805in" fo:text-indent="0.5in"/>
      <style:text-properties style:font-size-complex="12pt" style:language-asian="lt" style:country-asian="LT"/>
    </style:style>
    <style:style style:name="P11" style:parent-style-name="Normal" style:family="paragraph">
      <style:paragraph-properties fo:text-align="justify" fo:line-height="0.1805in" fo:text-indent="0.5in"/>
      <style:text-properties style:font-size-complex="12pt" style:language-asian="lt" style:country-asian="LT"/>
    </style:style>
    <style:style style:name="P12" style:parent-style-name="Normal" style:family="paragraph">
      <style:paragraph-properties fo:text-align="justify" fo:line-height="0.1805in"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0.1833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0.1833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0.1833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0.1833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line-height="0.1833in"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0.1833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0.1833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0.1833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0.1833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0.1805in" fo:text-indent="0.4868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size="7pt" style:font-size-asian="7pt" style:font-size-complex="7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1805in" fo:text-indent="0.4868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text:number-lines="false"/>
      <style:text-properties fo:hyphenate="false"/>
    </style:style>
    <style:style style:name="P65" style:parent-style-name="Normal" style:family="paragraph">
      <style:paragraph-properties fo:widows="0" fo:orphans="0" text:number-lines="false"/>
      <style:text-properties fo:hyphenate="false"/>
    </style:style>
    <style:style style:name="P66" style:parent-style-name="Normal" style:family="paragraph">
      <style:paragraph-properties fo:widows="0" fo:orphans="0" text:number-lines="false"/>
      <style:text-properties fo:hyphenate="false"/>
    </style:style>
    <style:style style:name="P67" style:parent-style-name="Normal" style:family="paragraph">
      <style:paragraph-properties fo:widows="0" fo:orphans="0" text:number-lines="false">
        <style:tab-stops>
          <style:tab-stop style:type="left" style:position="5.4145in"/>
        </style:tab-stops>
      </style:paragraph-properties>
      <style:text-properties fo:hyphenate="false"/>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text:s/>SAVIVALDYBĖS TARYBA</text:p>
      <text:p text:style-name="P4"/>
      <text:p text:style-name="P5">SPRENDIMAS</text:p>
      <text:p text:style-name="P6">DĖL RADVILIŠKIO RAJONO SAVIVALDYBĖS TARYBOS 2008 M. GEGUŽĖS 15 D. SPRENDIMU NR. T-387 PATVIRTINTOS RADVILIŠKIO RAJONO SAVIVALDYBĖS IR PATIKĖJIMO TEISE PERDUOTO VALSTYBĖS TURTO VALDYMO, NAUDOJIMO IR DISPONAVIMO JUO TVARKOS PAKEITIMO</text:p>
      <text:p text:style-name="P7"/>
      <text:p text:style-name="P8">2014 m. kovo 27 d. Nr. T-720</text:p>
      <text:p text:style-name="P9">Radviliškis</text:p>
      <text:p text:style-name="P10"/>
      <text:p text:style-name="P11"/>
      <text:p text:style-name="P12"><text:span text:style-name="T13">Vadovaudamasi Lietuvos Respublikos valstybės ir savivaldybių turto valdymo, naudojimo ir disponavimo juo įstatymo 13 straipsnio 2 dalimi, Lietuvos Respublikos Vyriausybė 2013 m. rugsėjo 4 d. nutarimu Nr. 793 „D</text:span><text:span text:style-name="T14">ėl Lietuvos Respublikos Vyriausybės 2001 m. gegužės 9 d. nutarimo Nr. 531 „Dėl nereikalingo arba netinkamo (negalimo) naudoti valstybės ir savivaldybių turto pardavimo viešuose prekių aukcionuose tvarkos patvirtinimo“ pakeitimo“</text:span><text:span text:style-name="T15">, Radviliškio rajono savivaldybės taryba nusprendžia p</text:span><text:span text:style-name="T16">akeisti Radviliškio rajono savivaldybės tarybos<text:s/></text:span><text:span text:style-name="T17">2008 m. gegužės 15 d. sprendimu Nr. T-387 patvirtintą</text:span><text:span text:style-name="T18"><text:s/></text:span><text:span text:style-name="T19">Radviliškio rajono savivaldybės ir patikėjimo teise perduoto valstybės turto valdymo, naudojimo ir disponavimo juo tvarką:</text:span></text:p>
      <text:p text:style-name="P20"><text:span text:style-name="T21">1</text:span><text:span text:style-name="T22">. <text:s/>Išdėstyti 11.2 punktą taip:</text:span></text:p>
      <text:p text:style-name="P23"><text:span text:style-name="T24">„</text:span><text:span text:style-name="T25">11.2</text:span><text:span text:style-name="T26">. valstybės turtu, kuris Vyriausybės nutarimais Savivaldybei perduodamas valstybinėms <text:s/>(valstybės perduotoms savivaldybėms) funkcijoms atlikti.“<text:s/></text:span></text:p>
      <text:p text:style-name="P27"><text:span text:style-name="T28">2</text:span><text:span text:style-name="T29">. <text:s/>38 punkte išbraukti žodžius „</text:span><text:span text:style-name="T30">Turto ir vietinio ūkio skyrius“</text:span><text:span text:style-name="T31"><text:s/>bei visą punktą išdėstyti taip:</text:span></text:p>
      <text:p text:style-name="P32"><text:span text:style-name="T33">„</text:span><text:span text:style-name="T34">38</text:span><text:span text:style-name="T35">. Turto valdytojai metines ataskaitas apie jų patikėjimo teise valdomą Savivaldybės turtą ir valstybės turtą nustatytais terminais teikia Radviliškio rajono savivaldybės administracijos skyriui, kuriam pavesta Vyriausybės nustatyta tvarka rengti viso Savivaldybei nuosavybės teise priklausančio turto ir patikėjimo teise valdomo valstybės turto ataskaitas. Už ataskaitose nurodytų duomenų tikslumą atsako turto valdytojas (institucijos, įmonės, įstaigos ar organizacijos vadovas). Šią ataskaitą Savivaldybės administracija teikia Vietos savivaldos įstatyme numatytoms savivaldybės institucijoms ir Statistikos departamentui.“</text:span></text:p>
      <text:p text:style-name="P36"><text:span text:style-name="T37">3</text:span><text:span text:style-name="T38">. <text:s/>Išdėstyti 40 punktą taip:</text:span></text:p>
      <text:p text:style-name="P39"><text:span text:style-name="T40">„</text:span><text:span text:style-name="T41">40</text:span><text:span text:style-name="T42">. Savivaldybei patikėjimo teise valdyti, naudoti ir disponuoti perduoto valstybės turto apskaitą tvarko Radviliškio rajono savivaldybės administracijos Buhalterinės apskaitos skyrius ir Savivaldybės administracijos filialai – seniūnijos (savivaldybės administracijos struktūriniai teritoriniai padaliniai). Seniūnijos tvarko tik seniūnijų funkcijoms vykdyti skirto turto apskaitą. Šio turto apskaita tvarkoma atskirai nuo kito turto.</text:span></text:p>
      <text:p text:style-name="P43"><text:span text:style-name="T44">Savivaldybei nuosavybės teise valdyti perduotas valstybės turtas įtraukiamas į Radviliškio rajono savivaldybės administracijos Buhalterinės apskaitos skyriaus apskaitą, ir atskiru turto perdavimo ir priėmimo aktu, kurį pasirašo S</text:span><text:span text:style-name="T45">avivaldybės administracijos direktorius ar jo pavaduotojas,</text:span><text:span text:style-name="T46"><text:s/>perduodamas jį valdyti, naudoti ir disponuoti juo patikėjimo teise Radviliškio rajono savivaldybės tarybos sprendime nurodytai įstaigai, įmonei, organizacijai.“</text:span></text:p>
      <text:p text:style-name="P47"><text:span text:style-name="T48">4</text:span><text:span text:style-name="T49">. <text:s/>57.3.1 punkte išbraukti žodžius „suderinus su rajono Savivaldybės administracijos direktoriumi</text:span><text:span text:style-name="T50">“</text:span><text:span text:style-name="T51"><text:s/>bei visą punktą išdėstyti taip:</text:span></text:p>
      <text:p text:style-name="P52"><text:span text:style-name="T53">„</text:span><text:span text:style-name="T54">57.3.1</text:span><text:span text:style-name="T55">. nematerialiojo ir ilgalaikio materialiojo (išskyrus nekilnojamuosius daiktus) turto, kurio vieneto likutinė vertė mažesnė nei 50 tūkst. litų.“</text:span></text:p>
      <text:p text:style-name="P56"><text:span text:style-name="T57">5</text:span><text:span text:style-name="T58">.</text:span><text:span text:style-name="T59"> </text:span><text:span text:style-name="T60">Pripažinti netekusiais galios 57.4 ir 63 punktus.</text:span><text:span text:style-name="T61"><text:s/></text:span></text:p>
      <text:p text:style-name="P62"><text:span text:style-name="T63">Šis sprendimas gali būti skundžiamas Lietuvos Respublikos administracinių bylų teisenos įstatymo nustatyta tvarka.</text:span></text:p>
      <text:p text:style-name="P64"/>
      <text:p text:style-name="P65"/>
      <text:p text:style-name="P66"/>
      <text:soft-page-break/>
      <text:p text:style-name="P67"><text:span text:style-name="T68">Savivaldybės meras</text:span><text:span text:style-name="T69"><text:tab/>Dariu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 User</dc:creator>
    <meta:creation-date>2016-03-30T06:15:00Z</meta:creation-date>
    <dc:date>2016-03-30T06:15:00Z</dc:date>
    <meta:print-date>2014-03-04T14:29:00Z</meta:print-date>
    <meta:template xlink:href="Normal" xlink:type="simple"/>
    <meta:editing-cycles>2</meta:editing-cycles>
    <meta:editing-duration>PT0S</meta:editing-duration>
    <meta:document-statistic meta:page-count="2" meta:paragraph-count="20" meta:word-count="442" meta:character-count="3423" meta:row-count="81" meta:non-whitespace-character-count="3001"/>
  </office:meta>
</office:document-meta>
</file>