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402in"/>
      <style:text-properties fo:color="#000000" style:font-size-complex="12pt"/>
    </style:style>
    <style:style style:name="P34" style:parent-style-name="Normal" style:family="paragraph">
      <style:paragraph-properties fo:text-align="justify" fo:margin-right="-0.0402in" fo:text-indent="0.4923in"/>
      <style:text-properties fo:color="#000000" style:font-size-complex="12pt"/>
    </style:style>
    <style:style style:name="P35" style:parent-style-name="Normal" style:family="paragraph">
      <style:paragraph-properties fo:text-align="justify" fo:margin-right="-0.0402in"/>
    </style:style>
    <style:style style:name="P36" style:parent-style-name="Normal" style:family="paragraph">
      <style:paragraph-properties fo:text-align="justify" fo:margin-right="-0.0402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center" fo:margin-right="-0.0402in"/>
      <style:text-properties style:font-weight-complex="bold" fo:color="#000000" style:font-size-complex="12pt"/>
    </style:style>
    <style:style style:name="P39" style:parent-style-name="Normal" style:family="paragraph">
      <style:paragraph-properties fo:text-align="justify" fo:text-indent="0.4923in"/>
      <style:text-properties style:font-weight-complex="bold"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4923in">
        <style:tab-stops>
          <style:tab-stop style:type="left" style:position="0in"/>
          <style:tab-stop style:type="left" style:position="0.0986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2958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language-complex="lt" style:country-complex="LT"/>
    </style:style>
    <style:style style:name="P342" style:parent-style-name="Normal" style:family="paragraph">
      <style:paragraph-properties fo:text-align="justify" fo:text-indent="0.4923in">
        <style:tab-stops>
          <style:tab-stop style:type="left" style:position="0.2958in"/>
        </style:tab-stops>
      </style:paragraph-properties>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paragraph-properties fo:text-align="justify" fo:text-indent="0.4923in">
        <style:tab-stops>
          <style:tab-stop style:type="left" style:position="0.2958in"/>
        </style:tab-stops>
      </style:paragraph-properties>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P353" style:parent-style-name="Normal" style:family="paragraph">
      <style:paragraph-properties fo:text-align="justify" fo:text-indent="0.4923in">
        <style:tab-stops>
          <style:tab-stop style:type="left" style:position="0.2958in"/>
        </style:tab-stops>
      </style:paragraph-properties>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text-align="justify" fo:text-indent="0.4923in">
        <style:tab-stops>
          <style:tab-stop style:type="left" style:position="0.2958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2958in"/>
        </style:tab-stops>
      </style:paragraph-propertie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P366"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367" style:parent-style-name="Normal" style:family="paragraph">
      <style:paragraph-properties fo:text-align="justify" fo:text-indent="0.4923in"/>
      <style:text-properties fo:color="#000000"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T435" style:parent-style-name="DefaultParagraphFont" style:family="text">
      <style:text-properties fo:font-style="italic" style:font-style-asian="italic" style:font-style-complex="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0694in" fo:text-indent="0.5625in">
        <style:tab-stops>
          <style:tab-stop style:type="left" style:position="0.856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left="-0.0694in" fo:text-indent="0.5625in">
        <style:tab-stops>
          <style:tab-stop style:type="left" style:position="0.856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style:font-style-complex="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style:font-style-complex="italic"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ab-stops>
          <style:tab-stop style:type="left" style:position="0.7875in"/>
        </style:tab-stops>
      </style:paragraph-properties>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46" style:parent-style-name="Normal" style:family="paragraph">
      <style:paragraph-properties fo:widows="0" fo:orphans="0" fo:text-align="justify" fo:background-color="#FFFFFF"/>
      <style:text-properties style:font-size-complex="12pt"/>
    </style:style>
    <style:style style:name="P647" style:parent-style-name="Normal" style:family="paragraph">
      <style:paragraph-properties fo:widows="0" fo:orphans="0" fo:text-align="justify" fo:background-color="#FFFFFF"/>
      <style:text-properties style:font-size-complex="12pt"/>
    </style:style>
    <style:style style:name="P648" style:parent-style-name="Normal" style:family="paragraph">
      <style:paragraph-properties fo:widows="0" fo:orphans="0" fo:text-align="justify" fo:background-color="#FFFFFF"/>
      <style:text-properties style:font-size-complex="12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fo:color="#000000" style:font-size-complex="12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tyle-complex="italic"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tyle-complex="italic" fo:color="#000000" style:font-size-complex="12pt"/>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style:font-style-complex="italic"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style:font-style-complex="italic" fo:color="#000000" style:font-size-complex="12pt"/>
    </style:style>
    <style:style style:name="P667" style:parent-style-name="Normal" style:family="paragraph">
      <style:paragraph-properties fo:widows="0" fo:orphans="0" fo:text-align="justify" fo:text-indent="0.4923in" fo:background-color="#FFFFFF"/>
      <style:text-properties style:font-style-complex="italic" fo:color="#000000" style:font-size-complex="12pt"/>
    </style:style>
    <style:style style:name="P668" style:parent-style-name="Normal" style:family="paragraph">
      <style:paragraph-properties fo:widows="0" fo:orphans="0" fo:text-align="justify" fo:text-indent="0.4923in" fo:background-color="#FFFFFF"/>
      <style:text-properties style:font-style-complex="italic" fo:color="#000000" style:font-size-complex="12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3.6in" fo:text-indent="0.9in">
        <style:tab-stops/>
      </style:paragraph-properties>
      <style:text-properties style:font-size-complex="12pt"/>
    </style:style>
    <style:style style:name="P677" style:parent-style-name="Normal" style:family="paragraph">
      <style:paragraph-properties fo:text-align="justify" fo:margin-left="3.6in" fo:text-indent="0.9in">
        <style:tab-stops/>
      </style:paragraph-properties>
      <style:text-properties style:font-size-complex="12pt"/>
    </style:style>
    <style:style style:name="P678" style:parent-style-name="Normal" style:family="paragraph">
      <style:paragraph-properties fo:text-align="justify" fo:margin-left="3.6in" fo:text-indent="0.9in">
        <style:tab-stops/>
      </style:paragraph-properties>
      <style:text-properties style:font-size-complex="12pt"/>
    </style:style>
    <style:style style:name="P679" style:parent-style-name="Normal" style:family="paragraph">
      <style:paragraph-properties fo:text-align="justify" fo:margin-left="3.6in" fo:text-indent="0.9in">
        <style:tab-stops/>
      </style:paragraph-properties>
      <style:text-properties style:font-size-complex="12pt"/>
    </style:style>
    <style:style style:name="P680" style:parent-style-name="Normal" style:family="paragraph">
      <style:paragraph-properties fo:text-align="justify" fo:margin-left="3.6in" fo:text-indent="0.9in">
        <style:tab-stops/>
      </style:paragraph-properties>
      <style:text-properties style:font-size-complex="12pt"/>
    </style:style>
    <style:style style:name="P681" style:parent-style-name="Normal" style:family="paragraph">
      <style:paragraph-properties fo:text-align="justify" fo:margin-left="3.6in" fo:text-indent="0.9in">
        <style:tab-stops/>
      </style:paragraph-properties>
    </style:style>
    <style:style style:name="T6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391-968/2024</text:p>
      <text:p text:style-name="P9">Teisminio proceso Nr. 3-61-3-01319-2024-5</text:p>
      <text:p text:style-name="P10">Procesinio sprendimo kategorija 8.3.1</text:p>
      <text:p text:style-name="P11">(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SPRENDIMAS</text:p>
      <text:h text:style-name="P19" text:outline-level="2">LIETUVOS RESPUBLIKOS VARDU</text:h>
      <text:p text:style-name="P20"/>
      <text:p text:style-name="P21">2024 m. spalio 16 d.</text:p>
      <text:p text:style-name="P22">Vilnius</text:p>
      <text:p text:style-name="P23"/>
      <text:p text:style-name="P24"><text:span text:style-name="T25">Lietuvos<text:s/></text:span><text:span text:style-name="T26">vyriausiojo administracinio teismo teisėjų kolegija, susidedanti iš teisėjų Ryčio Krasausko (pranešėjas), Beatos Martišienės ir Skirgailės Žalimienės (kolegijos pirmininkė),</text:span></text:p>
      <text:p text:style-name="P27"><text:span text:style-name="T28">teismo posėdyje apeliacine rašytinio proceso tvarka išnagrinėjo administracinę b</text:span><text:span text:style-name="T29">ylą pagal<text:s/></text:span><text:span text:style-name="T30">pareiškėjo M. E. apeliacinį skundą dėl Regionų administracinio teismo 2024 m. rugpjūčio 29 d. sprendimo administracinėje byloje pagal pareiškėjo M. E. skundą atsakovui Migracijos departamentui prie Lietuvos Respublikos vidaus reikalų ministerijos</text:span><text:span text:style-name="T31"><text:s/>(trečiasis suinteresuotas asmuo – Lietuvos Respublikos valstybės saugumo departamentas) dėl sprendimo panaikinimo</text:span><text:span text:style-name="T32">.</text:span></text:p>
      <text:p text:style-name="P33"/>
      <text:p text:style-name="P34">Teisėjų kolegija</text:p>
      <text:p text:style-name="P35"/>
      <text:p text:style-name="P36"><text:span text:style-name="T37">n u s t a t ė:</text:span></text:p>
      <text:soft-page-break/>
      <text:p text:style-name="P38">I.</text:p>
      <text:p text:style-name="P39"/>
      <text:p text:style-name="P40"><text:span text:style-name="T41">1</text:span><text:span text:style-name="T42">. Pareiškėjas (</text:span><text:span text:style-name="T43">duomenys neskelbtini</text:span><text:span text:style-name="T44">) (toliau – ir kilmės valstybė) pilietis<text:s/></text:span><text:span text:style-name="T45">M. E.<text:s/></text:span><text:span text:style-name="T46">(toliau – ir<text:s/></text:span><text:span text:style-name="T47">pareiškėjas) su skundu kreipėsi į teismą, prašydamas panaikinti: 1) Migracijos departamento prie Lietuvos Respublikos vidaus reikalų ministerijos (toliau – ir atsakovas, Migracijos departamentas) 2024 m. kovo 27 d. sprendimą Nr. 24S87608 (toliau – ir 2024 </text:span><text:span text:style-name="T48">m. kovo 27 d. sprendimas), kuriuo atsisakyta pakeisti leidimą laikinai gyventi Lietuvos Respublikoje ir uždrausta atvykti į Lietuvą nuo 2024 m. kovo 27 d. iki 2026 m. rugsėjo 26 d.; 2) Migracijos departamento 2024 m. balandžio 3 d. sprendimą Nr. 24S91401 (</text:span><text:span text:style-name="T49">toliau – ir 2024 m. balandžio 3 d. sprendimas) išsiųsti pareiškėją iš Lietuvos į Rusijos Federaciją.</text:span></text:p>
      <text:p text:style-name="P50"><text:span text:style-name="T51">2</text:span><text:span text:style-name="T52">. Pareiškėjas skunde nurodė</text:span><text:span text:style-name="T53">, kad:</text:span></text:p>
      <text:p text:style-name="P54"><text:span text:style-name="T55">2.1</text:span><text:span text:style-name="T56">.<text:s/></text:span><text:span text:style-name="T57"><text:s/></text:span><text:span text:style-name="T58">2024 m. kovo 27 d. sprendimas priimtas motyvuojant tuo, kad pareiškėjas gali kelti grėsmę valstybės<text:s/></text:span><text:span text:style-name="T59">saugumui. Nesuėjus sprendimo apskundimo terminui, priimtas 2024 m. balandžio 3 d. sprendimas, kuriame iš esmės atkartoti 2024 m. kovo 27 d. sprendimo motyvai. Skundžiami sprendimai neatitinka Lietuvos Respublikos viešojo administravimo įstatymo (toliau – i</text:span><text:span text:style-name="T60">r VAĮ) 10 straipsnio 5 dalyje įtvirtintų reikalavimų – nepakankamai argumentuoti, nėra nurodytos svarbios faktinės aplinkybės, nėra atsižvelgta į pareiškėjo kilmę, amžių, ryšius su kitais šeimos nariais (suaugusiu vaiku ir jo šeima), pareiškėjo poziciją dė</text:span><text:span text:style-name="T61">l Rusijos sukelto karo prieš Ukrainą. Nurodyti neteisingi duomenys apie pareiškėjo sutuoktinės ryšį su Lietuva, neatsižvelgta į jos amžių, sveikatos būklę, socialines garantijas.</text:span></text:p>
      <text:p text:style-name="P62"><text:span text:style-name="T63">2.2</text:span><text:span text:style-name="T64">. Byloje nenustatyta jokių aplinkybių, kurios individualizuotai galėtų</text:span><text:span text:style-name="T65"><text:s/>būti įvertintos kaip akivaizdūs požymiai, kad pareiškėjas kelia grėsmę nacionaliniam saugumui. Nėra jokios informacijos apie ankstesnius jo veiksmus, jų pobūdį, kurie pagrįstų realų, o ne formalų ir deklaratyvų grėsmės valstybės saugumui buvimą.<text:s/></text:span></text:p>
      <text:p text:style-name="P66"><text:span text:style-name="T67">2.3</text:span><text:span text:style-name="T68">.</text:span><text:span text:style-name="T69"><text:s/>Pareiškėjas į Lietuvą atvyko 2019 m. šeimos sujungimo pagrindu, kadangi (</text:span><text:span text:style-name="T70">duomenys neskelbtini</text:span><text:span text:style-name="T71">) sudarė santuoką su (</text:span><text:span text:style-name="T72">duomenys neskelbtini</text:span><text:span text:style-name="T73">) piliete, kuri Lietuvoje gyvena nuo 1981 m. Pareiškėjo sutuoktinė yra gimusi Ukrainoje, jai yra 80 metų, neterminuotai<text:s/></text:span><text:span text:style-name="T74">nustatytas vidutinis specialiųjų poreikių lygis, Lietuvoje jai mokama pensija, suteiktos kitos socialinės garantijos, nemokamos medicinos paslaugos. Jos pilnamečiai vaikai yra (</text:span><text:span text:style-name="T75">duomenys neskelbtini</text:span><text:span text:style-name="T76">) piliečiai. Sutuoktinė negalėtų kartu su pareiškėju persik</text:span><text:span text:style-name="T77">elti gyventi į Rusiją, nes netektų Lietuvoje turimų socialinių garantijų ir suaugusių vaikų paramos.</text:span></text:p>
      <text:p text:style-name="P78"><text:span text:style-name="T79">2.4</text:span><text:span text:style-name="T80">. Pareiškėjas į Lietuvą atvyko būdamas nedirbančiu pensininku, dėl amžiaus nedirbo Lietuvoje. Rusijoje jis gauna senatvės pensiją, kuri negali būti<text:s/></text:span><text:span text:style-name="T81">jam išmokama Lietuvoje dėl Rusijos sukelto karo. Visais atvejais Rusijoje lankėsi tikslu<text:s/></text:span><text:soft-page-break/><text:span text:style-name="T82">atsigabenti į Lietuvą savo asmeninių daiktų (kraustėsi gyventi pas sutuoktinę į Lietuvą), gauti Migracijos departamentui reikalingas pažymas ir dokumentus, gauti socia</text:span><text:span text:style-name="T83">lines išmokas (senatvės pensiją, pašalpą), konvertuoti rublius į eurus ir pan. Išskyrus gaunamas socialines išmokas, jo ryšiai su Rusija iš esmės nutrūko.<text:s/></text:span></text:p>
      <text:p text:style-name="P84"><text:span text:style-name="T85">2.5</text:span><text:span text:style-name="T86">. Pareiškėjas Lietuvoje gyvena sutuoktinei priklausančiame name, kartu su ja tvarko buitį, rū</text:span><text:span text:style-name="T87">pinasi vienas kitu, bendrauja su kaimynais, kurie yra išimtinai lietuviai (buitiniu lygiu išmoko lietuvių kalbą). Tokioje aplinkoje nėra skleidžiama Rusijos propaganda ar neigiama informacija apie Lietuvą. Šiuo metu tobulina lietuvių kalbos įgūdžius, ketin</text:span><text:span text:style-name="T88">a laikyti valstybinės kalbos egzaminą, savo ateitį sieja su Lietuva, savo vardu Lietuvoje įsigijo transporto priemonę. Pareiškėjas gimė Ukrainoje. Panaikinus leidimą laikinai gyventi Lietuvoje, pareiškėjas netektų galimybės bendrauti su savo pilnamečiu sūn</text:span><text:span text:style-name="T89">umi, šiuo metu esančiu Lenkijoje, bei savo giminaičiais, kurie yra Ukrainoje.<text:s/></text:span></text:p>
      <text:p text:style-name="P90"><text:span text:style-name="T91">2.6</text:span><text:span text:style-name="T92">. Pareiškėjas nebuvo reguliariosios Rusijos kariuomenės narys, jis nedalyvavo pratybose, nebuvo ruošiamas kariniams veiksmams, visą tarnybos laiką dirbo gydytoju chirurgu</text:span><text:span text:style-name="T93">. Jo veikla 1972–2010 m., 2010 – 2019 m. nelemia grėsmės realumo ir akivaizdumo. Asmenys, su kuriais jis bendravo, buvo gydytojai. Tarnybą baigė 2010 m., nuo 2010 m. iki 2019 m. dirbo ligoninėje gydytoju pagal darbo sutartį.</text:span></text:p>
      <text:p text:style-name="P94"><text:span text:style-name="T95">2.7</text:span><text:span text:style-name="T96">. 2019 m. birželio 11 d.</text:span><text:span text:style-name="T97"><text:s/>pareiškėjui išduotas leidimas laikinai gyventi Lietuvoje šeimos sujungimo pagrindu, šis leidimas buvo 2 kartus pratęstas. Tiek leidimo gyventi suteikimo metu, tiek pratęsiant jį, pareiškėjas Lietuvos institucijoms pateikė visus duomenis apie tarnybą kariu</text:span><text:span text:style-name="T98">omenėje chirurgu. Be to, pildydamas klausimyną, pareiškėjas pabrėžė, jog nepritaria Rusijos agresijai, kad Krymas priklauso Ukrainai. Pareiškėjas aiškiai išreiškė savo nuomonę ir lojalumą oficialiai Lietuvos ir kitų demokratinių valstybių pozicijai.</text:span></text:p>
      <text:p text:style-name="P99"><text:span text:style-name="T100">3</text:span><text:span text:style-name="T101">.<text:s/></text:span><text:span text:style-name="T102">Atsakovas Migracijos departamentas atsiliepime į skundą prašė jį atmesti. Atsakovo atsiliepimas į skundą grindžiamas šiais pagrindiniais argumentais:</text:span></text:p>
      <text:p text:style-name="P103"><text:span text:style-name="T104">3.1</text:span><text:span text:style-name="T105">. 2023 m. gruodžio 1 d. pareiškėjas pateikė prašymą pakeisti leidimą laikinai gyventi Lietuvoje. P</text:span><text:span text:style-name="T106">ildydamas klausimyną nurodė, kad 1980 m. baigė Rusijos Karo medicinos akademiją, 1980–1987 m. tarnavo Rusijoje kariniame dalinyje Nr. (</text:span><text:span text:style-name="T107">duomenys neskelbtini</text:span><text:span text:style-name="T108">) (atliko medicinos tarnybą, gydytojas chirurgas). Atsakydamas į klausimyno 2 klausimą (Nurodykite vi</text:span><text:span text:style-name="T109">sas darbovietes (įskaitant tarnybą (pvz., karinę) pagal sutartį ar kontraktą), kuriose dirbote ir dirbate šiuo metu) nurodė, kad 1989–1992 m. dirbo Latvijoje (</text:span><text:span text:style-name="T110">duomenys neskelbtini</text:span><text:span text:style-name="T111">) karo ligoninėje (gydytojas chirurgas), 1992–2010 m. dirbo Rusijoje (</text:span><text:span text:style-name="T112">duomeny</text:span><text:span text:style-name="T113">s neskelbtini</text:span><text:span text:style-name="T114">) karo ligoninėje (gydytojas chirurgas), 2010– 2019 m. dirbo pagal sutartį federalinėje valstybinėje įstaigoje „(</text:span><text:span text:style-name="T115">duomenys neskelbtini</text:span><text:span text:style-name="T116">)“ (gydytojas urologas, chirurgas). Pareiškėjas pateikė darbo knygelės kopiją, kurioje nurodyta, kad jis 1972–</text:span><text:span text:style-name="T117">2010 m. tarnavo Rusijos ginkluotosiose pajėgose, bei patikslino, kad jam suteiktas medicinos tarnybos pulkininko laipsnis. Migracijos departamentas gavo Lietuvos Respublikos valstybės saugumo departamento (toliau – ir VSD) 2024 m. kovo 14 d. raštą Nr. 18-2</text:span><text:span text:style-name="T118">463 (toliau – ir VSD išvada), kuriame nurodyta, jog pareiškėjas kelia grėsmę Lietuvos nacionaliniam saugumui. Pareiškėjui išdavus leidimą gyventi Lietuvoje, jis gali būti išnaudotas Rusijos žvalgybos ir saugumo tarnybų užduočių vykdymui kaip lojalus ir pat</text:span><text:span text:style-name="T119">ikimas Rusijos valdžiai asmuo.</text:span></text:p>
      <text:p text:style-name="P120"><text:span text:style-name="T121">3.2</text:span><text:span text:style-name="T122">. Priimdamas skundžiamus sprendimus Migracijos departamentas vadovavosi kompetentingos institucijos išvada dėl pareiškėjo grėsmės valstybės saugumui. Migracijos departamentas šios institucijos išvadų nekvestionuoja ir<text:s/></text:span><text:span text:style-name="T123">neturi pagrindo jomis nesivadovauti.</text:span></text:p>
      <text:p text:style-name="P124"><text:span text:style-name="T125">3.3</text:span><text:span text:style-name="T126">. Skundžiami sprendimai atitinka tiek VAĮ, tiek teismų praktikos suformuluotus reikalavimus. Migracijos departamentas įvertino aplinkybes, susijusias su pareiškėjo šeiminiais ryšiais, faktus apie jo šeimą. Pareiš</text:span><text:span text:style-name="T127">kėjo nurodomos aplinkybės (kilmė, amžius, ryšiai su kitais šeimos nariais, sutuoktinės socialinės garantijos, sveikatos būklė, amžius ir kitos jo sutuoktinės individualios aplinkybės) neturi įrodomosios reikšmės. Pareiškėjas iš esmės nenurodė jokių argumen</text:span><text:span text:style-name="T128">tų, kodėl teisės į šeimos susijungimą negali įgyvendinti kilmės valstybėje.</text:span></text:p>
      <text:p text:style-name="P129"><text:span text:style-name="T130">3.4</text:span><text:span text:style-name="T131">. Migracijos departamentas priimdamas sprendimą uždrausti pareiškėjui atvykti į Lietuvos Respubliką, vadovaudamasis Migracijos departamento direktoriaus 2014 m. balandžio 14</text:span><text:span text:style-name="T132"><text:s/>d. įsakymu Nr. 3K-33 patvirtintos Kriterijų, kuriais vadovaujamasi nustatant ar sutrumpinant draudimo užsieniečiui atvykti į Lietuvos Respubliką laikotarpį arba išbraukiant duomenis apie užsienietį iš Užsieniečių, kuriems draudžiama atvykti į Lietuvos Res</text:span><text:span text:style-name="T133">publiką, nacionalinio sąrašo, vertinimo tvarkos (toliau – ir Kriterijų vertinimo tvarka) 37, 38.3 ir 39 punktais, nustatęs, kad pareiškėjo sutuoktinė yra (</text:span><text:span text:style-name="T134">duomenys neskelbtini</text:span><text:span text:style-name="T135">) pilietė, kuri deklaravo gyvenamąją vietą Lietuvoje, priėmė sprendimą uždrausti<text:s/></text:span><text:span text:style-name="T136">pareiškėjui atvykti į Lietuvos Respubliką tik 30 mėnesių.<text:s/></text:span></text:p>
      <text:p text:style-name="P137"><text:span text:style-name="T138">3.5</text:span><text:span text:style-name="T139">. VSD išvada yra pagrįsta darbu Rusijos institucijoms, lojalumu joms, t. y. remiantis asmeniškai su pareiškėju susijusiomis ir nuo jo priklausiusiomis aplinkybėmis (jo darbine veikla).<text:s/></text:span><text:span text:style-name="T140">Grėsmės valstybės saugumui pagrindas neturi būti nuodugniai ir neginčytinai įrodomas, patvirtinant pareiškėjo atliktus veiksmus surinktais ir teisme ištirtais įrodymais. Pareiškėjas nėra nutraukęs ryšių su Rusija, ten vyksta nuolat. Tikėtina, kad pareiškėj</text:span><text:span text:style-name="T141">as gali palaikyti ryšius su buvusioje tarnyboje ir/ar kitose žvalgybos tarnybose dirbančiais Rusijai lojaliais asmenimis (pvz., buvę tarnybos draugai) ar tokie ryšiai gali bet kada atsinaujinti, ir tai yra pakankamas pagrindas išvadai, kad darbas valstybin</text:span><text:span text:style-name="T142">ėje įstaigoje, kuris nutrauktas palyginus neseniai (2019 m.), ir šiuo metu gaunama pensija gali būti laikoma aplinkybe, suponuojančia pareiškėjo pažeidžiamumą, kartu ir realia tikimybe, galinčia kelti grėsmę valstybės ar visuomenės saugumo interesams.</text:span></text:p>
      <text:p text:style-name="P143"><text:span text:style-name="T144">3.</text:span><text:span text:style-name="T145">6</text:span><text:span text:style-name="T146">. Skundžiamais sprendimais pareiškėjui nėra uždrausta vykti į Europos Sąjungos (toliau – ir ES) ar Šengeno zonos valstybes. Byloje nėra duomenų, kad pareiškėjo sūnus, sutuoktinė ar giminaičiai negali lankyti jo Rusijoje. Aplinkybės, kad pildydamas klaus</text:span><text:span text:style-name="T147">imyną pareiškėjas nurodė visą informaciją, jo darbo funkcijos ir pobūdis, išsakytos politinės pažiūros ir kt. nesudaro pagrindo paneigti jo galimą lojalumą kilmės valstybės atžvilgiu ir pripažinti, kad grėsmė yra išnykusi.</text:span></text:p>
      <text:p text:style-name="P148"><text:span text:style-name="T149">4</text:span><text:span text:style-name="T150">. Trečiasis suinteresuotas</text:span><text:span text:style-name="T151"><text:s/>asmuo VSD atsiliepime į pareiškėjo skundą prašė jį atmesti. Trečiojo suinteresuoto asmens atsiliepimas į skundą grindžiamas šiais pagrindiniais argumentais:</text:span></text:p>
      <text:p text:style-name="P152"><text:span text:style-name="T153">4.1</text:span><text:span text:style-name="T154">. Skundžiami sprendimai yra teisėti ir pagrįsti tiek objektyviais duomenimis, tiek teisės akt</text:span><text:span text:style-name="T155">ų nuostatomis, priimti įvertinus visus turimus duomenis apie pareiškėją, yra proporcingi ir atitinkantys šalies nacionalinio saugumo interesus ir susiklosčiusią geopolitinę situaciją.<text:s/></text:span></text:p>
      <text:p text:style-name="P156"><text:span text:style-name="T157">4.2</text:span><text:span text:style-name="T158">. VSD, įvertinęs visą turimą informaciją, bei atsižvelgdamas į<text:s/></text:span><text:span text:style-name="T159">griežtinamą ES ir Lietuvos teisinį reguliavimą dėl Rusijos piliečių patekimo į ES teritoriją, 2024 m. kovo 14 d. raštu Nr. 18-2463 Migracijos departamentui pateikė vertinimą, kad pareiškėjo gyvenimas Lietuvoje kelia grėsmę valstybės saugumui. Pareiškėjo as</text:span><text:span text:style-name="T160">meniniai interesai, skunde išdėstytos aplinkybės, argumentai negali būti aukščiau Lietuvos valstybės saugumo.</text:span></text:p>
      <text:p text:style-name="P161"/>
      <text:p text:style-name="P162"><text:span text:style-name="T163">II</text:span><text:span text:style-name="T164">.</text:span></text:p>
      <text:p text:style-name="P165"/>
      <text:p text:style-name="P166"><text:span text:style-name="T167">5</text:span><text:span text:style-name="T168">. Regionų administracinis teismas 2024 m. rugpjūčio 29 d. sprendimu atmetė pareiškėjo</text:span><text:span text:style-name="T169"><text:s/></text:span><text:span text:style-name="T170">skundą</text:span><text:span text:style-name="T171">.</text:span></text:p>
      <text:p text:style-name="P172"><text:span text:style-name="T173">6</text:span><text:span text:style-name="T174">. Teismas nurodė, kad nagrinėjam</text:span><text:span text:style-name="T175">oje byloje ginčas kilo dėl Migracijos departamento 2024 m. kovo 25 d. sprendimo Nr. 24S86580, kuriuo atsisakyta pakeisti pareiškėjui leidimą laikinai gyventi, konstatavus, kad jo gyvenimas Lietuvos Respublikoje gali grėsti valstybės saugumui (toliau – ir 2</text:span><text:span text:style-name="T176">024 m. kovo 25 d. Sprendimas), 2024 m. kovo 27 d. sprendimo Nr. 24S87608, kuriuo nuspręsta uždrausti jam atvykti į Lietuvos Respubliką 30 mėnesių nuo sprendimo priėmimo dienos, ir 2024 m. balandžio 3 d. sprendimo Nr. 24S91401, kuriuo nuspręsta išsiųsti par</text:span><text:span text:style-name="T177">eiškėją iš Lietuvos Respublikos į Rusijos Federaciją, teisėtumo ir pagrįstumo.</text:span></text:p>
      <text:p text:style-name="P178"><text:span text:style-name="T179">7</text:span><text:span text:style-name="T180">. Teismas nustatė šias faktines aplinkybes:</text:span></text:p>
      <text:p text:style-name="P181"><text:span text:style-name="T182">7.1</text:span><text:span text:style-name="T183">. Pareiškėjas, yra (</text:span><text:span text:style-name="T184">duomenys neskelbtini</text:span><text:span text:style-name="T185">) pilietis, kuriam 2019 m. kovo 29 d. buvo išduota Lietuvos nacionalinė viza, galio</text:span><text:span text:style-name="T186">jusi iki 2019 m. rugpjūčio 13 d., nuo 2019 m. birželio 11 d. pareiškėjas turėjo leidimus laikinai gyventi Lietuvoje, išduotus šeimos susijungimo pagrindu. Paskutinis leidimas laikinai gyventi galiojo iki 2024 m. vasario 7 d. Pareiškėjas 2023 m. spalio 20 d</text:span><text:span text:style-name="T187">. pateikė prašymą Migracijos departamentui pakeisti leidimą laikinai gyventi tuo pačiu pagrindu, nurodė, kad Rusijoje nuo 1980 m. iki 2010 m. tarnavo karinės dalies ligoninėje chirurgu, nuo 2010 m. iki 2018 m. – ligoninėje (</text:span><text:span text:style-name="T188">duomenys neskelbtini</text:span><text:span text:style-name="T189">), medicinin</text:span><text:span text:style-name="T190">ės tarnybos chirurgu-pulkininku.</text:span></text:p>
      <text:p text:style-name="P191"><text:span text:style-name="T192">7.2</text:span><text:span text:style-name="T193">. VSD išvadoje nurodyta, jog pareiškėjas studijuodamas Rusijos Karo medicinos akademijoje, 1972–2010 m. tarnaudamas Rusijos ginkluotosiose pajėgose bei 2010–2019 m. dirbdamas federalinėje valstybinėje įstaigoje „(</text:span><text:span text:style-name="T194">duo</text:span><text:span text:style-name="T195">menys neskelbtini</text:span><text:span text:style-name="T196">)“, privalėjo būti lojalus Rusijos Federacijai ir palaikyti Rusijos valdžią bei jos vykdomą agresyvią užsienio politiką, kuri kelia grėsmę Lietuvos nacionaliniam saugumui. Pareiškėjas periodiškai vyksta į Rusijos Federaciją, tai gali kelti</text:span><text:span text:style-name="T197"><text:s/>papildomas rizikas ir galimai sudaro palankias sąlygas Rusijos žvalgybos ir saugumo tarnyboms užmegzti kontaktus. Pareiškėjui išdavus leidimą gyventi Lietuvoje jis gali būti išnaudotas Rusijos žvalgybos ir saugumo tarnybų užduočių vykdymui kaip lojalus ir</text:span><text:span text:style-name="T198"><text:s/>patikimas Rusijos valdžiai asmuo. Padaryta išvada, kad pareiškėjo gyvenimas Lietuvoje kelia grėsmę valstybės saugumui.</text:span></text:p>
      <text:p text:style-name="P199"><text:span text:style-name="T200">7.3</text:span><text:span text:style-name="T201">. Pareiškėjas gyvenamąją vietą Lietuvoje deklaravo 2019 m. liepos 30 d., Lietuvoje pareiškėjas nedirba, yra pensininkas. Lietuvoj</text:span><text:span text:style-name="T202">e gyvena pareiškėjo sutuoktinė (</text:span><text:span text:style-name="T203">duomenys neskelbtini</text:span><text:span text:style-name="T204">) pilietė, gimusi (</text:span><text:span text:style-name="T205">duomenys neskelbtini</text:span><text:span text:style-name="T206">) (santuoka sudaryta (</text:span><text:span text:style-name="T207">duomenys neskelbtini</text:span><text:span text:style-name="T208">), kuri gyvenamąją vietą Lietuvoje deklaravo 1991 m. liepos 1 d.</text:span></text:p>
      <text:p text:style-name="P209"><text:span text:style-name="T210">8</text:span><text:span text:style-name="T211">. Įvertinęs byloje nustatytas aplinkybes, susijusia</text:span><text:span text:style-name="T212">s su pareiškėjo darbu Rusijoje, ir VSD išvadoje pateiktą informaciją, teismas nurodė, jog byloje nustatytas faktas, susijęs su pareiškėjo darbu Rusijoje ir darbo trukme, pats savaime suponuoja pagrįstą tikimybę, kad pareiškėjas gali būti lojalus ir patikim</text:span><text:span text:style-name="T213">as asmuo, vykdantis Rusijos valdžios užduotis. Byloje nenustatyta objektyvių aplinkybių, kurios neabejotinai tvirtintų pareiškėjo akivaizdų priešiškumą Rusijoje politikai ir jo veikimą prieš režimą. Įvertinus pareiškėjo darbo trukmę, grėsmė valstybės saugu</text:span><text:span text:style-name="T214">mui yra reali. Nuo darbo pabaigos praėjęs laikotarpis ir pareiškėjo užpildytas klausimynas (Migracijos departamento klausimyno Nr. 10 ir Nr. 11 klausimai) nesudaro pagrindo paneigti jo galimą lojalumą kilmės valstybės atžvilgiu ir pripažinti, kad grėsmė yr</text:span><text:span text:style-name="T215">a išnykusi.</text:span></text:p>
      <text:p text:style-name="P216"><text:span text:style-name="T217">9</text:span><text:span text:style-name="T218">. Vertindamas pareiškėjo paaiškinimus apie jo vykimo į Rusiją tikslus, teismas nurodė, kad byloje esantys Valstybės sienos apsaugos tarnybos informacinės sistemos duomenys patvirtina, jog pareiškėjas nuo gyvenamosios vietos Lietuvoje dekla</text:span><text:span text:style-name="T219">ravimo (2019 m. liepos 30 d.) iki 2024 m. balandžio 25 d. iš Lietuvos per Panemunės ir Kybartų pasienio kontrolės punktus buvo išvažiavęs 18 kartų (2019 m. 3 kartus, 2020 m. 2 karus, 2021 m. 5 kartus, 2022 m. 4 kartus ir 2023 m. 4 kartus). Išvykęs iš Lietu</text:span><text:span text:style-name="T220">vos pareiškėjas grįždavo dažniausiai po kelių dienų ar savaičių. Nors Lietuvoje gyvena pareiškėjo sutuoktinė, tačiau esant nurodytoms aplinkybėms, teismas konstatavo, kad nenustatyta, jog pareiškėją su Lietuva sietų ilgalaikiai ir stiprūs socialiniai bei š</text:span><text:span text:style-name="T221">eiminiai ryšiai. Kilnojamojo turto buvimas nepatvirtina tamprių ryšių su Lietuva.</text:span></text:p>
      <text:p text:style-name="P222"><text:span text:style-name="T223">10</text:span><text:span text:style-name="T224">. Teismo vertinimu, Migracijos departamentas atliko išsamų ir individualų pareiškėjo situacijos vertinimą. Surinkta pakankamai duomenų, kurie leidžia daryti išvadą, jog</text:span><text:span text:style-name="T225"><text:s/>pareiškėjo asmeninis interesas likti gyventi Lietuvoje negali būti pripažįstamas prioritetiniu ir labiau reikšmingu nei Lietuvos nacionalinio saugumo užtikrinimas. Atsisakymas išduoti leidimą laikinai gyventi pareiškėjui laikytina proporcinga priemone, si</text:span><text:span text:style-name="T226">ekiant užtikrinti Lietuvos nacionalinį saugumą bei siekiant užkardyti galinčias kilti grėsmes. Teismas konstatavo, kad Migracijos departamentas turėjo pagrindą 2024 m. kovo 25 d. Sprendime padaryti išvadą, jog pareiškėjo gyvenimas Lietuvoje gali kelti grės</text:span><text:span text:style-name="T227">mę valstybės saugumui. Atsakovas tinkamai taikė ginčo santykiui taikytinas teisės aktų nuostatas, įvertino ginčui aktualias faktines aplinkybes, todėl priėmė teisėtą ir pagrįstą sprendimą.<text:s/></text:span></text:p>
      <text:p text:style-name="P228"><text:span text:style-name="T229">11</text:span><text:span text:style-name="T230">. Įvertinęs aplinkybes, į kurias atsižvelgta nustatant<text:s/></text:span><text:span text:style-name="T231">pareiškėjui 30 mėnesių draudimo atvykti į Lietuvos Respubliką laikotarpį (asmuo kelia grėsmę valstybės saugumui ir VSD prašė uždrausti asmeniui atvykti į Lietuvos Respubliką 5 metus, asmens šeiminiai ryšiai su Lietuvos Respublikoje gyvenančiais asmenimis n</text:span><text:span text:style-name="T232">ustatyti (asmens sutuoktinė (</text:span><text:span text:style-name="T233">duomenys neskelbtini</text:span><text:span text:style-name="T234">) <text:s/>pilietė yra deklaravusi gyvenamąją vietą Lietuvoje), šiam asmeniui atsisakyta pakeisti leidimą laikinai gyventi), teismas konstatavo, kad 2024 m. kovo 27 d. sprendimu nustatytas draudimo atvykti į Lietuvo</text:span><text:span text:style-name="T235">s Respubliką laikotarpis yra pagrįstas ir proporcingas.<text:s/></text:span></text:p>
      <text:p text:style-name="P236"><text:span text:style-name="T237">12</text:span><text:span text:style-name="T238">. Įvertinęs Lietuvos Respublikos įstatymo „Dėl užsieniečių teisinės padėties“ (toliau – ir Įstatymas) 126 straipsnio 1 dalies 3 punkto, 127 straipsnio 5 dalies ir Įstatymo 130 straipsnio 1 ir 2</text:span><text:span text:style-name="T239"> dalių nuostatas teismas konstatavo, kad Migracijos departamentui priėmus sprendimą, kuriuo atsisakyta pakeisti pareiškėjui leidimą laikinai gyventi, konstatavus, kad jo gyvenimas Lietuvoje gali grėsti valstybės saugumui, Migracijos departamentas, nenustat</text:span><text:span text:style-name="T240">ęs Įstatymo 130 straipsnio 1 ir 2 dalyse nurodytų priežasčių, dėl kurių būtų draudžiama išsiųsti asmenį į jo kilmės valstybę, turėjo pareigą priimti sprendimą, kuriuo nuspręsta išsiųsti pareiškėją iš Lietuvos į Rusiją.<text:s/></text:span></text:p>
      <text:p text:style-name="P241"/>
      <text:p text:style-name="P242"><text:span text:style-name="T243">III</text:span><text:span text:style-name="T244">.</text:span></text:p>
      <text:p text:style-name="P245"/>
      <text:p text:style-name="P246"><text:span text:style-name="T247">13</text:span><text:span text:style-name="T248">. Pareiškėjas apeli</text:span><text:span text:style-name="T249">aciniame skunde prašo: 1) panaikinti Regionų administracinio teismo 2024 m. rugpjūčio 29 d. sprendimą ir priimti naują sprendimą – tenkinti pareiškėjo skundą; 2) panaikinti Migracijos departamento 2024 m. kovo 25 d. sprendimą Nr. 24S86580, 2024 m. kovo 27 </text:span><text:span text:style-name="T250">d. sprendimą Nr. 24S87608 ir 2024 m. balandžio 3 d. sprendimą Nr. 24S91401. Pareiškėjas taip pat prašo priteisti jam iš atsakovo visas bylinėjimosi išlaidas.</text:span></text:p>
      <text:p text:style-name="P251"><text:span text:style-name="T252">14</text:span><text:span text:style-name="T253">.<text:s/></text:span><text:span text:style-name="T254">Pareiškėjas apeliacinį skundą grindžia šiais pagrindiniais argumentais:</text:span></text:p>
      <text:p text:style-name="P255"><text:span text:style-name="T256">14.1</text:span><text:span text:style-name="T257">. Teismo<text:s/></text:span><text:span text:style-name="T258">sprendimo konstatuojamoje dalyje nurodyti neteisingi faktai apie pareiškėją: „Pareiškėjas dirbo Rusijoje nuo 1980 m. iki 2010 m. tarnavo karinės dalies ligoninėje chirurgu, nuo 2010 m. iki 2018 m. – ligoninėje (</text:span><text:span text:style-name="T259">duomenys neskelbtini</text:span><text:span text:style-name="T260">), medicininės tarnybos c</text:span><text:span text:style-name="T261">hirurgu-pulkininku“. Byloje įrodymais pagrįsta aplinkybė, kad pareiškėjas 2010 m. išėjo į pensiją, todėl po to niekaip negalėjo dirbti (tad ir nedirbo) „chirurgu-pulkininku“ – tokių pareigybių apskritai nėra. Realybėje pareiškėjas, jau būdamas pensininku,<text:s/></text:span><text:span text:style-name="T262">2010–2019 m. dirbo civiliu gydytoju pagal darbo sutartį, t. y. nebuvo medicininėje ar kokioje kitoje tarnyboje. Šias aplinkybes patvirtina įrašai pareiškėjo darbo knygelėje.</text:span></text:p>
      <text:p text:style-name="P263"><text:span text:style-name="T264">14.2</text:span><text:span text:style-name="T265">. Bylos dokumentuose pateikiami neteisingi faktai apie pareiškėjo sutuokti</text:span><text:span text:style-name="T266">nę. Nurodoma, esą ji gyvenamąją vietą Lietuvoje deklaravo 1991 m. liepos 1 d.. Ji Lietuvoje gyvena nuo 1981 m., t. y. daugiau kaip pusę gyvenimo, turi nuosavą namų valdą, yra neįgali, jai neterminuotai yra nustatytas vidutinis specialiųjų poreikių lygis. L</text:span><text:span text:style-name="T267">ietuvoje jai mokama pensija, suteiktos kitos socialinės garantijos, nemokamos medicinos paslaugos, kurių ji negalėtų gauti Rusijoje. Todėl visus šeiminius, socialinius bei ekonominius ryšius ji turi Lietuvoje, o su Rusija jos niekas nesieja.<text:s/></text:span></text:p>
      <text:p text:style-name="P268"><text:span text:style-name="T269">14.3</text:span><text:span text:style-name="T270">. Par</text:span><text:span text:style-name="T271">eiškėjas gimė Ukrainoje, pagal kilmę yra (</text:span><text:span text:style-name="T272">duomenys neskelbtini</text:span><text:span text:style-name="T273">), ten palaidoti jo tėvai, sesuo ir brolis. Pareiškėjo sūnus yra (</text:span><text:span text:style-name="T274">duomenys neskelbtini</text:span><text:span text:style-name="T275">) pilietis, kuris dėl karo pasitraukė į Lenkiją, kiti pareiškėjo giminaičiai – į vakarų Ukrainą. Panaikinus<text:s/></text:span><text:span text:style-name="T276">pareiškėjui leidimą gyventi Lietuvoje, jis netektų realios galimybės bendrauti su sūnumi bei kitais giminaičiais. Pareiškėjo sutuoktinė yra gimusi Ukrainoje, ten palaidota jos mama ir sesuo, Lenkijoje – tėvas. Todėl teismo išvada, kad Migracijos departamen</text:span><text:span text:style-name="T277">tas atliko išsamų ir individualų pareiškėjo situacijos vertinimą, t. y. jo šeiminius, socialinius bei ekonominius ryšius su Lietuva, yra nepagrįsta.<text:s/></text:span></text:p>
      <text:p text:style-name="P278"><text:span text:style-name="T279">14.4</text:span><text:span text:style-name="T280">. Lietuvos vyriausiasis administracinis teismas (toliau – ir LVAT) 2010 m. birželio 23 d. nutartyj</text:span><text:span text:style-name="T281">e administracinėje byloje Nr. A</text:span><text:span text:style-name="T282">858</text:span><text:span text:style-name="T283">–1810/2010, išaiškino, kad tokio pobūdžio bylose privalo būti įvertintas galimos grėsmės valstybės saugumui, viešajai tvarkai ar žmonių sveikatai realumas ir akivaizdumas. Ginčijamame teismo sprendime išvados apie pareiškė</text:span><text:span text:style-name="T284">jo keliamą grėsmę formuluojamos žodžiais „gali būti išnaudotas“, „gali būti lojalus ir patikimas“, „manytina, kad grėsmė valstybės saugumui yra reali“ ir pan., kurie labiausiai atspindi spėjimus ir įtarimus, o ne nustatytus faktus. Pareiškėjo keliama grėsm</text:span><text:span text:style-name="T285">ė yra ne reali, o pramanyta. Be to, nustatant pareiškėjo anksčiau atliktus veiksmus, apsiribota tik pareiškėjo vykimu į Rusiją, tačiau į kelionių pobūdį neatsižvelgta. Pareiškėjas niekaip neišreiškė palaikymo Rusijos valdžiai, Migracijos departamento klaus</text:span><text:span text:style-name="T286">imyne nurodė, kad nepritaria Rusijos kariniams veiksmams Ukrainoje, ir kad Krymas priklauso Ukrainai. Klausimyne pateikti atsakymai, nusakantys jo principinę poziciją, prieštarauja išvadai apie įtariamą nelojalumą, todėl į juos nebuvo atsižvelgta bendrame<text:s/></text:span><text:span text:style-name="T287">įrodymų vertinimo kontekste. Pasirinktinis vertinimas, kai į klausimyną atsižvelgiama tik jei atsakymus galima panaudoti prieš pareiškėją, yra neteisėtas.<text:s/></text:span></text:p>
      <text:p text:style-name="P288"><text:span text:style-name="T289">14.5</text:span><text:span text:style-name="T290">. Kai pareiškėjas 2010 m., baigė tarnybą, įsivaizdavimo apie būsimą karą Ukrainoje dar nebuv</text:span><text:span text:style-name="T291">o, tad ir klausimų apie lojalumą Rusijos karinės agresijos atveju tada negalėjo kilti. Teiginiai apie lojalumą, kaip apie nuo besiklostančių įvykių nepriklausantį absoliutą, neturi teisinio pagrindo. Po išėjimo į pensiją jau 14 metų pareiškėjui neturi joki</text:span><text:span text:style-name="T292">ų su lojalumu susijusių pareigų. Jis negali palaikyti Rusijos karinių veiksmų, ypač prieš gimtąją Ukrainą, nes tai prieštarautų jo asmeniniams interesams ir profesinei etikai.</text:span></text:p>
      <text:p text:style-name="P293"><text:span text:style-name="T294">14.6</text:span><text:span text:style-name="T295">. Požiūris į pareiškėjo veiklą karo ligoninėje kaip į karinę tarnybą yra</text:span><text:span text:style-name="T296"><text:s/>pernelyg formalus, pateikiamas neatsižvelgiant į funkcijų pobūdį. Pareiškėjas dirbo gydytoju ir vadovavosi Hipokrato priesaika. Gydytojas turi pareigą prireikus suteikti būtinąją medicinos pagalbą tiek savo, tiek priešo kariams, tiek nusikaltimų aukoms, t</text:span><text:span text:style-name="T297">iek nusikaltėliams ir pan. Taigi, pareiškėjo darbas civiliu gydytoju pagal darbo sutartį 2010–2019 m. vertintinas ne kaip prielankumo Rusijos agresijai apraiška, o ištikimybė savo humaniškai profesijai. Pareiškėjas po išėjimo į pensiją 2010 m. netarnavo –<text:s/></text:span><text:span text:style-name="T298">jis pagal darbo sutartį įsidarbino toje pačioje ligoninėje, nes (</text:span><text:span text:style-name="T299">duomenys neskelbtini</text:span><text:span text:style-name="T300">) <text:s/>tiesiog nėra kitos sveikatos priežiūros įstaigos, atitinkančios jo aukštą kvalifikaciją, ir trūko jo profilio specialistų.<text:s/></text:span></text:p>
      <text:p text:style-name="P301"><text:span text:style-name="T302">14.7</text:span><text:span text:style-name="T303">. Rusijos žvalgybos ir saugumo tarny</text:span><text:span text:style-name="T304">bos nė karto nesikreipė į pareiškėją ir jis su jomis kontaktų neturėjo. Tai byloja, kad pareiškėjas pagal savo amžių nedomina Rusijos specialiųjų tarnybų. Akivaizdu, kad agentūrinei veiklai, dezinformacijos sklaidai ar kitai kenkėjiškai veiklai pagyvenę li</text:span><text:span text:style-name="T305">goti žmonės, tokie kaip pareiškėjas, netinka. Pareiškėjas sunkiai paeina, kamuojamas dusulio dėl širdies ligos, iš esmės nemoka naudotis šiuolaikinėmis technologijomis. Taigi, pareiškėjas potencialiai negalėtų nei fiziškai, nei elektroninėje erdvėje rinkti</text:span><text:span text:style-name="T306">, skleisti ar perduoti informacijos, todėl ir šiuo atžvilgiu pavojaus nekelia.</text:span></text:p>
      <text:p text:style-name="P307"><text:span text:style-name="T308">14.8</text:span><text:span text:style-name="T309">. Pareiškėjas nebuvo reguliariosios Rusijos kariuomenės narys – jis nedalyvavo pratybose, nebuvo ruošiamas naudotis ginklais, niekada nėra dalyvavęs jokiuose kariniuose<text:s/></text:span><text:span text:style-name="T310">konfliktuose, visą tarnybos laiką dirbo gydytoju.<text:s/></text:span></text:p>
      <text:p text:style-name="P311"><text:span text:style-name="T312">14.9</text:span><text:span text:style-name="T313">. Apie šeiminių ryšių stiprumą galima spręsti pagal tai, kad pareiškėjas nuolat gyvena su sutuoktine ir tais nedažnais atvejais, kai vyksta per sieną, keliauja kartu su ja. Tai, kad Rusijos<text:s/></text:span><text:span text:style-name="T314">institucijos nedarė papildomų kliūčių pareiškėjo sutuoktinei vykti kartu su pareiškėju į Kaliningrado sritį, rodo, jog išnaudojimo tikslu garbaus amžiaus sutuoktinių pora jų nedomina. Vykimo į Rusiją periodiškumas šioje byloje nesudaro teisinio pagrindo sp</text:span><text:span text:style-name="T315">ręsti apie socialinių ryšių trūkumą. Lyginant buvimo Lietuvoje ir išvykų laiką, pareiškėjas Lietuvoje gyvena didžiąją metų dalį, o į Rusiją vyksta tik esant reikalui, vidutiniškai ne dažniau kaip kartą per ketvirtį.</text:span></text:p>
      <text:p text:style-name="P316"><text:span text:style-name="T317">14.10</text:span><text:span text:style-name="T318">. Pareiškėjui ir jo sutuoktinei</text:span><text:span text:style-name="T319"><text:s/>gyvenant Rusijoje, jų vaikai (</text:span><text:span text:style-name="T320">duomenys neskelbtini</text:span><text:span text:style-name="T321">) piliečiai) negalėtų laisvai susitikti su tėvais ir rūpintis jais. Be to, pareiškėjas kartu su sutuoktine gyvena jai priklausančioje namų valdoje Lietuvoje, bendrai tvarko šeimos ūkį, pateikė įrodymus, ka</text:span><text:span text:style-name="T322">d jo sutuoktinė yra neįgali, naudojasi socialinėmis garantijomis Lietuvoje (nes Rusijoje jų neturi), kad pareiškėjas savo vardu nusipirko automobilį Lietuvoje. Teismas tinkamai neįvertino šių faktų.<text:s/></text:span></text:p>
      <text:p text:style-name="P323"><text:span text:style-name="T324">14.11</text:span><text:span text:style-name="T325">. Teismo sprendimo suponuojamas sutuoktinių gyv</text:span><text:span text:style-name="T326">enimas skyrium yra nerealus, nes pareiškėjas su sutuoktine dėl garbaus amžiaus ir prastos sveikatos būklės turi būti kartu, rūpintis vienas kitu. Persikėlimas į Rusiją sukeltų nepatogumų abiem sutuoktiniams ir būtų itin žalingas pareiškėjo sutuoktinei, kur</text:span><text:span text:style-name="T327">iai dažnai prireikia lankytis sveikatos priežiūros įstaigose, įsigyti vaistų, o Rusijoje ji tuo negalėtų naudotis, nes ji ten nėra drausta sveikatos draudimu. Būdama 80 metų amžiaus, pareiškėjo sutuoktinė yra labai prisirišusi prie savo namų, gyvenimas kit</text:span><text:span text:style-name="T328">ur ją slegia, ji sunkiai adaptuojasi prie pasikeitusių sąlygų. Persikėlimas į Rusiją reikštų sutuoktinių gyvenimo sąlygų smarkų pablogėjimą.<text:s/></text:span></text:p>
      <text:p text:style-name="P329"><text:span text:style-name="T330">14.12</text:span><text:span text:style-name="T331">. Šioje individualioje byloje lyginant tariamą grėsmę su teise į šeimą, atsižvelgiant į sutuoktinių amžių</text:span><text:span text:style-name="T332">, sveikatos būklę ir nepalankaus sprendimo pasekmes, jos yra neproporcingos.<text:s/></text:span></text:p>
      <text:p text:style-name="P333"><text:span text:style-name="T334">14.13</text:span><text:span text:style-name="T335">. Draudimas pareiškėjui 30 mėnesių atvykti į Lietuvą yra neproporcingas, nes sutuoktinių amžiuje tai gali būti terminas, ilgesnis nei vieno iš jų ar net abiejų likęs gyv</text:span><text:span text:style-name="T336">enti laikas.<text:s/></text:span></text:p>
      <text:p text:style-name="P337"><text:span text:style-name="T338">15</text:span><text:span text:style-name="T339">.<text:s/></text:span><text:span text:style-name="T340">Atsakovas Migracijos departamentas atsiliepime į apeliacinį skundą prašo jį atmesti</text:span><text:span text:style-name="T341">. Be atsiliepime į pareiškėjo skundą išdėstytų aplinkybių, atsiliepimas į apeliacinį skundą grindžiamas šiais pagrindiniais argumentais:</text:span></text:p>
      <text:p text:style-name="P342"><text:span text:style-name="T343">15.1</text:span><text:span text:style-name="T344">. Nagr</text:span><text:span text:style-name="T345">inėjamu atveju nėra ginčo dėl to, kad pareiškėjas ilgą laiką dirbo Rusijos valstybinėse įstaigose, turi pulkininko laipsnį, periodiškai vykstą į Rusijos Federaciją. Pareiškėjas Rusijos valstybinėse įstaigose dirbo ilgą laiką, darbo santykiai nutraukti visa</text:span><text:span text:style-name="T346">i neseniai, todėl pareiškėjas iki šiol gali palaikyti ryšius su kolegomis ar Rusijai lojaliais asmenimis. Be to, pareiškėjas nuolat lankosi Rusijoje, nėra nutraukęs ryšių, bei gauna pensiją Rusijoje, kas patvirtina pareiškėjo stiprius ryšius su Rusijos Fed</text:span><text:span text:style-name="T347">eracija. Galiausiai, buvo įvertinti ir pareiškėjo ryšiai su Lietuvos Respublika – šeiminiai, socialiniai, ekonominiai, kurie nenusveria jo grėsmės valstybės saugumui. Iš bylos duomenų matyti, jog pareiškėjas nėra pasiekęs ilgalaikės ir tvarios integracijos</text:span><text:span text:style-name="T348"><text:s/>lygio Lietuvoje.<text:s/></text:span></text:p>
      <text:p text:style-name="P349"><text:span text:style-name="T350">15.2</text:span><text:span text:style-name="T351">. Byloje nenustatyta jokių aplinkybių, kurios neabejotinai liudytų pareiškėjo akivaizdų priešiškumą Rusijos oficialiosios valdžios politikai, veikimą prieš režimą. Darbo pobūdis lemia ir teisinį vertinimą, ar asmuo gali būti vert</text:span><text:span text:style-name="T352">inamas kaip Rusijos valdžiai patikimas asmuo, susiklosčius tam tikroms aplinkybėms galintis vykdyti režimo užduotis.<text:s/></text:span></text:p>
      <text:p text:style-name="P353"><text:span text:style-name="T354">16</text:span><text:span text:style-name="T355">. Trečiasis suinteresuotas asmuo VSD atsiliepime į apeliacinį skundą prašo jį atmesti. Be atsiliepime į skundą išdėstytų aplinkybi</text:span><text:span text:style-name="T356">ų, trečiasis suinteresuotas asmuo nurodo, kad:</text:span></text:p>
      <text:p text:style-name="P357"><text:span text:style-name="T358">16.1</text:span><text:span text:style-name="T359">. VSD, atsižvelgdamas į turimus duomenis, žinomus Rusijos Federacijos žvalgybos ir saugumo tarnybų veikimo metodus ir grėsmių tendencijas, atlikęs perspektyvinį vertinimą, numato, kad pareiškėjo gyvenima</text:span><text:span text:style-name="T360">s Lietuvos Respublikoje kelia grėsmę valstybės saugumui dėl jo su Lietuvos nacionalinio saugumo interesais nesuderinamų ryšių su pareiškėjo sąmoningu, kryptingu ir nuosekliu tarnavimu Rusijos valdžiai. Pareiškėjo darbo knygelėje esantys įrašai patvirtina,<text:s/></text:span><text:span text:style-name="T361">kad jis 1972–2010 m. tarnavo Rusijos Federacijos ginkluotosiose pajėgose. Vien faktas, kad šiuo metu pareiškėjas tokių pareigų nebeina, savaime nereiškia, kad jo ryšiai yra nutrūkę (ir neatsinaujins) ir nebegali kelti grėsmės.<text:s/></text:span></text:p>
      <text:p text:style-name="P362"><text:span text:style-name="T363">16.2</text:span><text:span text:style-name="T364">. Teismas pagrįstai<text:s/></text:span><text:span text:style-name="T365">sprendė, jog Pareiškėjo keliama grėsmė valstybės saugumui dėl skundžiamuose atsakovo sprendimuose išdėstytų aplinkybių yra pakankamai reali ir akivaizdi.<text:s/></text:span></text:p>
      <text:p text:style-name="P366"/>
      <text:p text:style-name="P367">Teisėjų kolegija</text:p>
      <text:p text:style-name="P368"/>
      <text:p text:style-name="P369"><text:span text:style-name="T370">k o n s t a t u o j a:</text:span></text:p>
      <text:p text:style-name="P371">IV.</text:p>
      <text:p text:style-name="P372"/>
      <text:p text:style-name="P373"><text:span text:style-name="T374">17</text:span><text:span text:style-name="T375">.</text:span><text:span text:style-name="T376"><text:tab/></text:span><text:span text:style-name="T377">Nagrinėjamoje byloje ginčas kilo dėl<text:s/></text:span><text:span text:style-name="T378">Migracijos departamento 2024 m. kovo 25 d. sprendimo Nr. 24S86580, kuriuo atsisakyta pakeisti pareiškėjui leidimą laikinai gyventi, konstatavus, kad jo gyvenimas Lietuvos Respublikoje gali grėsti valstybės saugumui, 2024 m. kovo 27 d. sprendimo Nr. 24S8760</text:span><text:span text:style-name="T379">8, kuriuo nuspręsta uždrausti jam atvykti į Lietuvos Respubliką 30 mėnesių nuo sprendimo priėmimo dienos, ir 2024 m. balandžio 3 d. sprendimo Nr. 24S91401, kuriuo nuspręsta išsiųsti pareiškėją iš Lietuvos Respublikos į Rusijos Federaciją, teisėtumo ir pagr</text:span><text:span text:style-name="T380">įstumo.</text:span></text:p>
      <text:p text:style-name="P381"><text:span text:style-name="T382">18</text:span><text:span text:style-name="T383">.</text:span><text:span text:style-name="T384"><text:tab/>Atkreiptinas dėmesys, kad pareiškėjas skunde formuluodamas savo reikalavimus nurodė, kad prašo panaikinti Migracijos departamento 2024 m. kovo 27 d. sprendimą Nr. 24S87608, kuriuo atsisakyta pakeisti leidimą laikinai gyventi Lietuvos<text:s/></text:span><text:span text:style-name="T385">Respublikoje ir uždrausta atvykti į Lietuvą nuo 2024 m. kovo 27 d. iki 2026 m. rugsėjo 26 d., ir 2024 m. balandžio 3 d. sprendimą Nr. 24S91401 išsiųsti pareiškėją iš Lietuvos į Rusijos Federaciją, neįvardindamas 2024 m. kovo 27 d. sprendimo Nr. 24S87608. V</text:span><text:span text:style-name="T386">is dėlto, iš pareiškėjo skundo turinio, be kita ko, jo reikalavimų turinio, matyti, kad jis siekė panaikinti Migracijos departamento sprendimus, kuriais: 1) atsisakyta pakeisti pareiškėjui leidimą laikinai gyventi Lietuvos Respublikoje, 2) uždrausti jam at</text:span><text:span text:style-name="T387">vykti į Lietuvos Respubliką 30 mėnesių nuo sprendimo priėmimo dienos ir 3) išsiųsti pareiškėją iš Lietuvos Respublikos į Rusijos Federaciją. Tokie sprendimai buvo įforminti ne dviem, o trimis dokumentais: 1) Migracijos departamento 2024 m. kovo 25 d. spren</text:span><text:span text:style-name="T388">dimu Nr. 24S86580, 2024 m. kovo 27 d. sprendimu Nr. 24S87608 ir 2024 m. balandžio 3 d. sprendimu Nr. 24S91401. Pirmosios instancijos teismas nenustatė skundo trūkumų, kaip tai numatyta Lietuvos Respublikos administracinių bylų teisenos įstatymo (toliau – i</text:span><text:span text:style-name="T389">r ABTĮ) 33 straipsnio 1 dalyje, ir nepasiūlė pareiškėjui patikslinti skundo reikalavimų. Vis dėlto, vadovaujantis ABTĮ 146 straipsnio 1 dalimi, procesinės teisės normų pažeidimas arba netinkamas jų pritaikymas yra pagrindas panaikinti sprendimą tik tada, j</text:span><text:span text:style-name="T390">eigu dėl šios pažaidos galėjo būti neteisingai išspręsta byla. Nagrinėjamu atveju atsakovo ir trečiojo suinteresuoto asmens atsiliepimų į skundą turinys patvirtina, kad jie suprato, jog pareiškėjas siekia panaikinti minėtus visus tris Migracijos departamen</text:span><text:span text:style-name="T391">to sprendimus, kuriais atsisakyta pakeisti pareiškėjui leidimą laikinai gyventi Lietuvos Respublikoje, uždrausta jam atvykti į Lietuvos Respubliką 30 mėnesių nuo sprendimo priėmimo dienos ir nuspręsta išsiųsti pareiškėją iš Lietuvos Respublikos į Rusijos F</text:span><text:span text:style-name="T392">ederaciją, ir teikė savo argumentus dėl visų trijų sprendimų. Pirmosios instancijos teismas taip pat identifikavo pareiškėjo siekį apskųsti visus tris minėtus sprendimus ir atitinkamai pasisakė dėl visų jų pagrįstumo ir teisėtumo. Atsižvelgiant į tai, prip</text:span><text:span text:style-name="T393">ažintina, kad nagrinėjamu atveju visos administracinės bylos proceso šalys ir pirmosios instancijos teismas vienodai suprato pareiškėjo skundo reikalavimų turinį, byloje pasisakė dėl visų trijų pareiškėjo atžvilgiu priimtų Migracijos departamento sprendimų</text:span><text:span text:style-name="T394">, todėl ginčo šalių procesinės teisės nebuvo pažeistos, taip pat nėra pagrindo konstatuoti, kad dėl aptariamo pareiškėjo skundo reikalavimų netikslumo ir jų nepatikslinimo galėjo būti neteisingai išspręsta byla. Atsižvelgiant į tai, nėra pagrindo dėl aptar</text:span><text:span text:style-name="T395">tų aplinkybių naikinti ar keisti pirmosios instancijos teismo sprendimą.</text:span></text:p>
      <text:p text:style-name="P396"><text:span text:style-name="T397">19</text:span><text:span text:style-name="T398">.</text:span><text:span text:style-name="T399"><text:tab/>Pirmosios instancijos teismas pareiškėjo skundą atmetė, konstatavęs, kad atsakovas, priimdamas skundžiamus sprendimus, tinkamai pritaikė teisės aktų nuostatas, išanalizavo gin</text:span><text:span text:style-name="T400">čo faktines aplinkybes, todėl skundžiami sprendimai yra teisėti ir pagrįsti, jų naikinti nėra teisinio pagrindo.</text:span></text:p>
      <text:p text:style-name="P401"><text:span text:style-name="T402">20</text:span><text:span text:style-name="T403">.</text:span><text:span text:style-name="T404"><text:tab/>Pareiškėjas su tokia pirmosios instancijos teismo išvada nesutinka. Jis, be kita ko, teigia, kad skundžiami sprendimai, įvertinus jų su</text:span><text:span text:style-name="T405">keliamas pasekmes, yra neproporcingi, lyginant tariamą pareiškėjo keliamą grėsmę su jo teise į šeimą bei atsižvelgiant į pareiškėjo ir jo sutuoktinės amžių bei sveikatos būklę. Pareiškėjo nuomone, pirmosios instancijos teismas nepagrįstai konstatavo, kad M</text:span><text:span text:style-name="T406">igracijos departamentas atliko išsamų ir individualų pareiškėjo situacijos vertinimą, t. y. tinkamai įvertino jo šeiminius, socialinius bei ekonominius ryšius su Lietuva. Pareiškėjas nesutinka, kad jis kelia grėsmę nacionaliniam saugumui.</text:span></text:p>
      <text:p text:style-name="P407"><text:span text:style-name="T408">21</text:span><text:span text:style-name="T409">.</text:span><text:span text:style-name="T410"><text:tab/>Apeliacin</text:span><text:span text:style-name="T411">e tvarka nagrinėjant bylą paprastai tikrinamas pirmosios instancijos teismo sprendimo pagrįstumas ir teisėtumas, neperžengiant apeliacinio skundo ribų (ABTĮ 140 str. 1 d.). Nenustačiusi aplinkybių, dėl kurių turėtų būti peržengtos pareiškėjo apeliacinio sk</text:span><text:span text:style-name="T412">undo ribos, bei sprendimo negaliojimo pagrindų, įtvirtintų ABTĮ 146 straipsnio 2 dalyje (ABTĮ 140 str. 2 d.), dėl kurių teismo sprendimas paprastai naikinamas, teisėjų kolegija bylą apeliacine tvarka nagrinėja ir pirmosios instancijos teismo sprendimo pagr</text:span><text:span text:style-name="T413">įstumą ir teisėtumą tikrina neperžengdama apeliacinio skundo ribų.</text:span></text:p>
      <text:p text:style-name="P414"><text:span text:style-name="T415">22</text:span><text:span text:style-name="T416">.</text:span><text:span text:style-name="T417"><text:tab/>Nustatyta, kad ginčijamus sprendimus Migracijos departamentas priėmė iš esmės konstatavęs, jog VSD išvadoje pateikta informacija, susijusi su pareiškėjo užpildytame klausimyne nurod</text:span><text:span text:style-name="T418">ytų aplinkybių (t. y., kad jis 1980 m. baigė Rusijos Karo medicinos akademiją, 1980–1987 m. tarnavo Rusijoje kariniame dalinyje Nr. (</text:span><text:span text:style-name="T419">duomenys neskelbtini</text:span><text:span text:style-name="T420">) <text:s/>(atliko medicinos tarnybą, gydytojas chirurgas), 1989–1992 m. dirbo Latvijoje (</text:span><text:span text:style-name="T421">duomenys neskelbtini</text:span><text:span text:style-name="T422">)</text:span><text:span text:style-name="T423"><text:s/>karo ligoninėje (gydytojas chirurgas), 1992–2010 m. dirbo Rusijoje (</text:span><text:span text:style-name="T424">duomenys neskelbtini</text:span><text:span text:style-name="T425">), gydytojas chirurgas), 2010–2019 m. dirbo pagal sutartį federalinėje valstybinėje įstaigoje „(</text:span><text:span text:style-name="T426">duomenys neskelbtini</text:span><text:span text:style-name="T427">)“ (gydytojas urologas, chirurgas) vertinimu, sudar</text:span><text:span text:style-name="T428">o pakankamą pagrindą konstatuoti, kad pareiškėjo gyvenimas Lietuvos Respublikoje kelia grėsmę valstybės saugumui. Tokiam vertinimui iš esmės pritarė ir pirmosios instancijos teismas.</text:span></text:p>
      <text:p text:style-name="P429"><text:span text:style-name="T430">23</text:span><text:span text:style-name="T431">.</text:span><text:span text:style-name="T432"><text:tab/>Šiame kontekste pažymėtina, kad pareiškėjas apeliaciniame skunde<text:s/></text:span><text:span text:style-name="T433">nepagrįstai teigia, jog pirmosios instancijos teismo sprendimo konstatuojamoje dalyje nurodyti neteisingi faktai, kad „pareiškėjas dirbo Rusijoje nuo 1980 m. iki 2010 m. tarnavo karinės dalies ligoninėje chirurgu, nuo 2010 m. iki 2018 m. – ligoninėje (</text:span><text:span text:style-name="T434">duom</text:span><text:span text:style-name="T435">enys neskelbtini</text:span><text:span text:style-name="T436">), medicininės tarnybos chirurgu-pulkininku“. Šias aplinkybes pirmosios instancijos teismas nurodė aptardamas paties pareiškėjo įrašytą informaciją atsakant į Migracijos departamento klausimyne pateiktus klausimus. Byloje esantys duomenys p</text:span><text:span text:style-name="T437">atvirtina, kad tokią informaciją pareiškėjas nurodė atsakyme į minėto klausimyno trečią klausimą (b. l. 52, 103).</text:span></text:p>
      <text:p text:style-name="P438"><text:span text:style-name="T439">24</text:span><text:span text:style-name="T440">.</text:span><text:span text:style-name="T441"><text:tab/>Pareiškėjas remiasi Vilniaus apygardos administracinio teismo 2023 m. balandžio 19 d. sprendimu administracinėje byloje Nr. eI2-4406-8</text:span><text:span text:style-name="T442">16/2023 ir 2023 m. rugsėjo 26 d. sprendimu administracinėje byloje Nr. eI2-11419-931/2023. Pažymėtina, kad vienodą administracinių teismų praktiką aiškinant ir taikant įstatymus ir kitus teisės aktus formuoja LVAT, todėl apeliacinės instancijos teismas net</text:span><text:span text:style-name="T443">uri pagrindo remtis pirmosios instancijos teismo procesiniuose sprendimuose pateiktu teisės aiškinimu. Nors Vilniaus apygardos administracinio teismo 2023 m. rugsėjo 26 d. sprendimo administracinėje byloje Nr. eI2-11419-931/2023 pagrįstumą ir teisėtumą pat</text:span><text:span text:style-name="T444">virtino LVAT 2023 m. lapkričio 29 d. nutartimi administracinėje byloje Nr. eA-2451-1188/2023, pažymėtina, kad pareiškėjo nurodytosios bylos ir nagrinėjamos bylos<text:s/></text:span><text:span text:style-name="T445">ratio decidendi</text:span><text:span text:style-name="T446"><text:s/>(argumentas, kuriuo grindžiamas sprendimas) nesutampa, todėl nėra pagrindo rem</text:span><text:span text:style-name="T447">tis minėta LVAT nutartimi.</text:span></text:p>
      <text:p text:style-name="P448"><text:span text:style-name="T449">25</text:span><text:span text:style-name="T450">.</text:span><text:span text:style-name="T451"><text:tab/>Nagrinėjamos bylos kontekste primintina, kad Įstatymo 4 straipsnio 4 dalyje (2022 m. birželio 30 d. įstatymo Nr. XIV-1277 redakcija), be kita ko, nustatyta, kad užsieniečio keliamos grėsmės valstybės saugumui vertinimą at</text:span><text:span text:style-name="T452">lieka VSD. To paties straipsnio 5 dalyje (ginčui aktuali 2022 m. birželio 30 d. įstatymo Nr. XIV-1277 redakcija), be kita ko, nustatyta, kad Migracijos departamentas, gavęs užsieniečio prašymą išduoti jam leidimą gyventi Lietuvos Respublikoje, privalo gaut</text:span><text:span text:style-name="T453">i šio straipsnio 4 dalyje nurodytų institucijų (nagrinėjamu atveju aktuali institucija – VSD) įvertinimą, ar nėra šio straipsnio 3 dalyje nurodytų grėsmių valstybės saugumui; leidimas gyventi užsieniečiui išduodamas tik gavus šių institucijų (nagrinėjamu a</text:span><text:span text:style-name="T454">tveju aktualios institucijos – VSD) išvadas, kad užsienietis nekelia grėsmės valstybės saugumui.</text:span></text:p>
      <text:p text:style-name="P455"><text:span text:style-name="T456">26</text:span><text:span text:style-name="T457">.</text:span><text:span text:style-name="T458"><text:tab/>LVAT praktikoje (žr., pvz., 2010 m. birželio 23 d. nutartį administracinėje byloje Nr. A</text:span><text:span text:style-name="T459">858</text:span><text:span text:style-name="T460">-1810/2010, 2016 m. liepos 14 d. nutartį administracinėje by</text:span><text:span text:style-name="T461">loje Nr. eA-3784-662/2016, 2022 m. kovo 16 d. sprendimą administracinėje byloje Nr. A-1240-756/2022, 2023 m. balandžio 5 d. nutartį administracinėje byloje Nr. eA-1461-520/2023) ne kartą yra konstatuota, kad sprendžiant dėl atsisakymo išduoti (pakeisti) le</text:span><text:span text:style-name="T462">idimą gyventi Lietuvos Respublikoje ir / ar dėl tokio išduoto leidimo panaikinimo, privalo būti įvertintas užsieniečio gyvenimo Lietuvoje galimos grėsmės valstybės saugumui, viešajai tvarkai ar žmonių sveikatai realumas ir akivaizdumas (laiko bei įrodymų p</text:span><text:span text:style-name="T463">akankamumo požiūriu). Kiekvieno konkretaus užsieniečio situacija paprastai yra unikali, todėl, be kita ko, būtina įvertinti ir individualią prašymą pateikusio užsieniečio situaciją (šeiminius, socialinius, ekonominius ar kitus ryšius su Lietuvos Respublika</text:span><text:span text:style-name="T464"><text:s/>ir pan.) ir kitas reikšmingas aplinkybes. Atliekant tokį vertinimą, svarbu taikyti proporcingumo principą, įvertinant grėsmės nacionaliniam saugumui rizikos pasireiškimo tikimybę ir padarinius konkretaus užsieniečio teisinei padėčiai.<text:s/></text:span><text:span text:style-name="T465">Taigi, Migracijos de</text:span><text:span text:style-name="T466">partamentas turi vertinti kiekvieną individualią situaciją ir spręsti, ar užsieniečiui ketinamais taikyti apribojimais nebus pažeistas proporcingumo principas (žr., pvz.,<text:s/></text:span><text:span text:style-name="T467">LVAT</text:span><text:span text:style-name="T468"><text:s/>2012 m. kovo 29 d. sprendimą administracinėje byloje Nr. A</text:span><text:span text:style-name="T469">822</text:span><text:span text:style-name="T470">-2220/2012).</text:span></text:p>
      <text:p text:style-name="P471"><text:span text:style-name="T472">27</text:span><text:span text:style-name="T473">.</text:span><text:span text:style-name="T474"><text:tab/>Teisėjų kolegija akcentuoja, kad nagrinėjamu atveju užsieniečio gyvenimo Lietuvoje santykių teisiniam kvalifikavimui reikšmingos ne tik Įstatymo normos, bet ir Žmogaus teisių ir pagrindinių laisvių apsaugos konvencijos (toliau – ir Konvencija) nuostatos<text:s/></text:span><text:span text:style-name="T475">bei Europos Žmogaus Teisių Teismo (toliau – ir EŽTT) praktikoje suformuluotos principinės nuostatos dėl teisės į privatų ir šeimos gyvenimą apsaugos, nes pareiškėjas prašymą grindė šeimos susijungimo pagrindu, t. y. kad Lietuvoje gyvena jo sutuoktinė. Paga</text:span><text:span text:style-name="T476">l EŽTT praktiką Konvencijos 8 straipsnis, garantuojantis teisę į šeimos gyvenimo gerbimą, neužtikrina asmens teisės į šeimos gyvenimą tam tikroje šalyje bei nenustato tiesioginės pareigos valstybei įsileisti užsieniečius šeimos susijungimo pagrindu (žr. EŽ</text:span><text:span text:style-name="T477">TT 1985 m. gegužės 28 d. sprendimą byloje<text:s/></text:span><text:span text:style-name="T478">Abdulaziz, Cabales ir Balkandali prieš Jungtinę Karalystę</text:span><text:span text:style-name="T479">, pareiškimų Nr. 9214/80, 9473/81, 9474/81, 1996 m. lapkričio 28 d. sprendimą byloje<text:s/></text:span><text:span text:style-name="T480">Ahmut prieš Olandiją</text:span><text:span text:style-name="T481">, pareiškimo Nr. 21702/93, ir kt.), todėl teisė į še</text:span><text:span text:style-name="T482">imos susijungimą laikytina išvestine, kildinama iš bendros valstybių pareigos užtikrinti teisę į šeimos gyvenimo gerbimą. EŽTT yra pabrėžęs, kad turi būti įvertinta, ar tarp asmenų egzistuoja artimas ryšys; ar asmenys yra sukūrę savo namus, kiek laiko gyve</text:span><text:span text:style-name="T483">na kartu bei ar nėra aplinkybių, kurios paneigtų faktinio šeimos gyvenimo egzistavimą. Be to, teismas turi nustatyti, ar asmenys gali pasinaudoti šeimos susijungimo teise ir kitoje šalyje (žr. EŽTT 2001 m. rugpjūčio 2 d. sprendimą byloje<text:s/></text:span><text:span text:style-name="T484">Boultif prieš Švei</text:span><text:span text:style-name="T485">cariją</text:span><text:span text:style-name="T486">, pareiškimo Nr. 54273/00 2006 m. spalio 18 d. sprendimą byloje<text:s/></text:span><text:span text:style-name="T487">Üner prieš Nyderlandus</text:span><text:span text:style-name="T488">, pareiškimo Nr. 46410/99). Taigi kiekvienu atveju būtina įvertinti, ar teisės į šeimą ribojimas, netgi kai siekiama apsaugoti nacionalinius interesus, yra proporci</text:span><text:span text:style-name="T489">ngas siekiamam tikslui.</text:span></text:p>
      <text:p text:style-name="P490"><text:span text:style-name="T491">28</text:span><text:span text:style-name="T492">.</text:span><text:span text:style-name="T493"><text:tab/><text:s/>EŽTT praktikoje pažymima, kad valstybės Konvencijos dalyvės turi teisę išsiųsti užsienio piliečius iš šalies, jei tai reikalinga viešosios tvarkos užtikrinimui, tačiau tokie sprendimai, jei jie gali apriboti Konvencijos 8 s</text:span><text:span text:style-name="T494">traipsnio 1 dalies garantuojamas teises, turi būti būtini demokratinėje visuomenėje ir proporcingi siekiamam teisėtam tikslui (žr. pvz., EŽTT 1997 m. rugsėjo 26 d.<text:s/></text:span><text:span text:style-name="T495">Mehemi prieš Prancūziją</text:span><text:span text:style-name="T496">, pareiškimo Nr. 25017/94). LVAT praktikoje pažymėta, kad sprendimas<text:s/></text:span><text:span text:style-name="T497">nepakeisti užsieniečiui leidimo laikinai gyventi ir uždrausti asmeniui atvykti terminuotai ar neterminuotai į šalį, kurioje gyvena jo šeima (sutuoktinis, vaikai, tėvai ir kt.), dėl viešosios tvarkos ar valstybės saugumo priežasčių, jei toks sprendimas paže</text:span><text:span text:style-name="T498">idžia proporcingumo principą, taip pat gali pažeisti Konvencijos 8 straipsnio nuostatas (žr., pvz., LVAT 2008 m. rugsėjo 12 d. nutartį administracinėje byloje A</text:span><text:span text:style-name="T499">146</text:span><text:span text:style-name="T500">-1465/2008, 2018 m. rugpjūčio 8 d. sprendimą administracinėje byloje Nr. A-4617-492/2018).</text:span></text:p>
      <text:p text:style-name="P501"><text:span text:style-name="T502">29</text:span><text:span text:style-name="T503">.</text:span><text:span text:style-name="T504"><text:tab/>Pareiškėjas iš esmės nesutinka su pirmosios instancijos teismo atliktu įrodymų vertinimu, nustatant bylos esminę faktinę aplinkybę, jog jo gyvenimas Lietuvoje kelia grėsmę valstybės saugumui, ir sprendžiant, kad nagrinėjamu atveju skundžiamų sprendim</text:span><text:span text:style-name="T505">ų sukeliamos pasekmės pareiškėjui ir jo sutuoktinei yra proporcingos. ABTĮ 56 straipsnio 7 dalyje nustatyta, jog teismas įvertina įrodymus pagal vidinį savo įsitikinimą, pagrįstą visapusišku, išsamiu ir objektyviu bylos aplinkybių viseto išnagrinėjimu, vad</text:span><text:span text:style-name="T506">ovaudamasis įstatymu, taip pat teisingumo ir protingumo kriterijais. Konstatuoti tam tikro fakto buvimą ar nebuvimą galima tik remiantis byloje surinktų įrodymų visuma, o ne atskirais įrodymais. Nustatant teisiškai reikšmingas aplinkybes turi būti įvertint</text:span><text:span text:style-name="T507">as surinktų įrodymų pakankamumas, jų nuoseklumas, galimi jų prieštaravimai, logiškumas, atitinkamų duomenų nurodymo aplinkybės, įrodymų šaltinių patikimumas. Įrodymų vertinimas, kaip objektyvios tiesos nustatymo procesas, grindžiamas subjektyviu faktoriumi</text:span><text:span text:style-name="T508"><text:s/>– teismo vidiniu įsitikinimu, kuris yra ne išankstinis įsitikinimas, nuojauta, o įrodymais pagrįsta išvada, kuri padaroma iš surinktų įrodymų, kada išnagrinėjami reikšmingi faktai, iškeliamos ir ištiriamos galimos versijos, įvertinami kiekvienas įrodymas<text:s/></text:span><text:span text:style-name="T509">atskirai ir jų visuma. Be to, bylos proceso dalyvių pareikšta nuomonė dėl įrodymų vienokio ar kitokio vertinimo negali saistyti teismo vidinio įsitikinimo dėl įrodymų vertinimo, pagrįsto minėta įrodymų vertinimo taisykle.</text:span></text:p>
      <text:p text:style-name="P510"><text:span text:style-name="T511">30</text:span><text:span text:style-name="T512">.</text:span><text:span text:style-name="T513"><text:tab/>Byloje nustatyta, kad:</text:span></text:p>
      <text:p text:style-name="P514"><text:span text:style-name="T515">30.</text:span><text:span text:style-name="T516">1</text:span><text:span text:style-name="T517">.</text:span><text:span text:style-name="T518"><text:tab/>Pareiškėjas yra (</text:span><text:span text:style-name="T519">duomenys neskelbtini</text:span><text:span text:style-name="T520">) pilietis, gimęs 1954 m. 2019 m. kovo 29 d. jam buvo išduota Lietuvos nacionalinė viza, galiojusi iki 2019 m. rugpjūčio 13 d., nuo 2019 m. birželio 11 d. pareiškėjas turėjo leidimus laikinai gyventi Lietuvoje, išd</text:span><text:span text:style-name="T521">uotus šeimos susijungimo pagrindu. Paskutinis leidimas laikinai gyventi galiojo iki 2024 m. vasario 7 d. Pareiškėjas (</text:span><text:span text:style-name="T522">duomenys neskelbtini</text:span><text:span text:style-name="T523">) sudarė santuoką su (</text:span><text:span text:style-name="T524">duomenys neskelbtini</text:span><text:span text:style-name="T525">) piliete, gyvenamąją vietą deklaravusia Lietuvoje, gimusia 1954 m. Pareiškė</text:span><text:span text:style-name="T526">jas nuo 2019 m. liepos 30 d. deklaravo savo gyvenamąją vietą Lietuvoje. Sutuoktiniai nepilnamečių vaikų neturi. Pareiškėjo pilnametis sūnus yra (</text:span><text:span text:style-name="T527">duomenys neskelbtini</text:span><text:span text:style-name="T528">) pilietis. Pareiškėjo sutuoktinei nustatytas neįgalumas ir vidutinis specialiųjų poreikių<text:s/></text:span><text:span text:style-name="T529">lygis.<text:s/></text:span></text:p>
      <text:p text:style-name="P530"><text:span text:style-name="T531">30.2</text:span><text:span text:style-name="T532">.</text:span><text:span text:style-name="T533"><text:tab/>Pareiškėjas 2023 m. spalio 20 d. Migracijos departamentui pateikė prašymą pakeisti leidimą laikinai gyventi 2310-LLGK-2288 šeimos susijungimo pagrindu.</text:span></text:p>
      <text:p text:style-name="P534"><text:span text:style-name="T535">30.3</text:span><text:span text:style-name="T536">.</text:span><text:span text:style-name="T537"><text:tab/>Pareiškėjas 1980 m. baigė Rusijos Karo medicinos akademiją, 1980–1987 m. tar</text:span><text:span text:style-name="T538">navo Rusijoje kariniame dalinyje Nr. (</text:span><text:span text:style-name="T539">duomenys neskelbtini</text:span><text:span text:style-name="T540">) (atliko medicinos tarnybą, gydytojas chirurgas), 1989–1992 m. dirbo Latvijoje (</text:span><text:span text:style-name="T541">duomenys neskelbtini</text:span><text:span text:style-name="T542">) karo ligoninėje (gydytojas chirurgas), 1992–2010 m. dirbo Rusijoje (</text:span><text:span text:style-name="T543">duomenys neskelbtini</text:span><text:span text:style-name="T544">), gydy</text:span><text:span text:style-name="T545">tojas chirurgas), 2010–2019 m. dirbo pagal darbo sutartį federalinėje valstybinėje įstaigoje „(</text:span><text:span text:style-name="T546">duomenys neskelbtini</text:span><text:span text:style-name="T547">)“ (gydytojas urologas, chirurgas). Pareiškėjo darbo knygelėje nurodyta, kad jis 1972–2010 m. tarnavo Rusijos Federacijos ginkluotosiose pajė</text:span><text:span text:style-name="T548">gose.</text:span></text:p>
      <text:p text:style-name="P549"><text:span text:style-name="T550">30.4</text:span><text:span text:style-name="T551">.</text:span><text:span text:style-name="T552"><text:tab/>Migracijos departamento pateiktame klausimyne pareiškėjas nurodė, kad: neturi (neturėjo) kontaktų su NATO ar ES nepriklausančių valstybių teisėsaugos, karinėmis institucijomis; nepalaiko ryšių su asmenimis, kurie dirba ar dirbo NATO ar ES n</text:span><text:span text:style-name="T553">epriklausančių šalių valstybinėse institucijose; neturi, neturėjo ryšių su kilmės ar kitos valstybės žvalgybos ir saugumo tarnybomis; nepritaria Rusijos Federacijos vykdomiems kariniams veiksmams Ukrainoje; Krymas priklauso Ukrainai.</text:span></text:p>
      <text:p text:style-name="P554"><text:span text:style-name="T555">30.5</text:span><text:span text:style-name="T556">.</text:span><text:span text:style-name="T557"><text:tab/>VSD 2024 m.<text:s/></text:span><text:span text:style-name="T558">kovo 14 d. rašte Nr. 18-2463 įvertinęs tai, kad pareiškėjas studijavo Rusijos Karo medicinos akademijoje, 1972–2010 m. tarnavo Rusijos Federacijos ginkluotosiose pajėgose bei 2010–2019 m. dirbo federalinėje valstybinėje įstaigoje „(</text:span><text:span text:style-name="T559">duomenys neskelbtini</text:span><text:span text:style-name="T560">)“,<text:s/></text:span><text:span text:style-name="T561">padarė išvadą, kad pareiškėjo gyvenimas Lietuvoje kelia grėsmę valstybės saugumui. Taip pat paprašė tuo atveju, jeigu, įvertinus visas susijusias aplinkybes, bus priimtas sprendimas užsieniečiui neišduoti leidimo gyventi Lietuvoje ar jį panaikinti, įrašyti</text:span><text:span text:style-name="T562"><text:s/>jį į užsieniečių, kuriems draudžiama atvykti į Lietuvos Respubliką, nacionalinį sąrašą 5 metų laikotarpiui.</text:span></text:p>
      <text:p text:style-name="P563"><text:span text:style-name="T564">30.6</text:span><text:span text:style-name="T565">.</text:span><text:span text:style-name="T566"><text:tab/>Migracijos departamentas skundžiamuose sprendimuose vertindamas pareiškėjo grėsmę valstybės saugumui iš esmės vadovavosi VSD išvadoje pat</text:span><text:span text:style-name="T567">eikta VSD nuomone. Siekdamas įvertinti asmens socialinius ir ekonominius ryšius Lietuvos Respublikoje, Migracijos departamentas aptarė šias aplinkybes: 2019 m. kovo 29 d. pareiškėjui buvo išduota Lietuvos nacionalinė viza, nuo 2019 m. birželio 11 d. jis Li</text:span><text:span text:style-name="T568">etuvoje gyveno turėdamas leidimus laikinai gyventi, išduotus šeimos susijungimo pagrindu; asmuo gyvenamąją vietą Lietuvoje deklaravo nuo 2019 m. liepos 30 d.; nėra duomenų apie asmens darbą Lietuvoje. Siekdamas įvertinti asmens šeiminius ryšius, Migracijos</text:span><text:span text:style-name="T569"><text:s/>departamentas aptarė šias aplinkybes: Lietuvos Respublikoje gyvena pareiškėjo sutuoktinė, (</text:span><text:span text:style-name="T570">duomenys neskelbtini</text:span><text:span text:style-name="T571">) pilietė, gimusi 1944 m. (santuoka sudaryta (</text:span><text:span text:style-name="T572">duomenys neskelbtini</text:span><text:span text:style-name="T573">), kuri gyvenamąją vietą Lietuvoje deklaravo nuo 1991 m. liepos 1 d. iki šiol,</text:span><text:span text:style-name="T574"><text:s/>nuo 1993 iki 1996 m. dirbo Lietuvos įmonėse; duomenų apie Lietuvoje gyvenančius asmens nepilnamečius vaikus nėra. Migracijos departamentas vertino, jog tai, kad asmens sutuoktinė yra (</text:span><text:span text:style-name="T575">duomenys neskelbtini</text:span><text:span text:style-name="T576">) pilietė, savaime nesuteikia jam teisės gauti leid</text:span><text:span text:style-name="T577">imo laikinai gyventi ir neatsveria grėsmės valstybės saugumui svarbos.</text:span><text:span text:style-name="T578"><text:s/></text:span><text:span text:style-name="T579">Migracijos departamento vertinimu, atsisakymas pakeisti leidimą laikinai gyventi asmeniui laikytinas proporcinga priemone, siekiant užtikrinti Lietuvos Respublikos nacionalinį saugumą b</text:span><text:span text:style-name="T580">ei siekiant užkardyti galinčias kilti grėsmes.</text:span></text:p>
      <text:p text:style-name="P581"><text:span text:style-name="T582">31</text:span><text:span text:style-name="T583">.</text:span><text:span text:style-name="T584"><text:tab/>Apeliacinės instancijos teismo teisėjų kolegija, vadovaudamasi šio teismo sprendimo 29 punkte paminėtais įrodymų vertinimo principais ir taisyklėmis, kitų byloje surinktų įrodymų kontekste įvertinusi</text:span><text:span text:style-name="T585"><text:s/>VSD išvadoje ir ginčijamuose Migracijos departamento sprendimuose išdėstytas aplinkybes, taip pat teismui pateiktus įrodymus, nepritaria tikrinamame teismo sprendime padarytai išvadai, kad Migracijos departamentas skundžiamuose sprendimuose konstatuodamas</text:span><text:span text:style-name="T586">, jog pareiškėjo buvimas Lietuvoje kelia grėsmę valstybės saugumui, atliko išsamų ir individualų pareiškėjo situacijos vertinimą. Nagrinėjamu atveju Migracijos departamentas, priimdamas ginčijamus sprendimus, bei pirmosios instancijos teismas netinkamai pr</text:span><text:span text:style-name="T587">itaikė proporcingumo principą, įvertinant pareiškėjo keliamos grėsmės nacionaliniam saugumui rizikos pasireiškimo tikimybę ir padarinius jo bei jo sutuoktinės teisinei padėčiai.</text:span></text:p>
      <text:p text:style-name="P588"><text:span text:style-name="T589">32</text:span><text:span text:style-name="T590">.</text:span><text:span text:style-name="T591"><text:tab/>Teisėjų kolegija skundžiamus Migracijos departamento sprendimus,<text:s/></text:span><text:span text:style-name="T592">kuriuose pareiškėjo keliama grėsmė iš esmės grindžiama tik jo ankstesne medicinos tarnyba Rusijos Federacijos ginkluotosiose pajėgose bei gydytojo darbu pagal darbo sutartį federalinėje valstybinėje įstaigoje, įvertinusi nustatytų faktinių aplinkybių (ypač</text:span><text:span text:style-name="T593"><text:s/>atsižvelgiant tai, kad: pareiškėjas yra garbaus amžiaus; santuoką su (</text:span><text:span text:style-name="T594">duomenys neskelbtini</text:span><text:span text:style-name="T595">) piliete sudarė dar (</text:span><text:span text:style-name="T596">duomenys neskelbtini</text:span><text:span text:style-name="T597">) ir jau daugiau nei 5 metus faktiškai gyvena Lietuvoje kartu su sutuoktine; nėra aplinkybių, kurios paneigtų faktinio šeim</text:span><text:span text:style-name="T598">os gyvenimo egzistavimą; nuo pareiškėjo teisinės padėties pasikeitimo tiesiogiai priklauso jo sutuoktinės, kuri yra (</text:span><text:span text:style-name="T599">duomenys neskelbtini</text:span><text:span text:style-name="T600">) pilietė, yra garbaus amžiaus ir kuriai nustatytas neįgalumas ir specialiųjų poreikių vidutinis lygis, teisinės<text:s/></text:span><text:span text:style-name="T601">padėties pokyčiai; dėl jo sutuoktinės sveikatos problemų bei amžiaus sutuoktinių praktinės galimybės pasinaudoti šeimos susijungimo teise kitoje šalyje, kur ji neturėtų teisės į valstybės finansuojamas sveikatos priežiūros paslaugas, yra itin komplikuotos;</text:span><text:span text:style-name="T602"><text:s/>nei VSD, nei Migracijos departamentas nenustatė, jog pareiškėjas atlikdamas tarnybą ar dirbdamas pagal darbo sutartį ir (arba) vėliau būtų atlikęs prieš Lietuvos valstybės saugumą nukreiptas veikas ar pan.) kontekste, sprendžia, jog ginčijami sprendimai y</text:span><text:span text:style-name="T603">ra neproporcingi, nes nustatyta pareiškėjo keliamos grėsmės nacionaliniam saugumui rizikos pasireiškimo tikimybė yra kur kas mažesnė, nei dėl ginčijamų sprendimų priėmimo pareiškėjo ir jo sutuoktinės teisinei padėčiai kylantys neigiami padariniai.</text:span></text:p>
      <text:p text:style-name="P604"><text:span text:style-name="T605">33</text:span><text:span text:style-name="T606">.</text:span><text:span text:style-name="T607"><text:tab/></text:span><text:span text:style-name="T608">Apibendrinus tai, kas išdėstyta, konstatuotina, kad nagrinėjamu atveju yra pakankamas pagrindas panaikinti ginčijamus sprendimus ir įpareigoti Migracijos departamentą iš naujo išnagrinėti pareiškėjo 2023 m. spalio 20 d. prašymą Nr. 2310-LLGK-2288 pakeisti<text:s/></text:span><text:span text:style-name="T609">leidimą laikinai gyventi Lietuvos Respublikoje.</text:span></text:p>
      <text:p text:style-name="P610"><text:span text:style-name="T611">34</text:span><text:span text:style-name="T612">.</text:span><text:span text:style-name="T613"><text:tab/>Tai konstatavus kiti šalių procesiniuose dokumentuose pateikti argumentai ir tikrinamo pirmosios instancijos teismo motyvai neturi esminės teisinės reikšmės bylai teisingai išspręsti ir nekeičia šioje</text:span><text:span text:style-name="T614"><text:s/>byloje susiklosčiusios situacijos teisinio vertinimo, todėl dėl jų plačiau nepasisakoma.</text:span></text:p>
      <text:p text:style-name="P615"><text:span text:style-name="T616">35</text:span><text:span text:style-name="T617">.</text:span><text:span text:style-name="T618"><text:tab/>Atsižvelgdama į tai, teisėjų kolegija sprendžia, kad tikrinamas teismo sprendimas negali būti pripažintas teisėtu ir pagrįstu. Todėl pareiškėjo apeliacinis sk</text:span><text:span text:style-name="T619">undas yra tenkinamas, skundžiamas pirmosios instancijos teismo sprendimas panaikinamas ir priimamas naujas sprendimas – pareiškėjo skundą tenkinti, skundžiamus sprendimus panaikinti ir įpareigoti Migracijos departamentą iš naujo išnagrinėti pareiškėjo 2023</text:span><text:span text:style-name="T620"><text:s/>m. spalio 20 d. prašymą Nr. 2310-LLGK-2288 pakeisti leidimą laikinai gyventi Lietuvos Respublikoje.</text:span></text:p>
      <text:p text:style-name="P621"><text:span text:style-name="T622">36</text:span><text:span text:style-name="T623">.</text:span><text:span text:style-name="T624"><text:tab/>Vadovaujantis ABTĮ 40 straipsnio 1 dalimi, proceso šalis, kurios naudai priimtas sprendimas, turi teisę gauti iš kitos proceso šalies savo išlaidų<text:s/></text:span><text:span text:style-name="T625">atlyginimą. ABTĮ 41 straipsnio 3 dalyje nustatyta, kad jeigu LVAT, neperduodamas bylos iš naujo nagrinėti, pakeičia pirmosios instancijos teismo sprendimą arba priima naują sprendimą, jis atitinkamai pakeičia bylinėjimosi išlaidų paskirstymą.</text:span></text:p>
      <text:p text:style-name="P626"><text:span text:style-name="T627">37</text:span><text:span text:style-name="T628">.</text:span><text:span text:style-name="T629"><text:tab/>Nagri</text:span><text:span text:style-name="T630">nėjamu atveju galutinis teismo sprendimas priimtas pareiškėjo naudai, todėl jis įgijo teisę į bylinėjimosi išlaidų atlyginimą.</text:span></text:p>
      <text:p text:style-name="P631"><text:span text:style-name="T632">38</text:span><text:span text:style-name="T633">.</text:span><text:span text:style-name="T634"><text:tab/>Pareiškėjas kartu su skundu pirmosios instancijos teismui pateikė 2024 m. kovo 29 d. atstovavimo sutartį, 2024 m. balandž</text:span><text:span text:style-name="T635">io 5 d. pinigų priėmimo kvitą, serija LAT Nr. 1135178, kuris patvirtina, kad pareiškėjas advokatui sumokėjo 600 Eur. Prašoma priteisti bylinėjimosi išlaidų suma neviršija maksimalaus Lietuvos Respublikos teisingumo ministro 2004 m. balandžio 2 d. įsakymu N</text:span><text:span text:style-name="T636">r. 1R-85 ir Lietuvos advokatų tarybos 2004 m. kovo 26 d. nutarimu patvirtintose Rekomendacijose dėl civilinėse bylose priteistino užmokesčio už advokato ar advokato padėjėjo teikiamą teisinę pagalbą (paslaugas) maksimalaus dydžio patvirtinimo (2015 m. kovo</text:span><text:span text:style-name="T637"><text:s/>19 d. įsakymo Nr. 1R-77 redakcija) nustatyto dydžio, todėl teisėjų kolegija sprendžia, kad gali būti priteisiama.</text:span></text:p>
      <text:p text:style-name="P638"><text:span text:style-name="T639">39</text:span><text:span text:style-name="T640">.</text:span><text:span text:style-name="T641"><text:tab/>Byloje pateiktos mokėjimo nurodymo Nr. 1898 ir mokėjimo nurodymo Nr. 1949 kopijos patvirtina, kad pareiškėjas už skundo ir apeliacini</text:span><text:span text:style-name="T642">o skundo padavimą teismui sumokėjo atitinkamai 22,50 Eur ir 11,25 Eur žyminio mokesčio, todėl iš viso pareiškėjui iš atsakovo priteistina suma yra 633,75 Eur (600+22,50+11,25=633,75). Teisėjų kolegijos vertinimu, tokia išlaidų suma atitinka protingumo, sąž</text:span><text:span text:style-name="T643">iningumo ir teisingumo principus ir yra proporcinga.</text:span></text:p>
      <text:p text:style-name="P644"/>
      <text:p text:style-name="P645">Vadovaudamasi Lietuvos Respublikos administracinių bylų teisenos įstatymo 40 straipsniu, 41 straipsnio 3 dalimi, 144 straipsnio 1 dalies 2 punktu, teisėjų kolegija</text:p>
      <text:p text:style-name="P646"/>
      <text:p text:style-name="P647">n u s p r e n d ž i a:</text:p>
      <text:p text:style-name="P648"/>
      <text:p text:style-name="P649"><text:span text:style-name="T650">Pareiškėjo<text:s/></text:span><text:span text:style-name="T651">M.</text:span><text:span text:style-name="T652"><text:s/>E.<text:s/></text:span><text:span text:style-name="T653">apeliacinį skundą tenkinti.</text:span></text:p>
      <text:p text:style-name="P654"><text:span text:style-name="T655">Regionų administracinio teismo 2024 m. rugpjūčio 29 d. sprendimą panaikinti ir priimti naują sprendimą – pareiškėjo<text:s/></text:span><text:span text:style-name="T656">M. E.<text:s/></text:span><text:span text:style-name="T657">skundą tenkinti ir panaikinti atsakovo Migracijos departamento prie Lietuvos Respublikos vidaus reikal</text:span><text:span text:style-name="T658">ų ministerijos 2024 m. kovo 25 d. sprendimą Nr. 24S86580, 2024 m. kovo 27 d. sprendimą Nr. 24S87608 ir 2024 m. balandžio 3 d. sprendimą Nr. 24S91401 bei įpareigoti Migracijos departamentą iš naujo išnagrinėti pareiškėjo<text:s/></text:span><text:span text:style-name="T659">2023 m. spalio 20 d. prašymą Nr. 231</text:span><text:span text:style-name="T660">0-LLGK-2288 pakeisti<text:s/></text:span><text:span text:style-name="T661">leidimą laikinai gyventi Lietuvos Respublikoje.</text:span></text:p>
      <text:p text:style-name="P662"><text:span text:style-name="T663">Priteisti pareiškėjui<text:s/></text:span><text:span text:style-name="T664">M. E.<text:s/></text:span><text:span text:style-name="T665">iš atsakovo Migracijos departamento prie Lietuvos Respublikos vidaus reikalų ministerijos 633,75 Eur (šešis šimtus trisdešimt tris eurus ir septyniasdešimt pen</text:span><text:span text:style-name="T666">kis centus) bylinėjimosi išlaidų atlyginimą.</text:span></text:p>
      <text:p text:style-name="P667">Sprendimas neskundžiamas.</text:p>
      <text:p text:style-name="P668"/>
      <text:p text:style-name="P669"/>
      <text:p text:style-name="P670"><text:span text:style-name="T671">Teisėjai</text:span><text:span text:style-name="T672"><text:tab/></text:span><text:span text:style-name="T673"><text:tab/></text:span><text:span text:style-name="T674"><text:tab/></text:span><text:span text:style-name="T675"><text:tab/>Rytis Krasauskas</text:span></text:p>
      <text:p text:style-name="P676"/>
      <text:p text:style-name="P677"/>
      <text:p text:style-name="P678">Beata Martišienė</text:p>
      <text:p text:style-name="P679"/>
      <text:p text:style-name="P680"/>
      <text:p text:style-name="P681"><text:span text:style-name="T68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6:04:00Z</meta:creation-date>
    <dc:date>2024-10-24T16:04:00Z</dc:date>
    <meta:template xlink:href="Normal.dotm" xlink:type="simple"/>
    <meta:editing-cycles>1</meta:editing-cycles>
    <meta:editing-duration>PT0S</meta:editing-duration>
    <meta:document-statistic meta:page-count="3" meta:paragraph-count="250" meta:word-count="6931" meta:character-count="52845" meta:row-count="744" meta:non-whitespace-character-count="46164"/>
  </office:meta>
</office:document-meta>
</file>