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fo:text-align="center"/>
      <style:text-properties style:font-name-asian="SimSun"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text-properties style:font-name-asian="SimSun" style:font-size-complex="12pt" style:language-asian="zh" style:country-asian="CN"/>
    </style:style>
    <style:style style:name="P17" style:parent-style-name="Normal" style:family="paragraph">
      <style:text-properties style:font-name-asian="SimSun" style:font-size-complex="12pt" style:language-asian="zh" style:country-asian="CN"/>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weight-complex="bold" style:font-size-complex="12pt" style:language-asian="my" style:country-asian="MM" style:language-complex="my" style:country-complex="MM"/>
    </style:style>
    <style:style style:name="T20" style:parent-style-name="DefaultParagraphFont" style:family="text">
      <style:text-properties style:font-name-asian="Arial" style:font-size-complex="12pt" style:language-asian="ar" style:country-asian="SA"/>
    </style:style>
    <style:style style:name="T21" style:parent-style-name="DefaultParagraphFont" style:family="text">
      <style:text-properties style:font-weight-complex="bold" style:font-size-complex="12pt" style:language-asian="my" style:country-asian="MM" style:language-complex="my" style:country-complex="MM"/>
    </style:style>
    <style:style style:name="T22" style:parent-style-name="DefaultParagraphFont" style:family="text">
      <style:text-properties style:font-weight-complex="bold" fo:letter-spacing="0.0416in" style:font-size-complex="12pt" style:language-asian="my" style:country-asian="MM" style:language-complex="my" style:country-complex="MM"/>
    </style:style>
    <style:style style:name="T23" style:parent-style-name="DefaultParagraphFont" style:family="text">
      <style:text-properties style:font-weight-complex="bold" style:font-size-complex="12pt" style:language-asian="my" style:country-asian="MM" style:language-complex="my" style:country-complex="MM"/>
    </style:style>
    <style:style style:name="P24"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5" style:parent-style-name="DefaultParagraphFont" style:family="text">
      <style:text-properties style:font-weight-complex="bold" style:font-size-complex="12pt" style:language-asian="my" style:country-asian="MM" style:language-complex="my" style:country-complex="MM"/>
    </style:style>
    <style:style style:name="T26" style:parent-style-name="DefaultParagraphFont" style:family="text">
      <style:text-properties style:font-weight-complex="bold" style:font-size-complex="12pt" style:language-asian="my" style:country-asian="MM" style:language-complex="my" style:country-complex="MM"/>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SimSun" style:font-weight-complex="bold"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asian="SimSun" style:font-weight-complex="bold" style:font-size-complex="12pt" style:language-asian="my" style:country-asian="MM" style:language-complex="my" style:country-complex="MM"/>
    </style:style>
    <style:style style:name="T33" style:parent-style-name="DefaultParagraphFont" style:family="text">
      <style:text-properties style:font-name-asian="SimSun" style:font-weight-complex="bold" style:font-size-complex="12pt" style:language-asian="my" style:country-asian="MM" style:language-complex="my" style:country-complex="MM"/>
    </style:style>
    <style:style style:name="T34" style:parent-style-name="DefaultParagraphFont" style:family="text">
      <style:text-properties style:font-name-asian="Lucida Sans Unicode" style:font-weight-complex="bold" style:font-size-complex="12pt" style:language-asian="zh" style:country-asian="CN"/>
    </style:style>
    <style:style style:name="T35" style:parent-style-name="DefaultParagraphFont" style:family="text">
      <style:text-properties style:font-name-asian="SimSun" style:font-weight-complex="bold" style:font-size-complex="12pt" style:language-asian="my" style:country-asian="MM" style:language-complex="my" style:country-complex="MM"/>
    </style:style>
    <style:style style:name="T36" style:parent-style-name="DefaultParagraphFont" style:family="text">
      <style:text-properties style:font-name-asian="Lucida Sans Unicode" style:font-weight-complex="bold" style:font-size-complex="12pt" style:language-asian="zh" style:country-asian="CN"/>
    </style:style>
    <style:style style:name="T37" style:parent-style-name="DefaultParagraphFont" style:family="text">
      <style:text-properties style:font-name-asian="SimSun" style:font-weight-complex="bold" style:font-size-complex="12pt" style:language-asian="my" style:country-asian="MM" style:language-complex="my" style:country-complex="MM"/>
    </style:style>
    <style:style style:name="T38" style:parent-style-name="DefaultParagraphFont" style:family="text">
      <style:text-properties style:font-name-asian="SimSun" style:font-weight-complex="bold" style:font-size-complex="12pt" style:language-asian="ar" style:country-asian="SA"/>
    </style:style>
    <style:style style:name="T39" style:parent-style-name="DefaultParagraphFont" style:family="text">
      <style:text-properties style:font-name-asian="Arial" style:font-weight-complex="bold" fo:color="#000000" style:font-size-complex="12pt" style:language-asian="ar" style:country-asian="SA"/>
    </style:style>
    <style:style style:name="T40" style:parent-style-name="DefaultParagraphFont" style:family="text">
      <style:text-properties style:font-name-asian="SimSun" style:font-weight-complex="bold" style:font-size-complex="12pt" style:language-asian="my" style:country-asian="MM" style:language-complex="my" style:country-complex="MM"/>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master-page-name="MPF1" style:family="paragraph">
      <style:paragraph-properties fo:break-before="page" fo:text-align="justify" fo:margin-left="4.4298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4.4298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4.4298in">
        <style:tab-stops/>
      </style:paragraph-properties>
      <style:text-properties fo:color="#000000" style:font-size-complex="12pt" style:language-asian="lt" style:country-asian="LT"/>
    </style:style>
    <style:style style:name="P53" style:parent-style-name="Normal" style:family="paragraph">
      <style:paragraph-properties fo:margin-left="4.4298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5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56" style:parent-style-name="Normal" style:family="paragraph">
      <style:paragraph-properties fo:text-align="center"/>
      <style:text-properties style:font-name-asian="Calibri"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Calibri" style:font-size-complex="12pt" fo:language="pt" fo:country="BR" style:language-asian="ar" style:country-asian="SA"/>
    </style:style>
    <style:style style:name="T73" style:parent-style-name="DefaultParagraphFont" style:family="text">
      <style:text-properties style:font-name-asian="Calibri" style:font-size-complex="12pt" fo:language="pt" fo:country="BR" style:language-asian="ar" style:country-asian="SA"/>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size-complex="12pt" fo:language="pt" fo:country="BR" style:language-asian="lt" style:country-asian="LT"/>
    </style:style>
    <style:style style:name="T104" style:parent-style-name="DefaultParagraphFont" style:family="text">
      <style:text-properties style:font-size-complex="12pt" fo:language="pt" fo:country="BR"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indent="0.5909in"/>
    </style:style>
    <style:style style:name="P107" style:parent-style-name="Normal" style:family="paragraph">
      <style:paragraph-properties fo:text-align="center" fo:text-indent="0.5909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text-indent="0.3937in">
        <style:tab-stops>
          <style:tab-stop style:type="left" style:position="4.233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ab-stops>
          <style:tab-stop style:type="left" style:position="0.25in"/>
          <style:tab-stop style:type="left" style:position="0.375in"/>
          <style:tab-stop style:type="left" style:position="1.0416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076in"/>
    </style:style>
    <style:style style:name="P159" style:parent-style-name="Normal" style:family="paragraph">
      <style:paragraph-properties fo:text-align="center" fo:text-indent="0.5076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center"/>
      <style:text-properties style:font-name-asian="Calibri" style:font-size-complex="12pt" style:language-asian="ar" style:country-asian="SA" fo:hyphenate="false"/>
    </style:style>
    <style:style style:name="P16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SimSun;宋体" style:font-size-complex="12pt" style:language-asian="lt" style:country-asian="LT"/>
    </style:style>
    <style:style style:name="T174" style:parent-style-name="DefaultParagraphFont" style:family="text">
      <style:text-properties style:font-name-asian="SimSun;宋体"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fo:background-color="#FFFFFF"/>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SimSun;宋体" style:font-size-complex="12pt" style:language-asian="zh" style:country-asian="CN"/>
    </style:style>
    <style:style style:name="T245" style:parent-style-name="DefaultParagraphFont" style:family="text">
      <style:text-properties style:font-name-asian="SimSun;宋体" style:font-size-complex="12pt"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SimSun;宋体" style:font-size-complex="12pt" style:language-asian="zh" style:country-asian="CN"/>
    </style:style>
    <style:style style:name="T249" style:parent-style-name="DefaultParagraphFont" style:family="text">
      <style:text-properties style:font-name-asian="SimSun;宋体" style:font-size-complex="12pt" style:language-asian="zh" style:country-asian="CN"/>
    </style:style>
    <style:style style:name="T250" style:parent-style-name="DefaultParagraphFont" style:family="text">
      <style:text-properties style:font-name-asian="Calibri" style:font-size-complex="12pt" fo:background-color="#FFFFFF" style:language-asian="lt" style:country-asian="LT"/>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name-asian="SimSun;宋体" style:font-size-complex="12pt" style:language-asian="zh" style:country-asian="CN"/>
    </style:style>
    <style:style style:name="T255" style:parent-style-name="DefaultParagraphFont" style:family="text">
      <style:text-properties style:font-name-asian="SimSun;宋体" style:font-size-complex="12pt" style:language-asian="zh" style:country-asian="CN"/>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SimSun;宋体" style:font-size-complex="12pt" style:language-asian="zh" style:country-asian="CN"/>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center" fo:text-indent="0.5076in"/>
      <style:text-properties fo:font-weight="bold" style:font-weight-asian="bold" style:font-weight-complex="bold" style:font-size-complex="12pt"/>
    </style:style>
    <style:style style:name="P271" style:parent-style-name="Normal" style:family="paragraph">
      <style:paragraph-properties fo:text-align="center" fo:text-indent="0.5076in"/>
      <style:text-properties fo:font-weight="bold" style:font-weight-asian="bold" style:font-weight-complex="bold" style:font-size-complex="12pt"/>
    </style:style>
    <style:style style:name="P272" style:parent-style-name="Normal" style:family="paragraph">
      <style:paragraph-properties fo:text-align="center" fo:text-indent="0.5076in"/>
    </style:style>
    <style:style style:name="P273" style:parent-style-name="Normal" style:family="paragraph">
      <style:paragraph-properties fo:text-align="center" fo:text-indent="0.5076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SimSun" fo:font-weight="bold" style:font-weight-asian="bold" style:font-weight-complex="bold" style:font-size-complex="12pt" style:language-asian="zh" style:country-asian="CN"/>
    </style:style>
    <style:style style:name="T278" style:parent-style-name="DefaultParagraphFont" style:family="text">
      <style:text-properties style:font-name-asian="Calibri" fo:font-weight="bold" style:font-weight-asian="bold" style:font-weight-complex="bold" style:font-size-complex="12pt" style:language-asian="ar" style:country-asian="SA"/>
    </style:style>
    <style:style style:name="P27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SimSun;宋体" style:font-size-complex="12pt" style:language-asian="zh" style:country-asian="CN"/>
    </style:style>
    <style:style style:name="T285" style:parent-style-name="DefaultParagraphFont" style:family="text">
      <style:text-properties style:font-name-asian="SimSun;宋体" style:font-size-complex="12pt" style:language-asian="zh" style:country-asian="CN"/>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P292"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7541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P373" style:parent-style-name="Normal" style:family="paragraph">
      <style:paragraph-properties fo:text-align="center" fo:text-indent="0.5076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5076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25in"/>
        </style:tab-stops>
      </style:paragraph-properties>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paragraph-properties fo:widows="0" fo:orphans="0"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7875in">
        <style:tab-stops>
          <style:tab-stop style:type="left" style:position="0.5in"/>
          <style:tab-stop style:type="left" style:position="0.5909in"/>
        </style:tab-stops>
      </style:paragraph-properties>
      <style:text-properties fo:hyphenate="false"/>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text:s/></text:span><text:span text:style-name="T10">SPORTO PROJEKTŲ FINANSAVIMO<text:s/></text:span><text:span text:style-name="T11">IŠ KĖDAINIŲ RAJONO SAVIVALDYBĖS BIUDŽETO LĖŠŲ<text:s/></text:span><text:span text:style-name="T12">KONKURSO TVARKOS APRAŠO TVIRTINIMO</text:span></text:p>
      <text:p text:style-name="P13"/>
      <text:p text:style-name="P14">2020 m. vasario 28 d. Nr. TS-22<text:s/></text:p>
      <text:p text:style-name="P15">Kėdainiai</text:p>
      <text:p text:style-name="P16"/>
      <text:p text:style-name="P17"/>
      <text:p text:style-name="P18"><text:span text:style-name="T19">Vadovaudamasi Lietuvos Respublikos vietos savivaldos įstatymo 6 straipsnio 29 punktu, 18 straipsnio 1 dalimi ir<text:s/></text:span><text:span text:style-name="T20">50 straipsnio 3 dalimi</text:span><text:span text:style-name="T21">, Lietuvos Respublikos sporto įstatymo 8 straipsnio 1 dalies 3 punktu, Kėdainių rajono savivaldybės taryba<text:s/></text:span><text:span text:style-name="T22">nusprendži</text:span><text:span text:style-name="T23">a:</text:span></text:p>
      <text:p text:style-name="P24"><text:span text:style-name="T25">1</text:span><text:span text:style-name="T26">. Patvirtinti<text:s/></text:span><text:span text:style-name="T27">Sporto projektų finansavimo<text:s/></text:span><text:span text:style-name="T28">iš Kėdainių rajono savivaldybės biudžeto lėšų<text:s/></text:span><text:span text:style-name="T29">konkurso tvarkos aprašą<text:s/></text:span><text:span text:style-name="T30">(pridedama).</text:span></text:p>
      <text:p text:style-name="P31"><text:span text:style-name="T32">2</text:span><text:span text:style-name="T33">. Pripažinti netekusiu galios Kėdainių rajono savivaldybės tarybos<text:s/></text:span><text:span text:style-name="T34">2011 m. spalio 28 d.<text:s/></text:span><text:span text:style-name="T35">sprendimą Nr.<text:s/></text:span><text:span text:style-name="T36">TS-392</text:span><text:span text:style-name="T37"><text:s/>„</text:span><text:span text:style-name="T38">Dėl K</text:span><text:span text:style-name="T39">ėdainių rajono savivaldybės kūno kultūros ir sporto veiklos projektų finansavimo iš rajono savivaldybės biudžeto lėšų taisyklių, vertinimo komisijos sudarymo ir jos nuostatų patvirtinimo</text:span><text:span text:style-name="T40">“</text:span><text:span text:style-name="T41"><text:s/>su visais pakeitimais ir papildymais.</text:span></text:p>
      <text:p text:style-name="Normal"/>
      <text:p text:style-name="Normal"/>
      <text:p text:style-name="Normal"/>
      <text:soft-page-break/>
      <text:p text:style-name="Normal"><text:span text:style-name="T42">Savivaldybės meras</text:span><text:span text:style-name="T43"><text:tab/></text:span><text:span text:style-name="T44"><text:tab/></text:span><text:span text:style-name="T45"><text:tab/></text:span><text:span text:style-name="T46"><text:tab/><text:s text:c="21"/>Valentinas Tamulis</text:span></text:p>
      <text:soft-page-break/>
      <text:p text:style-name="P47"><text:span text:style-name="T49">PATVIRTINTA</text:span></text:p>
      <text:p text:style-name="P50"><text:span text:style-name="T51">Kėdainių rajono savivaldybės</text:span></text:p>
      <text:p text:style-name="P52">tarybos 2020 m. vasario 28 d.</text:p>
      <text:p text:style-name="P53">sprendimu Nr. TS-22</text:p>
      <text:p text:style-name="P54"/>
      <text:p text:style-name="P55">SPORTO PROJEKTŲ FINANSAVIMO IŠ KĖDAINIŲ RAJONO SAVIVALDYBĖS BIUDŽETO LĖŠŲ KONKURSO TVARKOS APRAŠAS<text: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orto projektų finansavimo iš Kėdainių rajono savivaldybės (toliau – Savivaldybė) biudžeto konkurso (toliau – konkursas) tvarkos aprašas (toliau – Aprašas) nustato sporto veiklos projektų (toliau – projektas) finansavimo iš Savivaldybės biudžeto konkurso organizavimo, finansavimo ir atsiskaitymo už gautų lėšų panaudojimą tvarką.<text:s/></text:span></text:p>
      <text:p text:style-name="P66"><text:span text:style-name="T67">2</text:span><text:span text:style-name="T68">. Lėšos projektams finansuoti yra planuojamos Savivaldybės</text:span><text:span text:style-name="T69"><text:s/></text:span><text:span text:style-name="T70">strateginio veiklos plano Sporto veiklos plėtros programoje ir skiriamos kiekvienų metų Savivaldybės biudžete.<text:s/></text:span></text:p>
      <text:p text:style-name="P71"><text:span text:style-name="T72">3</text:span><text:span text:style-name="T73">. Konkurso tikslas – finansuoti projektus, skatinančius<text:s/></text:span><text:span text:style-name="T74">Kėdainių rajono gyventojų fizinį aktyvumą ir olimpinių bei kitų sporto šakų plėtrą.</text:span></text:p>
      <text:p text:style-name="P75"><text:span text:style-name="T76">4</text:span><text:span text:style-name="T77">. Apraše naudojamos sąvokos:</text:span></text:p>
      <text:p text:style-name="P78"><text:span text:style-name="T79">4.1</text:span><text:span text:style-name="T80">. fizinis aktyvumas –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text:span></text:p>
      <text:p text:style-name="P81"><text:span text:style-name="T82">4.2</text:span><text:span text:style-name="T83">. sportas – visos asmens fizinės veiklos formos, kuriomis siekiama ugdyti ir tobulinti fizines ir psichines jo savybes bei įgūdžius ar stiprinti sveikatą;</text:span></text:p>
      <text:p text:style-name="P84"><text:span text:style-name="T85">4.3</text:span><text:span text:style-name="T86">. sporto projektas – dokumentas, kuriame aprašoma laikina juridinio asmens veikla, siekiant unikalių ir konkrečių, su sportu susijusių kiekybinių ir (ar) kokybinių rezultatų, nurodomi šios veiklos tikslai, uždaviniai ir priemonės, jų įgyvendinimo terminai, laukiami rezultatai ir jiems pasiekti reikalingos lėšos ir jų šaltiniai,</text:span></text:p>
      <text:p text:style-name="P87"><text:span text:style-name="T88">4.4</text:span><text:span text:style-name="T89">. paraiška – projekto pareiškėjo pagal Savivaldybės administracijos direktoriaus patvirtintą formą užpildytas ir pasirašytas dokumentas, kartu su visais papildomais dokumentais teikiamas finansavimui gauti;<text:s/></text:span></text:p>
      <text:p text:style-name="P90"><text:span text:style-name="T91">4.5</text:span><text:span text:style-name="T92">. pareiškėjas – Lietuvos Respublikos įstatymų nustatyta tvarka registruotas viešasis juridinis asmuo, atitinkantis Aprašo II skyriuje numatytas sąlygas ir teikiantis konkursui paraišką;</text:span></text:p>
      <text:p text:style-name="P93"><text:span text:style-name="T94">4.6</text:span><text:span text:style-name="T95">. projekto dalyviai – asmenys, kuriems skirtas projektas ir kurie jame dalyvauja (pvz.: renginių dalyviai, paslaugų gavėjai ir pan.);</text:span></text:p>
      <text:p text:style-name="P96"><text:span text:style-name="T97">4.7</text:span><text:span text:style-name="T98">. projekto partneris – juridinis asmuo, su kuriuo projekto teikėjas yra pasirašęs bendradarbiavimo sutartį (ar sutaręs žodžiu) dėl projekto vykdymo;</text:span></text:p>
      <text:p text:style-name="P99"><text:span text:style-name="T100">4.8</text:span><text:span text:style-name="T101">. projekto vykdytojai – asmenys, tiesiogiai ir nuolat prisidedantys prie projekto įgyvendinimo, konkrečiai atsakingi už projekto ir (ar) tam tikrų jo dalių įgyvendinimą. Projekto vykdytojai nėra asmenys, laikinai prisidedantys prie projekto įgyvendinimo savo žiniomis, įgūdžiais bei veikla (pvz.: fizinio aktyvumo specialistai, treneriai). Projekto vykdytojais taip pat nėra asmenys, prisidedantys prie projekto įgyvendinimo finansine ir (ar) ūkine veikla (pvz., rėmėjai).</text:span></text:p>
      <text:p text:style-name="P102"><text:span text:style-name="T103">5</text:span><text:span text:style-name="T104">. Kitos šiame Apraše vartojamos sąvokos atitinka Lietuvos Respublikos sporto įstatyme ir kituose teisės aktuose apibrėžtas sąvokas</text:span><text:span text:style-name="T105">.</text:span></text:p>
      <text:p text:style-name="P106"/>
      <text:p text:style-name="P107"><text:span text:style-name="T108">II</text:span><text:span text:style-name="T109"><text:s/>SKYRIUS</text:span></text:p>
      <text:p text:style-name="P110"><text:span text:style-name="T111">TINKAMI PAREIŠKĖJAI, FINANSUOTINOS SRITYS</text:span></text:p>
      <text:p text:style-name="P112"/>
      <text:p text:style-name="P113"><text:span text:style-name="T114">6</text:span><text:span text:style-name="T115">. Konkursui paraiškas gali teikti savivaldybės teritorijoje registruotos ir veikiančios nevyriausybinės organizacijos,<text:s/></text:span><text:span text:style-name="T116">atitinkančios Lietuvos Respublikos nevyriausybinių organizacijų plėtros įstatymo nuostatas</text:span><text:span text:style-name="T117">.</text:span></text:p>
      <text:p text:style-name="P118"><text:span text:style-name="T119">7</text:span><text:span text:style-name="T120">. Konkurso būdu tinkamas finansuoti sporto sritis kasmet nustato Kėdainių rajono savivaldybės taryba.</text:span></text:p>
      <text:p text:style-name="P121"><text:span text:style-name="T122">8</text:span><text:span text:style-name="T123">. K</text:span><text:span text:style-name="T124">ėdainių rajono savivaldybės administracijos (toliau – Savivaldybės administracijos) direktorius (toliau – Direktorius), atsižvelgdamas į einamųjų metų konkurso organizavimui skirtas Savivaldybės biudžeto lėšas ir į<text:s/></text:span><text:span text:style-name="T125">Kėdainių rajono savivaldybės Sporto tarybos siūlymą, paskirsto biudžeto lėšas finansuotinoms sporto sritims.</text:span></text:p>
      <text:p text:style-name="P126"><text:span text:style-name="T127">9</text:span><text:span text:style-name="T128">.<text:s/></text:span><text:span text:style-name="T129">Aprašo 8 punkte nurodytas lėšų paskirstymas gali būti keičiamas jei finansuojamai sričiai pateikiama mažiau paraiškų ar paraiškos yra nekokybiškos. Lėšų paskirstymo keitimas tvirtinamas Direktoriaus įsakymu.</text:span></text:p>
      <text:p text:style-name="P130"><text:span text:style-name="T131">10</text:span><text:span text:style-name="T132">.<text:s/></text:span><text:span text:style-name="T133">Projektų finansavimo konkurso prioritetus kasmet nustato Direktorius<text:s/></text:span><text:span text:style-name="T134">Kėdainių rajono savivaldybės Sporto tarybos siūlymu.</text:span></text:p>
      <text:p text:style-name="P135"><text:span text:style-name="T136">11</text:span><text:span text:style-name="T137">.<text:s/></text:span><text:span text:style-name="T138">Konkursui negali būti teikiami projektai, kurių tikslas yra:</text:span></text:p>
      <text:p text:style-name="P139"><text:span text:style-name="T140">11.1</text:span><text:span text:style-name="T141">. poilsis</text:span><text:span text:style-name="T142"><text:s/></text:span><text:span text:style-name="T143">ir turizmas;</text:span></text:p>
      <text:p text:style-name="P144"><text:span text:style-name="T145">11.2</text:span><text:span text:style-name="T146">. pelno gavimas.</text:span></text:p>
      <text:p text:style-name="P147"><text:span text:style-name="T148">12</text:span><text:span text:style-name="T149">. Taip pat konkursui negali būti teikiami projektai, kurie:</text:span></text:p>
      <text:p text:style-name="P150"><text:span text:style-name="T151">12.1</text:span><text:span text:style-name="T152">. einamaisiais metais yra ar buvo finansuoti kitų Savivaldybės administracijos vykdomų projektų / programų finansavimo konkursų ar Savivaldybės</text:span><text:span text:style-name="T153"><text:s/></text:span><text:span text:style-name="T154">biudžeto Sporto veiklos plėtros programos lėšomis.</text:span></text:p>
      <text:p text:style-name="P155"><text:span text:style-name="T156">12.2</text:span><text:span text:style-name="T157">. bet kokiomis formomis, metodais ir būdais pažeidžia Lietuvos Respublikos Konstituciją, įstatymus ir kitus teisės aktus.</text:span></text:p>
      <text:p text:style-name="P158"/>
      <text:p text:style-name="P159"><text:span text:style-name="T160">III</text:span><text:span text:style-name="T161"><text:s/>SKYRIUS</text:span></text:p>
      <text:p text:style-name="P162"><text:span text:style-name="T163">PROJEKTŲ PARAIŠKŲ TEIKIMAS IR VERTINIMAS</text:span></text:p>
      <text:p text:style-name="P164"/>
      <text:p text:style-name="P165"><text:span text:style-name="T166">13</text:span><text:span text:style-name="T167">. Kvietimą teikti projektų paraiškas konkursui skelbia Direktorius. Kvietimas skelbiamas rajono spaudoje ir interneto svetainėje www.kedainiai.lt.</text:span><text:span text:style-name="T168"><text:s/>Skelbime nurodomas paraiškų pateikimo būdas, paraiškų priėmimo laikas ir vieta, atsakingo asmens vardas, pavardė, telefono numeris ir elektroninis paštas, lėšų skyrimo prioritetai, kita projektų Pareiškėjams reikalinga informacija.</text:span></text:p>
      <text:p text:style-name="P169"><text:span text:style-name="T170">14</text:span><text:span text:style-name="T171">. Projektai aprašomi užpildant paraišką, patvirtintą Direktoriaus įsakymu.</text:span></text:p>
      <text:p text:style-name="P172"><text:span text:style-name="T173">15</text:span><text:span text:style-name="T174">. Siekiant užtikrinti projektų vertinimo skaidrumą ir pareiškėjų lygiateisiškumą, pateikus paraišką Savivaldybės administracijai, jos negalima taisyti, tikslinti, pildyti ar teikti papildomų dokumentų pareiškėjo iniciatyva.</text:span></text:p>
      <text:p text:style-name="P175"><text:span text:style-name="T176">16</text:span><text:span text:style-name="T177">. Siekdamas gauti finansavimą pareiškėjas turi pateikti:</text:span></text:p>
      <text:p text:style-name="P178"><text:span text:style-name="T179">16.1</text:span><text:span text:style-name="T180">. p</text:span><text:span text:style-name="T181">araišką, pasirašytą Pareiškėjo vadovo arba jo įgalioto asmens,<text:s/></text:span><text:span text:style-name="T182">turinčio teisę veikti pareiškėjo vardu, nurodant vardą, pavardę, pareigas,<text:s/></text:span><text:span text:style-name="T183">projekto vadovo bei patvirtintą antspaudu,</text:span><text:span text:style-name="T184"><text:s/>jei pareiškėjas antspaudą privalo turėti,<text:s/></text:span><text:span text:style-name="T185">dviem egzemplioriais (originalas ir kopija);</text:span></text:p>
      <text:p text:style-name="P186"><text:span text:style-name="T187">16.2</text:span><text:span text:style-name="T188">. atsiųsti paraiškos elektroninę kopiją (1 failas PDF formatu) Konkurso skelbime nurodytu el. paštu.</text:span></text:p>
      <text:p text:style-name="P189"><text:span text:style-name="T190">17</text:span><text:span text:style-name="T191">. Nustačius, kad elektroninės kopijos turinys neatitinka popierinio varianto turinio, vadovaujamasi paraiškos popieriniame variante pateikta informacija.</text:span></text:p>
      <text:p text:style-name="P192"><text:span text:style-name="T193">18</text:span><text:span text:style-name="T194">. Pareiškėjas prie paraiškos privalo pridėti šiuos dokumentus:</text:span></text:p>
      <text:p text:style-name="P195"><text:span text:style-name="T196">18.1</text:span><text:span text:style-name="T197">. juridinio asmens registravimo pažymėjimo kopiją, patvirtintą paraišką teikiančios organizacijos vadovo arba jo įgalioto asmens parašu ir antspaudu, jei pareiškėjas antspaudą privalo turėti, nurodant, kad kopija tikra;</text:span></text:p>
      <text:p text:style-name="P198"><text:span text:style-name="T199">18.2</text:span><text:span text:style-name="T200">. dokumentą (įgaliojimą), suteikiantį teisę pasirašyti paraišką (jei paraišką pasirašo ne paraišką teikiančios organizacijos vadovas);</text:span></text:p>
      <text:p text:style-name="P201"><text:span text:style-name="T202">18.3</text:span><text:span text:style-name="T203">. dokumentus, įrodančius projekto papildomą finansavimą (jei yra papildomas finansavimas).</text:span></text:p>
      <text:p text:style-name="P204"><text:span text:style-name="T205">19</text:span><text:span text:style-name="T206">. Kiekvienas paraiškos egzempliorius ir prie jo pridedami dokumentai turi būti tvarkingai susegti, puslapiai sunumeruoti.</text:span></text:p>
      <text:p text:style-name="P207"><text:span text:style-name="T208">20</text:span><text:span text:style-name="T209">. Abu paraiškos egzemplioriai turi būti užklijuotame voke, ant kurio užrašomas Pareiškėjo pavadinimas, projekto pavadinimas. Projektų paraiškos pristatomos konkurso skelbime nurodytu adresu.</text:span></text:p>
      <text:p text:style-name="P210"><text:span text:style-name="T211">21</text:span><text:span text:style-name="T212">. Visos paraiškos registruojamos, suteikiant joms registracijos numerį.</text:span></text:p>
      <text:p text:style-name="P213"><text:span text:style-name="T214">22</text:span><text:span text:style-name="T215">.<text:s/></text:span><text:span text:style-name="T216">Paraiškos, pateiktos pasibaigus kvietime teikti projektų paraiškas nurodytam terminui, nepriimamos.</text:span></text:p>
      <text:p text:style-name="P217"><text:span text:style-name="T218">23</text:span><text:span text:style-name="T219">.<text:s/></text:span><text:span text:style-name="T220">Paraiškas vertina Direktoriaus įsakymu sudaryta 5 (penkių) narių vertinimo komisija (toliau – Komisija). Komisiją sudaro Kėdainių rajono savivaldybės administracijos ir Savivaldybės biudžetinių įstaigų sporto srities darbuotojai.</text:span></text:p>
      <text:p text:style-name="P221"><text:span text:style-name="T222">24</text:span><text:span text:style-name="T223">. Komisijos darbo forma yra individualus vertinimas ir posėdžiai. Posėdžiai yra teisėti, kai juose dalyvauja daugiau kaip pusė komisijos narių. Posėdžiai protokoluojami.</text:span></text:p>
      <text:p text:style-name="P224"><text:span text:style-name="T225">25</text:span><text:span text:style-name="T226">.<text:s/></text:span><text:span text:style-name="T227">Pirmojo posėdžio metu komisijos nariai pasirašo konfidencialumo pasižadėjimus viešai neskelbti ir neplatinti su paraiškų vertinimu susijusios informacijos, taip pat nešališkumo deklaracij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228"><text:span text:style-name="T229">26</text:span><text:span text:style-name="T230">.<text:s/></text:span><text:span text:style-name="T231">Komisijos nariai projektų paraiškas vertina užpildydami paraiškos vertinimo anketą, kurią, atsižvelgiant į Aprašo reikalavimus, kasmet įsakymu tvirtina Direktorius. Vertinimo anketoje nurodomos einamųjų metų finansuotinos sporto sritys, konkurso finansavimo prioritetai ir vertinimo kriterijai.</text:span></text:p>
      <text:p text:style-name="P232"><text:span text:style-name="T233">27</text:span><text:span text:style-name="T234">. Komisijos narys vertinimo anketoje nurodo projekto privalumus ir trūkumus, pateikia išvadą dėl projekto finansavimo.</text:span></text:p>
      <text:p text:style-name="P235"><text:span text:style-name="T236">28</text:span><text:span text:style-name="T237">. Projektų paraiškos, neatitinkančios Aprašo 14 punkto reikalavimo, nevertinamos. Taip pat nevertinamos tos projektų paraiškos, kurių Pareiškėjai praėjusiais metais, gavę finansavimą iš Savivaldybės biudžeto, nesilaikė prisiimtų sutartinių įsipareigojimų ir (ar) nepateikė projekto įgyvendinimo ataskaitų,<text:s/></text:span><text:span text:style-name="T238">teisės aktų nustatyta tvarka nėra pateikę<text:s/></text:span><text:span text:style-name="T239">Registro tvarkytojui finansinių ataskaitų rinkinio, veiklos ataskaitos.</text:span></text:p>
      <text:p text:style-name="P240"><text:span text:style-name="T241">29</text:span><text:span text:style-name="T242">. Jei dalis projekto išlaidų yra nepagrįstos, nėra akivaizdaus šių išlaidų būtinumo projekto veikloms įgyvendinti arba išlaidos priskiriamos prie netinkamų finansuoti, Komisijos nariai gali siūlyti sumažinti projekto įgyvendinimui prašomų išlaidų sumą.</text:span></text:p>
      <text:p text:style-name="P243"><text:span text:style-name="T244">30</text:span><text:span text:style-name="T245">. Komisija įvertina projektus, apskaičiuodama kiekvienam projektui kiekvieno Komisijos nario skirtų balų vidurkį, ir balų mažėjimo tvarka sudaro projektų eilę. Lėšos skiriamos tiems projektams, kurie surinko daugiausia balų ir kuriems užteko konkursui įgyvendinti skirtų savivaldybės biudžeto lėšų.</text:span><text:span text:style-name="T246"><text:s/></text:span></text:p>
      <text:p text:style-name="P247"><text:span text:style-name="T248">31</text:span><text:span text:style-name="T249">. Komisija, priėmusi sprendimą skirti dalį paraiškoje prašomų lėšų, priima protokolinį sprendimą, kuriame nurodo, kokios priemonės (veiklos) ir (ar) išlaidos siūlomos nefinansuoti. Komisija<text:s/></text:span><text:span text:style-name="T250">priima sprendimus atviru balsavimu arba bendru sutarimu. Kai bendro sutarimo nėra, sprendimai priimami posėdyje dalyvaujančių<text:s/></text:span><text:span text:style-name="T251">Komisijos<text:s/></text:span><text:span text:style-name="T252">narių balsų dauguma.</text:span></text:p>
      <text:p text:style-name="P253"><text:span text:style-name="T254">32</text:span><text:span text:style-name="T255">. Jeigu projektai pagal turinį ir prioritetą įvertinami vienodai, pirmenybė teikiama projektui, kurio paraiška konkursui buvo pateikta anksčiau.</text:span></text:p>
      <text:p text:style-name="P256"><text:span text:style-name="T257">33</text:span><text:span text:style-name="T258">. Komisija savo sprendimą dėl finansuojamų projektų, rezervinių projektų ir nefinansuojamų projektų pateikia Direktoriui<text:s/></text:span><text:span text:style-name="T259">ne vėliau nei per 3 darbo dienas nuo posėdžio, kuriame buvo priimtas sprendimas dienos.</text:span></text:p>
      <text:p text:style-name="P260"><text:span text:style-name="T261">34</text:span><text:span text:style-name="T262">. Direktorius įsakymu (toliau – Įsakymas) tvirtina finansuojamų projektų sąrašą.</text:span></text:p>
      <text:p text:style-name="P263"><text:span text:style-name="T264">35</text:span><text:span text:style-name="T265">.<text:s/></text:span><text:span text:style-name="T266">Informacija apie konkurso lėšomis finansuojamus Projektus ir jų vykdymui skiriamų lėšų sumas, rezervinių projektų ir nefinansuojamų projektų sąrašus skelbiama Kėdainių rajono savivaldybės interneto svetainėje www.kedainiai.lt. Su kita informacija apie projekto paraiškas galima susipažinti Savivaldybės administracijoje.</text:span></text:p>
      <text:p text:style-name="P267"><text:span text:style-name="T268">36</text:span><text:span text:style-name="T269">. Konkursui pasibaigus projektų paraiškos negrąžinamos ir saugomos nustatytą laikotarpį.</text:span></text:p>
      <text:p text:style-name="P270"/>
      <text:p text:style-name="P271"/>
      <text:p text:style-name="P272"/>
      <text:p text:style-name="P273"><text:span text:style-name="T274">IV</text:span><text:span text:style-name="T275"><text:s/>SKYRIUS</text:span></text:p>
      <text:p text:style-name="P276"><text:span text:style-name="T277">SUTARČIŲ SUDARYMAS,<text:s/></text:span><text:span text:style-name="T278">FINANSAVIMAS, VYKDYMAS IR KONTROLĖ</text:span></text:p>
      <text:p text:style-name="P279"/>
      <text:p text:style-name="P280"><text:span text:style-name="T281">37</text:span><text:span text:style-name="T282">. Pareiškėjas, kurio projekto vykdymui skiriamas finansavimas, ne vėliau kaip per 30 kalendorinių dienų nuo Įsakymo priėmimo dienos, pasirašo Biudžeto lėšų naudojimo sutartį (toliau – Sutartis) su Savivaldybės administracija. Sutartyje yra aprašomi Pareiškėjo įsipareigojimai, nustatomos finansavimo, lėšų naudojimo, atskaitomybės bei atsakomybės sąlygos ir kitos sąlygos. Prie sutarties pridedami projekto veiklų planas ir detali projektui skirtų lėšų išlaidų sąmata pagal formą, patvirtintą Lietuvos Respublikos finansų ministro įsakymu.</text:span></text:p>
      <text:p text:style-name="P283"><text:span text:style-name="T284">38</text:span><text:span text:style-name="T285">. Pareiškėjui atsisakius sudaryti Sutartį ar nesudarius Sutarties per Aprašo 34 punkte numatytą terminą, atsisakius dalies lėšų ar nutraukus sudarytą Sutartį, Komisijos siūlymu, Direktorius įsakymu skiria lėšas eilės tvarka rezerviniame sąraše esantiems projektams.</text:span></text:p>
      <text:p text:style-name="P286"><text:span text:style-name="T287">39</text:span><text:span text:style-name="T288">. Jei Savivaldybės administracijos skirta suma yra mažesnė nei Pareiškėjas prašė paraiškoje, Pareiškėjas, pasirašydamas Sutartį, turi teisę keisti savo projekto veiklos apimtį, bet neturi teisės keisti paraiškoje aprašytos veiklos turinio ir tikslų.</text:span></text:p>
      <text:p text:style-name="P289"><text:span text:style-name="T290">40</text:span><text:span text:style-name="T291">. Pareiškėjas, negalintis įgyvendinti projekto pagal patvirtintą sąmatą, turi raštu kreiptis į Direktorių ar jo įgaliotą asmenį dėl jos patikslinimo nurodydamas priežastis. Sąmata netikslinama, jeigu skirtumas tarp planuotų ir faktiškai panaudotų lėšų pagal atskirą sąmatos straipsnį neviršija 10 proc.</text:span></text:p>
      <text:p text:style-name="P292"><text:span text:style-name="T293">41</text:span><text:span text:style-name="T294">. Tinkamomis finansuoti laikomos šios išlaidos:<text:s/></text:span></text:p>
      <text:p text:style-name="P295"><text:span text:style-name="T296">41.1</text:span><text:span text:style-name="T297">. nevyriausybinės (įskaitant bendruomeninės) organizacijos projekto administravimo (susijusios su projekto vadovo<text:s/></text:span><text:span text:style-name="T298">bei asmens, vykdančio buhalterinę apskaitą, darbo užmokesčiu, įskaitant socialinio draudimo mokesčius, arba paslaugomis, susijusiomis su buhalterinės apskaitos vykdymu, kurios neturi viršyti 25 proc.<text:s/></text:span><text:span text:style-name="T299">visos projekto sąmatos sumos);</text:span></text:p>
      <text:p text:style-name="P300"><text:span text:style-name="T301">41.2</text:span><text:span text:style-name="T302">.<text:s/></text:span><text:span text:style-name="T303">projektui įgyvendinti būtinų prekių ir paslaugų įsigijimo;</text:span></text:p>
      <text:p text:style-name="P304"><text:span text:style-name="T305">41</text:span><text:span text:style-name="T306">.3</text:span><text:span text:style-name="T307">. varžybų ar kitų renginių organizavimo (organizacinės technikos nuomos, patalpų nuomos ir kt.);</text:span></text:p>
      <text:p text:style-name="P308"><text:span text:style-name="T309">41</text:span><text:span text:style-name="T310">.4</text:span><text:span text:style-name="T311">. projekto dalyvių mokymo;</text:span></text:p>
      <text:p text:style-name="P312"><text:span text:style-name="T313">41</text:span><text:span text:style-name="T314">.5</text:span><text:span text:style-name="T315">. informacijos sklaidos ir projekto veiklos viešinimo (leidybos, spausdinimo, interneto, televizijos, radijo ir kitų visuomenės informavimo priemonių naudojimo paslaugų, susijusių su projekto įgyvendinimu);</text:span></text:p>
      <text:p text:style-name="P316"><text:span text:style-name="T317">41</text:span><text:span text:style-name="T318">.6</text:span><text:span text:style-name="T319">. savanoriškos veiklos organizavimo Lietuvos Respublikos savanoriškos veiklos įstatymo nustatyta tvarka;</text:span></text:p>
      <text:p text:style-name="P320"><text:span text:style-name="T321">41</text:span><text:span text:style-name="T322">.7</text:span><text:span text:style-name="T323">.<text:s/></text:span><text:span text:style-name="T324">kitos projekto tikslams pasiekti reikalingos ir pagrįstos išlaidos.</text:span></text:p>
      <text:p text:style-name="P325"><text:span text:style-name="T326">42</text:span><text:span text:style-name="T327">. Tikslinės Savivaldybės biudžeto lėšos negali būti naudojamos:</text:span></text:p>
      <text:p text:style-name="P328"><text:span text:style-name="T329">42.1</text:span><text:span text:style-name="T330">. Pareiškėjo įsiskolinimams dengti;</text:span></text:p>
      <text:p text:style-name="P331"><text:span text:style-name="T332">42.2</text:span><text:span text:style-name="T333">. ilgalaikiam materialiajam turtui, kurio vertė yra didesnė negu 500 eurų, įsigyti;</text:span></text:p>
      <text:p text:style-name="P334"><text:span text:style-name="T335">42.3</text:span><text:span text:style-name="T336">. transporto priemonių techninei apžiūrai, draudimui ir remontui;</text:span></text:p>
      <text:p text:style-name="P337"><text:span text:style-name="T338">42.4</text:span><text:span text:style-name="T339">. pastatų rekonstrukcijai, kapitaliniam remontui ar investiciniams projektams finansuoti;</text:span></text:p>
      <text:p text:style-name="P340"><text:span text:style-name="T341">42.5</text:span><text:span text:style-name="T342">. projekto paraiškos paruošiamajam etapui, t. y. išlaidos, susijusios su veikla, vykdyta iki Konkursui pateikiant paraišką;</text:span></text:p>
      <text:p text:style-name="P343"><text:span text:style-name="T344">43</text:span><text:span text:style-name="T345">. Lėšos gali būti naudojamos nuo Sutarties pasirašymo dienos tik pagal sąmatą Sutartyje nurodytoms veikloms vykdyti.</text:span><text:span text:style-name="T346"><text:s/></text:span><text:span text:style-name="T347">Skiriamos lėšos negali būti perkeltos į kitus biudžetinius metus.</text:span></text:p>
      <text:p text:style-name="P348"><text:span text:style-name="T349">44</text:span><text:span text:style-name="T350">. Jeigu šio Aprašo 28 punkte nurodytos aplinkybės atsiranda arba paaiškėja po sprendimo skirti savivaldybės biudžeto lėšas projektui įgyvendinti priėmimo, savivaldybės biudžeto lėšų mokėjimas sustabdomas, o šiomis aplinkybėmis išmokėtos savivaldybės biudžeto lėšos Savivaldybės administracijos nustatyta tvarka turi būti grąžintos į Sutartyje nurodytą savivaldybės sąskaitą. Jeigu nurodytos aplinkybės išnyksta nepasibaigus projekto įgyvendinimo terminui, savivaldybės biudžeto lėšų mokėjimas atnaujinamas projektui, kurio vykdymo terminai nėra pasibaigę, įgyvendinti.</text:span></text:p>
      <text:p text:style-name="P351"><text:span text:style-name="T352">45</text:span><text:span text:style-name="T353">. Pareiškėjas, gavęs finansavimą ir negalintis vykdyti projekto, turi raštu apie tai informuoti Direktorių.</text:span></text:p>
      <text:p text:style-name="P354"><text:span text:style-name="T355">46</text:span><text:span text:style-name="T356">. Šio Aprašo nustatyta tvarka pasirašytos Sutartys gali būti keičiamos. Keičiant Sutarties sąlygas, pasirašomas papildomas susitarimas, prie kurio prireikus pridedamas patikslintas Sutarties priedas.</text:span></text:p>
      <text:p text:style-name="P357"><text:span text:style-name="T358">47</text:span><text:span text:style-name="T359">. Pareiškėjas po projekto įvykdymo per 10 darbo dienų, bet<text:s/></text:span><text:span text:style-name="T360">ne vėliau kaip<text:s/></text:span><text:span text:style-name="T361">iki einamųjų metų gruodžio 20 dienos,<text:s/></text:span><text:span text:style-name="T362">pateikia Savivaldybės administracijai Sutartyje nustatytas ataskaitas.<text:s/></text:span></text:p>
      <text:p text:style-name="P363"><text:span text:style-name="T364">48</text:span><text:span text:style-name="T365">. Pareiškėjas įstatymų nustatyta tvarka atsako už projekte dalyvaujančių dalyvių saugumą, sveikatos priežiūrą, higienos sąlygas ir veiklos organizavimo kokybę bei skirtų lėšų tinkamą naudojimą.<text:s/></text:span></text:p>
      <text:p text:style-name="P366"><text:span text:style-name="T367">49</text:span><text:span text:style-name="T368">. Nepanaudotos ar netikslingai panaudotas Savivaldybės biudžeto lėšos turi būti grąžintos iki einamųjų metų gruodžio 20 dienos Savivaldybės administracijai.</text:span></text:p>
      <text:p text:style-name="P369"><text:span text:style-name="T370">50</text:span><text:span text:style-name="T371">. Projektų finansinė ir veiklos kontrolė vykdoma teisės aktų nustatyta tvarka.</text:span></text:p>
      <text:p text:style-name="P372"/>
      <text:p text:style-name="P373"><text:span text:style-name="T374">V</text:span><text:span text:style-name="T375"><text:s/>SKYRIUS</text:span></text:p>
      <text:p text:style-name="P376"><text:span text:style-name="T377">BAIGIAMOSIOS NUOSTATOS<text:s/></text:span></text:p>
      <text:p text:style-name="P378"/>
      <text:p text:style-name="P379"><text:span text:style-name="T380">51</text:span><text:span text:style-name="T381">. Pareiškėjas ir Savivaldybės administracija turi viešinti projektą, kad projekto tikslinė (-ės) grupė (-ės) ir visuomenė daugiau sužinotų apie projekto tikslus, uždavinius, eigą ir jo rezultatus. Viešindamas projektą, pareiškėjas turi laikytis teisės aktų nustatytos tvarkos ir nurodyti, kad projektui lėšų skyrė Savivaldybės administracija.</text:span></text:p>
      <text:p text:style-name="P382"><text:span text:style-name="T383">52</text:span><text:span text:style-name="T384">.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projekto įgyvendinimu susijusių dokumentų originalus ir (ar) jų patvirtintas kopijas.</text:span></text:p>
      <text:p text:style-name="P385"><text:span text:style-name="T386">53</text:span><text:span text:style-name="T387">.<text:s/></text:span><text:span text:style-name="T388">Pareiškėjas, kuris yra perkančioji organizacija, vykdydamas viešuosius pirkimus, privalo vadovautis Lietuvos Respub</text:span><text:span text:style-name="T389">likos viešųjų pirkimų įstatymu. J</text:span><text:span text:style-name="T390">ei Pareiškėjas yra</text:span><text:span text:style-name="T391"><text:s/>neperkančioji organizacija pagal LR Viešųjų pirkimų įstatymą,<text:s/></text:span><text:span text:style-name="T392">viešuosius pirkimus</text:span><text:span text:style-name="T393"><text:s/>organizuoja pagal Pareiškėjo pasitvirtintas Viešųjų pirkimų vykdymo ir priežiūros taisykles.</text:span></text:p>
      <text:p text:style-name="P394"><text:span text:style-name="T395">54</text:span><text:span text:style-name="T396">. Savivaldybės administracija, organizuodama konkursą ir pareiškėjai, rengdami, teikdami paraiškas bei įgyvendindami projektus, asmens duomenis tvarko vadovaudamiesi Europos Parlamento ir Tarybos reglamentu (ES) 2016/679 ir Lietuvos Respublikos asmens duomenų teisinės apsaugos įstatymu.</text:span></text:p>
      <text:p text:style-name="P397"/>
      <text:p text:style-name="P398"><text:span text:style-name="T3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2-20T12:07:00Z</meta:creation-date>
    <dc:date>2024-02-20T12:07:00Z</dc:date>
    <meta:print-date>2020-02-28T14:37:00Z</meta:print-date>
    <meta:template xlink:href="Normal.dotm" xlink:type="simple"/>
    <meta:editing-cycles>2</meta:editing-cycles>
    <meta:editing-duration>PT0S</meta:editing-duration>
    <meta:document-statistic meta:page-count="3" meta:paragraph-count="172" meta:word-count="2289" meta:character-count="18327" meta:row-count="324" meta:non-whitespace-character-count="16210"/>
  </office:meta>
</office:document-meta>
</file>