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pagal nacionalinę žemės ūkio ir maisto kokybės sistemą pagamintos giros SERTIFIKAVIMO ir PRIEŽIŪROS PASLAUGŲ ĮKAINIo PATVIRTINIMO<text:s/></text:p>
      <text:p text:style-name="P13"/>
      <text:p text:style-name="P14">2016 m. spalio 24 d. Nr. 3D-611</text:p>
      <text:p text:style-name="P15">Vilnius</text:p>
      <text:p text:style-name="P16"/>
      <text:p text:style-name="P17"/>
      <text:p text:style-name="P18"><text:span text:style-name="T19">Vadovaudamasi<text:s/></text:span>Lietuvos Respublikos viešųjų įstaigų įstatymo 10 straipsnio 1 dalies 3 punktu<text:span text:style-name="T20"><text:s/>ir atsižvelgdama į V</text:span>iešosios įstaigos<text:s/><text:span text:style-name="T21">„</text:span>Ekoagros<text:span text:style-name="T22">“</text:span><text:span text:style-name="T23"><text:s/></text:span>įstatų, patvirtintų Lietuvos Respublikos žemės ūkio ministro 2016 m. gegužės 25 d. įsakymu Nr. 3D-3D-325 „Dėl<text:s/><text:span text:style-name="T24">V</text:span>iešosios įstaigos<text:s/><text:span text:style-name="T25">„</text:span>Ekoagros<text:span text:style-name="T26">“</text:span><text:span text:style-name="T27"><text:s/></text:span>įstatų tvirtinimo“, 28 punktą ir 29.10 papunktį,</text:p>
      <text:p text:style-name="P28">t v i r t i n u <text:s/>pagal nacionalinę žemės ūkio ir maisto kokybės sistemą pagamintos giros sertifikavimo ir priežiūros paslaugų įkainį – 320 Eur (be PVM).</text:p>
      <text:p text:style-name="P29"/>
      <text:p text:style-name="P30"/>
      <text:p text:style-name="P31"/>
      <text:p text:style-name="P32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95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6T12:14:00Z</meta:creation-date>
    <dc:date>2017-05-16T12:14:00Z</dc:date>
    <meta:template xlink:href="Normal.dotm" xlink:type="simple"/>
    <meta:editing-cycles>1</meta:editing-cycles>
    <meta:editing-duration>PT0S</meta:editing-duration>
    <meta:document-statistic meta:page-count="1" meta:paragraph-count="36" meta:word-count="106" meta:character-count="740" meta:row-count="51" meta:non-whitespace-character-count="670"/>
  </office:meta>
</office:document-meta>
</file>