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909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HUMANITARINĖS PAGALBOS TEIKIMO<text:s/></text:span><text:span text:style-name="T18">FILIPINŲ RESPUBLIKAI</text:span></text:p>
      <text:p text:style-name="P19"/>
      <text:p text:style-name="P20">2023 m. vasario 22 d.<text:s/>Nr.<text:s/>109</text:p>
      <text:p text:style-name="P21">Vilnius</text:p>
      <text:p text:style-name="P22"/>
      <text:p text:style-name="P23"/>
      <text:p text:style-name="P24"><text:span text:style-name="T25">Vadovaudamasi Lietuvos Respublikos valstybės ir savivaldybių turto valdymo, naudojimo ir disponavimo juo įstatymo 20 straipsnio 7 dalimi, Lietuvos Respublikos biudžeto sandaros įstatymo 15 straipsnio 2 dalies 6 punktu, Lietuvos Respublikos vystomojo bendradarbiavimo ir humanitarinės pagalbos įstatymo 10 straipsnio 4 dalimi, atsižvelgdama į 2023 m. sausio 30 d.<text:s/></text:span><text:span text:style-name="T26">Filipinų Respublikos<text:s/></text:span><text:span text:style-name="T27">pagalbos prašymą ir siekdama prisidėti prie kovos su COVID-19 liga (koronaviruso infekcija) ir jos sukeltų padarinių šalinimo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vesti Lietuvos Respublikos sveikatos apsaugos ministerijai iš turimų vakcinų, įsigytų pagal išankstinę pirkimo sutartį, sudarytą 2021 m. gegužės 20 d. tarp Europos Komisijos ir farmacijos kompanijos „BioNTech &amp; Pfizer“, iki 2023 m.</text:span><text:span text:style-name="T34"><text:s/>kovo 31</text:span><text:span text:style-name="T35"> d. skirti iki 391 920 vnt.<text:s/></text:span><text:span text:style-name="T36">Comirnaty</text:span><text:span text:style-name="T37"><text:s/></text:span><text:span text:style-name="T38">Original/Omicron BA.4-5</text:span><text:span text:style-name="T39"><text:s/>vakcinos dozių humanitarinei pagalbai<text:s/></text:span><text:span text:style-name="T40">Filipinų Respublikai<text:s/></text:span><text:span text:style-name="T41">teikti.</text:span></text:p>
      <text:p text:style-name="P42"><text:span text:style-name="T43">2</text:span><text:span text:style-name="T44">. Pavesti Sveikatos apsaugos ministerijai, bendradarbiaujant su Lietuvos Respublikos užsienio reikalų ministerija,<text:s/></text:span><text:span text:style-name="T45">organizuoti šio nutarimo 1 punkte nurodytų humanitarinės pagalbos siuntų nugabenimą į</text:span><text:span text:style-name="T46"><text:s/></text:span><text:span text:style-name="T47">Filipinų Respublikos<text:s/></text:span><text:span text:style-name="T48">nurodytas vietas bei<text:s/></text:span><text:span text:style-name="T49">perduoti jas<text:s/></text:span><text:span text:style-name="T50">Filipinų Respublikos</text:span><text:span text:style-name="T51"><text:s/>atsakingiems asmenims.</text:span></text:p>
      <text:p text:style-name="P52"><text:span text:style-name="T53">3</text:span><text:span text:style-name="T54">. Skirti iš Lietuvos Respublikos Vyriausybės rezervo Sveikatos apsaugos ministerijai iki 40 000 eurų (keturiasdešimt tūkstančių eurų) šio nutarimo 1 punkte nurodytų humanitarinės pagalbos siuntų gabenimo išlaidoms padengti.</text:span></text:p>
      <text:p text:style-name="P55"/>
      <text:p text:style-name="P56"/>
      <text:p text:style-name="P57"/>
      <text:p text:style-name="P58">Ministrė Pirmininkė<text:tab/><text:s text:c="19"/>Ingrida Šimonytė</text:p>
      <text:p text:style-name="P59"/>
      <text:p text:style-name="P60"/>
      <text:p text:style-name="P61"/>
      <text:p text:style-name="P62"><text:span text:style-name="T63">Sveikatos apsaugos ministras</text:span><text:span text:style-name="T64"><text:tab/><text:s text:c="2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2-23T08:53:00Z</meta:creation-date>
    <dc:date>2023-02-23T08:5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00" meta:character-count="1725" meta:row-count="46" meta:non-whitespace-character-count="1540"/>
  </office:meta>
</office:document-meta>
</file>